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nergielabel woningen naar woningtype, 2007 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nergielabel_woningen_naar_wo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nergielabel woningen naar woningtype, 2007 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rijstaande woning</text:p>
          </table:table-cell>
          <table:table-cell office:value-type="float" office:value="25.492999999999999" table:style-name="ce6">
            <text:p>25,493</text:p>
          </table:table-cell>
          <table:table-cell office:value-type="float" office:value="23.518000000000001" table:style-name="ce6">
            <text:p>23,518</text:p>
          </table:table-cell>
          <table:table-cell office:value-type="float" office:value="29.295000000000002" table:style-name="ce6">
            <text:p>29,295</text:p>
          </table:table-cell>
          <table:table-cell office:value-type="float" office:value="20.876999999999999" table:style-name="ce6">
            <text:p>20,877</text:p>
          </table:table-cell>
          <table:table-cell office:value-type="float" office:value="11.294" table:style-name="ce6">
            <text:p>11,294</text:p>
          </table:table-cell>
          <table:table-cell office:value-type="float" office:value="14.794" table:style-name="ce6">
            <text:p>14,794</text:p>
          </table:table-cell>
          <table:table-cell office:value-type="float" office:value="18.727" table:style-name="ce6">
            <text:p>18,72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ek- woning</text:p>
          </table:table-cell>
          <table:table-cell office:value-type="float" office:value="64.222999999999999" table:style-name="ce6">
            <text:p>64,223</text:p>
          </table:table-cell>
          <table:table-cell office:value-type="float" office:value="84.076999999999998" table:style-name="ce6">
            <text:p>84,077</text:p>
          </table:table-cell>
          <table:table-cell office:value-type="float" office:value="200.37200000000001" table:style-name="ce6">
            <text:p>200,372</text:p>
          </table:table-cell>
          <table:table-cell office:value-type="float" office:value="120.471" table:style-name="ce6">
            <text:p>120,471</text:p>
          </table:table-cell>
          <table:table-cell office:value-type="float" office:value="69.590999999999994" table:style-name="ce6">
            <text:p>69,591</text:p>
          </table:table-cell>
          <table:table-cell office:value-type="float" office:value="46.052999999999997" table:style-name="ce6">
            <text:p>46,053</text:p>
          </table:table-cell>
          <table:table-cell office:value-type="float" office:value="32.409999999999997" table:style-name="ce6">
            <text:p>32,4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ussen- woning</text:p>
          </table:table-cell>
          <table:table-cell office:value-type="float" office:value="91.259" table:style-name="ce6">
            <text:p>91,259</text:p>
          </table:table-cell>
          <table:table-cell office:value-type="float" office:value="125.495" table:style-name="ce6">
            <text:p>125,495</text:p>
          </table:table-cell>
          <table:table-cell office:value-type="float" office:value="301.72300000000001" table:style-name="ce6">
            <text:p>301,723</text:p>
          </table:table-cell>
          <table:table-cell office:value-type="float" office:value="192.59" table:style-name="ce6">
            <text:p>192,59</text:p>
          </table:table-cell>
          <table:table-cell office:value-type="float" office:value="92.486999999999995" table:style-name="ce6">
            <text:p>92,487</text:p>
          </table:table-cell>
          <table:table-cell office:value-type="float" office:value="47.44" table:style-name="ce6">
            <text:p>47,44</text:p>
          </table:table-cell>
          <table:table-cell office:value-type="float" office:value="17.263000000000002" table:style-name="ce6">
            <text:p>17,26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alerij- woning</text:p>
          </table:table-cell>
          <table:table-cell office:value-type="float" office:value="64.974999999999994" table:style-name="ce6">
            <text:p>64,975</text:p>
          </table:table-cell>
          <table:table-cell office:value-type="float" office:value="127.938" table:style-name="ce6">
            <text:p>127,938</text:p>
          </table:table-cell>
          <table:table-cell office:value-type="float" office:value="170.16200000000001" table:style-name="ce6">
            <text:p>170,162</text:p>
          </table:table-cell>
          <table:table-cell office:value-type="float" office:value="139.654" table:style-name="ce6">
            <text:p>139,654</text:p>
          </table:table-cell>
          <table:table-cell office:value-type="float" office:value="71.718000000000004" table:style-name="ce6">
            <text:p>71,718</text:p>
          </table:table-cell>
          <table:table-cell office:value-type="float" office:value="28.97" table:style-name="ce6">
            <text:p>28,97</text:p>
          </table:table-cell>
          <table:table-cell office:value-type="float" office:value="8.7870000000000008" table:style-name="ce6">
            <text:p>8,78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iek- woning</text:p>
          </table:table-cell>
          <table:table-cell office:value-type="float" office:value="22.77" table:style-name="ce6">
            <text:p>22,77</text:p>
          </table:table-cell>
          <table:table-cell office:value-type="float" office:value="86.659000000000006" table:style-name="ce6">
            <text:p>86,659</text:p>
          </table:table-cell>
          <table:table-cell office:value-type="float" office:value="161.42500000000001" table:style-name="ce6">
            <text:p>161,425</text:p>
          </table:table-cell>
          <table:table-cell office:value-type="float" office:value="123.39" table:style-name="ce6">
            <text:p>123,39</text:p>
          </table:table-cell>
          <table:table-cell office:value-type="float" office:value="71.63" table:style-name="ce6">
            <text:p>71,63</text:p>
          </table:table-cell>
          <table:table-cell office:value-type="float" office:value="43.192999999999998" table:style-name="ce6">
            <text:p>43,193</text:p>
          </table:table-cell>
          <table:table-cell office:value-type="float" office:value="19.486999999999998" table:style-name="ce6">
            <text:p>19,48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verig</text:p>
          </table:table-cell>
          <table:table-cell office:value-type="float" office:value="99.881" table:style-name="ce6">
            <text:p>99,881</text:p>
          </table:table-cell>
          <table:table-cell office:value-type="float" office:value="61.959000000000003" table:style-name="ce6">
            <text:p>61,959</text:p>
          </table:table-cell>
          <table:table-cell office:value-type="float" office:value="123.42099999999999" table:style-name="ce6">
            <text:p>123,421</text:p>
          </table:table-cell>
          <table:table-cell office:value-type="float" office:value="83.644000000000005" table:style-name="ce6">
            <text:p>83,644</text:p>
          </table:table-cell>
          <table:table-cell office:value-type="float" office:value="50.631" table:style-name="ce6">
            <text:p>50,631</text:p>
          </table:table-cell>
          <table:table-cell office:value-type="float" office:value="25.724" table:style-name="ce6">
            <text:p>25,724</text:p>
          </table:table-cell>
          <table:table-cell office:value-type="float" office:value="21.106000000000002" table:style-name="ce6">
            <text:p>21,106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556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56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25T07:48:07Z</meta:creation-date>
    <dc:date>2017-04-25T07:48:27Z</dc:date>
  </office:meta>
</office:document-meta>
</file>