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nergielabel woning  wonintyp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nergielabel woningen naar woningtype , 1 januari 2016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uizend woning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rijstaande woning</text:p>
          </table:table-cell>
          <table:table-cell office:value="16.45" office:value-type="float"/>
          <table:table-cell office:value="17.069" office:value-type="float"/>
          <table:table-cell office:value="21.376" office:value-type="float"/>
          <table:table-cell office:value="15.046" office:value-type="float"/>
          <table:table-cell office:value="8.44" office:value-type="float"/>
          <table:table-cell office:value="9.365" office:value-type="float"/>
          <table:table-cell office:value="10.493" office:value-type="float"/>
        </table:table-row>
        <table:table-row>
          <table:table-cell office:value-type="string">
            <text:p>Hoek- woning</text:p>
          </table:table-cell>
          <table:table-cell office:value="39.816" office:value-type="float"/>
          <table:table-cell office:value="73.978" office:value-type="float"/>
          <table:table-cell office:value="175.988" office:value-type="float"/>
          <table:table-cell office:value="111.291" office:value-type="float"/>
          <table:table-cell office:value="65.163" office:value-type="float"/>
          <table:table-cell office:value="42.712" office:value-type="float"/>
          <table:table-cell office:value="25.423" office:value-type="float"/>
        </table:table-row>
        <table:table-row>
          <table:table-cell office:value-type="string">
            <text:p>Tussen- woning</text:p>
          </table:table-cell>
          <table:table-cell office:value="57.832" office:value-type="float"/>
          <table:table-cell office:value="113.082" office:value-type="float"/>
          <table:table-cell office:value="264.983" office:value-type="float"/>
          <table:table-cell office:value="191.017" office:value-type="float"/>
          <table:table-cell office:value="89.267" office:value-type="float"/>
          <table:table-cell office:value="44.039" office:value-type="float"/>
          <table:table-cell office:value="14.837" office:value-type="float"/>
        </table:table-row>
        <table:table-row>
          <table:table-cell office:value-type="string">
            <text:p>Galerij- woning</text:p>
          </table:table-cell>
          <table:table-cell office:value="59.438" office:value-type="float"/>
          <table:table-cell office:value="129.538" office:value-type="float"/>
          <table:table-cell office:value="173.239" office:value-type="float"/>
          <table:table-cell office:value="147.566" office:value-type="float"/>
          <table:table-cell office:value="75.742" office:value-type="float"/>
          <table:table-cell office:value="31.454" office:value-type="float"/>
          <table:table-cell office:value="9.361" office:value-type="float"/>
        </table:table-row>
        <table:table-row>
          <table:table-cell office:value-type="string">
            <text:p>Portiek- woning</text:p>
          </table:table-cell>
          <table:table-cell office:value="23.338" office:value-type="float"/>
          <table:table-cell office:value="89.548" office:value-type="float"/>
          <table:table-cell office:value="168.541" office:value-type="float"/>
          <table:table-cell office:value="133.48" office:value-type="float"/>
          <table:table-cell office:value="79.178" office:value-type="float"/>
          <table:table-cell office:value="48.805" office:value-type="float"/>
          <table:table-cell office:value="22.461" office:value-type="float"/>
        </table:table-row>
        <table:table-row>
          <table:table-cell office:value-type="string">
            <text:p>Overig</text:p>
          </table:table-cell>
          <table:table-cell office:value="52.131" office:value-type="float"/>
          <table:table-cell office:value="40.433" office:value-type="float"/>
          <table:table-cell office:value="71.822" office:value-type="float"/>
          <table:table-cell office:value="47.882" office:value-type="float"/>
          <table:table-cell office:value="27.788" office:value-type="float"/>
          <table:table-cell office:value="15.032" office:value-type="float"/>
          <table:table-cell office:value="12.001" office:value-type="float"/>
        </table:table-row>
        <table:table-row>
          <table:table-cell office:value-type="string">
            <text:p>Totaal</text:p>
          </table:table-cell>
          <table:table-cell office:value="249.005" office:value-type="float"/>
          <table:table-cell office:value="463.648" office:value-type="float"/>
          <table:table-cell office:value="875.949" office:value-type="float"/>
          <table:table-cell office:value="646.2819999999999" office:value-type="float"/>
          <table:table-cell office:value="345.57800000000003" office:value-type="float"/>
          <table:table-cell office:value="191.40700000000004" office:value-type="float"/>
          <table:table-cell office:value="94.57600000000001" office:value-type="float"/>
        </table:table-row>
        <table:table-row>
          <table:table-cell office:value-type="string">
            <text:p>Bron:</text:p>
          </table:table-cell>
          <table:table-cell office:value-type="string">
            <text:p>RVO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5560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56_001g_clo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27.789736</meta:creation-date>
    <dc:date>2023-04-11T18:11:27.79372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