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nergielabel woningen naar won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nergielabel woningen naar woningtype, 2007 - 2011*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woningen (x duizend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rijstaande woning</text:p>
          </table:table-cell>
          <table:table-cell office:value="1.581" office:value-type="float"/>
          <table:table-cell office:value="4.303" office:value-type="float"/>
          <table:table-cell office:value="6.344" office:value-type="float"/>
          <table:table-cell office:value="6.173" office:value-type="float"/>
          <table:table-cell office:value="4.967" office:value-type="float"/>
          <table:table-cell office:value="3.856" office:value-type="float"/>
          <table:table-cell office:value="3.106" office:value-type="float"/>
        </table:table-row>
        <table:table-row>
          <table:table-cell office:value-type="string">
            <text:p>Hoek- woning</text:p>
          </table:table-cell>
          <table:table-cell office:value="8.064" office:value-type="float"/>
          <table:table-cell office:value="30.701" office:value-type="float"/>
          <table:table-cell office:value="109.7" office:value-type="float"/>
          <table:table-cell office:value="98.962" office:value-type="float"/>
          <table:table-cell office:value="62.026" office:value-type="float"/>
          <table:table-cell office:value="46.766" office:value-type="float"/>
          <table:table-cell office:value="23.323" office:value-type="float"/>
        </table:table-row>
        <table:table-row>
          <table:table-cell office:value-type="string">
            <text:p>Tussen- woning</text:p>
          </table:table-cell>
          <table:table-cell office:value="9.373" office:value-type="float"/>
          <table:table-cell office:value="47.16" office:value-type="float"/>
          <table:table-cell office:value="166.103" office:value-type="float"/>
          <table:table-cell office:value="179.62" office:value-type="float"/>
          <table:table-cell office:value="92.992" office:value-type="float"/>
          <table:table-cell office:value="49.493" office:value-type="float"/>
          <table:table-cell office:value="14.758" office:value-type="float"/>
        </table:table-row>
        <table:table-row>
          <table:table-cell office:value-type="string">
            <text:p>Galerij- woning</text:p>
          </table:table-cell>
          <table:table-cell office:value="20.081" office:value-type="float"/>
          <table:table-cell office:value="70.97" office:value-type="float"/>
          <table:table-cell office:value="139.762" office:value-type="float"/>
          <table:table-cell office:value="129.372" office:value-type="float"/>
          <table:table-cell office:value="82.636" office:value-type="float"/>
          <table:table-cell office:value="40.541" office:value-type="float"/>
          <table:table-cell office:value="13.918" office:value-type="float"/>
        </table:table-row>
        <table:table-row>
          <table:table-cell office:value-type="string">
            <text:p>Portiek- woning</text:p>
          </table:table-cell>
          <table:table-cell office:value="8.334" office:value-type="float"/>
          <table:table-cell office:value="47.498" office:value-type="float"/>
          <table:table-cell office:value="134.98" office:value-type="float"/>
          <table:table-cell office:value="120.229" office:value-type="float"/>
          <table:table-cell office:value="77.156" office:value-type="float"/>
          <table:table-cell office:value="50.805" office:value-type="float"/>
          <table:table-cell office:value="23.006" office:value-type="float"/>
        </table:table-row>
        <table:table-row>
          <table:table-cell office:value-type="string">
            <text:p>Overig</text:p>
          </table:table-cell>
          <table:table-cell office:value="0.916" office:value-type="float"/>
          <table:table-cell office:value="3.359" office:value-type="float"/>
          <table:table-cell office:value="6.785" office:value-type="float"/>
          <table:table-cell office:value="5.346" office:value-type="float"/>
          <table:table-cell office:value="3.022" office:value-type="float"/>
          <table:table-cell office:value="2.167" office:value-type="float"/>
          <table:table-cell office:value="1.06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AgentschapNL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data tm juni 2011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aug11/055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56_001g_clo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36.988944</meta:creation-date>
    <dc:date>2023-04-11T18:13:36.99294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