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labels wonin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labels woningen,2007 - 2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duizend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p</text:p>
          </table:table-cell>
          <table:table-cell office:value="4.31" office:value-type="float"/>
          <table:table-cell office:value="20.17" office:value-type="float"/>
          <table:table-cell office:value="58.23" office:value-type="float"/>
          <table:table-cell office:value="63.73" office:value-type="float"/>
          <table:table-cell office:value="37.54" office:value-type="float"/>
          <table:table-cell office:value="25.11" office:value-type="float"/>
          <table:table-cell office:value="11.69" office:value-type="float"/>
        </table:table-row>
        <table:table-row>
          <table:table-cell office:value-type="string">
            <text:p>Huur</text:p>
          </table:table-cell>
          <table:table-cell office:value="20.92" office:value-type="float"/>
          <table:table-cell office:value="98.64" office:value-type="float"/>
          <table:table-cell office:value="284.99" office:value-type="float"/>
          <table:table-cell office:value="298.14" office:value-type="float"/>
          <table:table-cell office:value="190.91" office:value-type="float"/>
          <table:table-cell office:value="119.6" office:value-type="float"/>
          <table:table-cell office:value="53.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enternovem, ABF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0/05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9.208862</meta:creation-date>
    <dc:date>2023-04-11T18:03:59.2138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