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sumentenprijsindex (CPI) energie, 1996-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CPI energie</text:p>
          </table:table-cell>
          <table:table-cell office:value-type="string">
            <text:p>CPI energie, excl. productgebonden belastingen en subsidies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CPI energie</text:p>
          </table:table-cell>
          <table:table-cell office:value-type="string">
            <text:p>CPI energie, excl. productgebonden belastingen en subsidies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CPI energie</text:p>
          </table:table-cell>
          <table:table-cell office:value-type="string">
            <text:p>CPI energie, excl. productgebonden belastingen en subsidies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CPI energie</text:p>
          </table:table-cell>
          <table:table-cell office:value-type="string">
            <text:p>CPI energie, excl. productgebonden belastingen en subsidi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2006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januari</text:p>
          </table:table-cell>
          <table:table-cell office:value="46.53" office:value-type="float"/>
          <table:table-cell office:value="61.48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68.72" office:value-type="float"/>
          <table:table-cell office:value="69.62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99.11" office:value-type="float"/>
          <table:table-cell office:value="99.11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101.53" office:value-type="float"/>
          <table:table-cell office:value="98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46.53" office:value-type="float"/>
          <table:table-cell office:value="61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8.72" office:value-type="float"/>
          <table:table-cell office:value="69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9.11" office:value-type="float"/>
          <table:table-cell office:value="9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1.98" office:value-type="float"/>
          <table:table-cell office:value="98.97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46.49" office:value-type="float"/>
          <table:table-cell office:value="61.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8.72" office:value-type="float"/>
          <table:table-cell office:value="69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9.13" office:value-type="float"/>
          <table:table-cell office:value="9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1.88" office:value-type="float"/>
          <table:table-cell office:value="98.87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46.49" office:value-type="float"/>
          <table:table-cell office:value="61.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6.53" office:value-type="float"/>
          <table:table-cell office:value="6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9.14" office:value-type="float"/>
          <table:table-cell office:value="9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2.58" office:value-type="float"/>
          <table:table-cell office:value="99.55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46.37" office:value-type="float"/>
          <table:table-cell office:value="61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6.53" office:value-type="float"/>
          <table:table-cell office:value="6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9.15" office:value-type="float"/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45" office:value-type="float"/>
          <table:table-cell office:value="100.4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46.37" office:value-type="float"/>
          <table:table-cell office:value="61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6.53" office:value-type="float"/>
          <table:table-cell office:value="6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9.15" office:value-type="float"/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93" office:value-type="float"/>
          <table:table-cell office:value="100.86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47.56" office:value-type="float"/>
          <table:table-cell office:value="62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9.59" office:value-type="float"/>
          <table:table-cell office:value="70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3" office:value-type="float"/>
          <table:table-cell office:value="100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92" office:value-type="float"/>
          <table:table-cell office:value="104.75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47.56" office:value-type="float"/>
          <table:table-cell office:value="62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9.59" office:value-type="float"/>
          <table:table-cell office:value="70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0.93" office:value-type="float"/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8.15" office:value-type="float"/>
          <table:table-cell office:value="104.97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47.62" office:value-type="float"/>
          <table:table-cell office:value="63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9.59" office:value-type="float"/>
          <table:table-cell office:value="70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0.93" office:value-type="float"/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8.19" office:value-type="float"/>
          <table:table-cell office:value="105.01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47.62" office:value-type="float"/>
          <table:table-cell office:value="63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69.11" office:value-type="float"/>
          <table:table-cell office:value="70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0.95" office:value-type="float"/>
          <table:table-cell office:value="100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28" office:value-type="float"/>
          <table:table-cell office:value="105.1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47.66" office:value-type="float"/>
          <table:table-cell office:value="63.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69.11" office:value-type="float"/>
          <table:table-cell office:value="70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0.94" office:value-type="float"/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8.43" office:value-type="float"/>
          <table:table-cell office:value="105.25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47.66" office:value-type="float"/>
          <table:table-cell office:value="63.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9.11" office:value-type="float"/>
          <table:table-cell office:value="70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0.94" office:value-type="float"/>
          <table:table-cell office:value="100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8.2" office:value-type="float"/>
          <table:table-cell office:value="105.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januari</text:p>
          </table:table-cell>
          <table:table-cell office:value="50.6" office:value-type="float"/>
          <table:table-cell office:value="65.67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71.18" office:value-type="float"/>
          <table:table-cell office:value="71.35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105.81" office:value-type="float"/>
          <table:table-cell office:value="105.41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0.53" office:value-type="float"/>
          <table:table-cell office:value="106.51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0.6" office:value-type="float"/>
          <table:table-cell office:value="65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1.18" office:value-type="float"/>
          <table:table-cell office:value="71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6" office:value-type="float"/>
          <table:table-cell office:value="105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0.66" office:value-type="float"/>
          <table:table-cell office:value="106.64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0.62" office:value-type="float"/>
          <table:table-cell office:value="65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1.16" office:value-type="float"/>
          <table:table-cell office:value="71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6" office:value-type="float"/>
          <table:table-cell office:value="105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0.65" office:value-type="float"/>
          <table:table-cell office:value="106.62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0.62" office:value-type="float"/>
          <table:table-cell office:value="65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1.16" office:value-type="float"/>
          <table:table-cell office:value="71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5.98" office:value-type="float"/>
          <table:table-cell office:value="105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0.98" office:value-type="float"/>
          <table:table-cell office:value="106.95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0.96" office:value-type="float"/>
          <table:table-cell office:value="66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1.16" office:value-type="float"/>
          <table:table-cell office:value="71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6.01" office:value-type="float"/>
          <table:table-cell office:value="105.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1.27" office:value-type="float"/>
          <table:table-cell office:value="107.23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0.96" office:value-type="float"/>
          <table:table-cell office:value="66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1.16" office:value-type="float"/>
          <table:table-cell office:value="71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6.01" office:value-type="float"/>
          <table:table-cell office:value="105.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12" office:value-type="float"/>
          <table:table-cell office:value="107.08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2.02" office:value-type="float"/>
          <table:table-cell office:value="67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2.72" office:value-type="float"/>
          <table:table-cell office:value="7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1.94" office:value-type="float"/>
          <table:table-cell office:value="101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2.75" office:value-type="float"/>
          <table:table-cell office:value="108.66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2.02" office:value-type="float"/>
          <table:table-cell office:value="67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72" office:value-type="float"/>
          <table:table-cell office:value="7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2.3" office:value-type="float"/>
          <table:table-cell office:value="10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38" office:value-type="float"/>
          <table:table-cell office:value="108.3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2.13" office:value-type="float"/>
          <table:table-cell office:value="67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2.72" office:value-type="float"/>
          <table:table-cell office:value="7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2.3" office:value-type="float"/>
          <table:table-cell office:value="10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2.51" office:value-type="float"/>
          <table:table-cell office:value="108.43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2.13" office:value-type="float"/>
          <table:table-cell office:value="67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02" office:value-type="float"/>
          <table:table-cell office:value="73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2.3" office:value-type="float"/>
          <table:table-cell office:value="10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4.38" office:value-type="float"/>
          <table:table-cell office:value="108.41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2.05" office:value-type="float"/>
          <table:table-cell office:value="67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3.11" office:value-type="float"/>
          <table:table-cell office:value="73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2.31" office:value-type="float"/>
          <table:table-cell office:value="101.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4.25" office:value-type="float"/>
          <table:table-cell office:value="108.2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2.05" office:value-type="float"/>
          <table:table-cell office:value="67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3.11" office:value-type="float"/>
          <table:table-cell office:value="73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2.31" office:value-type="float"/>
          <table:table-cell office:value="101.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4.23" office:value-type="float"/>
          <table:table-cell office:value="108.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januari</text:p>
          </table:table-cell>
          <table:table-cell office:value="52.51" office:value-type="float"/>
          <table:table-cell office:value="66.85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76.23" office:value-type="float"/>
          <table:table-cell office:value="75.38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103.87" office:value-type="float"/>
          <table:table-cell office:value="102.92" office:value-type="float"/>
          <table:table-cell office:value-type="string">
            <text:p/>
          </table:table-cell>
          <table:table-cell office:value="2013" office:value-type="float"/>
          <table:table-cell office:value-type="string">
            <text:p>januari</text:p>
          </table:table-cell>
          <table:table-cell office:value="116.14" office:value-type="float"/>
          <table:table-cell office:value="106.8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51" office:value-type="float"/>
          <table:table-cell office:value="66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6.23" office:value-type="float"/>
          <table:table-cell office:value="75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3.97" office:value-type="float"/>
          <table:table-cell office:value="103.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6.12" office:value-type="float"/>
          <table:table-cell office:value="106.79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54" office:value-type="float"/>
          <table:table-cell office:value="66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6.23" office:value-type="float"/>
          <table:table-cell office:value="75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4.06" office:value-type="float"/>
          <table:table-cell office:value="103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6.05" office:value-type="float"/>
          <table:table-cell office:value="106.72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54" office:value-type="float"/>
          <table:table-cell office:value="66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6.4" office:value-type="float"/>
          <table:table-cell office:value="75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4.2" office:value-type="float"/>
          <table:table-cell office:value="103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5.63" office:value-type="float"/>
          <table:table-cell office:value="106.32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54" office:value-type="float"/>
          <table:table-cell office:value="66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6.4" office:value-type="float"/>
          <table:table-cell office:value="75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4.28" office:value-type="float"/>
          <table:table-cell office:value="103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5.59" office:value-type="float"/>
          <table:table-cell office:value="106.28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54" office:value-type="float"/>
          <table:table-cell office:value="66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6.4" office:value-type="float"/>
          <table:table-cell office:value="75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4.52" office:value-type="float"/>
          <table:table-cell office:value="103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5.51" office:value-type="float"/>
          <table:table-cell office:value="106.21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0.88" office:value-type="float"/>
          <table:table-cell office:value="64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8.15" office:value-type="float"/>
          <table:table-cell office:value="79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0.44" office:value-type="float"/>
          <table:table-cell office:value="108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4.59" office:value-type="float"/>
          <table:table-cell office:value="105.33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0.89" office:value-type="float"/>
          <table:table-cell office:value="64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8.15" office:value-type="float"/>
          <table:table-cell office:value="79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4" office:value-type="float"/>
          <table:table-cell office:value="108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4.41" office:value-type="float"/>
          <table:table-cell office:value="105.16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0.89" office:value-type="float"/>
          <table:table-cell office:value="64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15" office:value-type="float"/>
          <table:table-cell office:value="79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0.44" office:value-type="float"/>
          <table:table-cell office:value="108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4.36" office:value-type="float"/>
          <table:table-cell office:value="105.12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04" office:value-type="float"/>
          <table:table-cell office:value="64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8.18" office:value-type="float"/>
          <table:table-cell office:value="80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0.55" office:value-type="float"/>
          <table:table-cell office:value="109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4.23" office:value-type="float"/>
          <table:table-cell office:value="104.99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04" office:value-type="float"/>
          <table:table-cell office:value="64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8.18" office:value-type="float"/>
          <table:table-cell office:value="80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" office:value-type="float"/>
          <table:table-cell office:value="108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4.23" office:value-type="float"/>
          <table:table-cell office:value="104.9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04" office:value-type="float"/>
          <table:table-cell office:value="64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8.18" office:value-type="float"/>
          <table:table-cell office:value="80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0.28" office:value-type="float"/>
          <table:table-cell office:value="108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4.12" office:value-type="float"/>
          <table:table-cell office:value="104.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januari</text:p>
          </table:table-cell>
          <table:table-cell office:value="52.83" office:value-type="float"/>
          <table:table-cell office:value="62.47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79.66" office:value-type="float"/>
          <table:table-cell office:value="81.19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118.26" office:value-type="float"/>
          <table:table-cell office:value="116.58" office:value-type="float"/>
          <table:table-cell office:value-type="string">
            <text:p/>
          </table:table-cell>
          <table:table-cell office:value="2014" office:value-type="float"/>
          <table:table-cell office:value-type="string">
            <text:p>januari</text:p>
          </table:table-cell>
          <table:table-cell office:value="114.59" office:value-type="float"/>
          <table:table-cell office:value="103.96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81" office:value-type="float"/>
          <table:table-cell office:value="62.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9.66" office:value-type="float"/>
          <table:table-cell office:value="8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8.06" office:value-type="float"/>
          <table:table-cell office:value="116.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4.73" office:value-type="float"/>
          <table:table-cell office:value="104.09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83" office:value-type="float"/>
          <table:table-cell office:value="62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66" office:value-type="float"/>
          <table:table-cell office:value="8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7.31" office:value-type="float"/>
          <table:table-cell office:value="115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4.69" office:value-type="float"/>
          <table:table-cell office:value="104.05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67" office:value-type="float"/>
          <table:table-cell office:value="62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9.66" office:value-type="float"/>
          <table:table-cell office:value="8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6.08" office:value-type="float"/>
          <table:table-cell office:value="114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4.39" office:value-type="float"/>
          <table:table-cell office:value="103.77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67" office:value-type="float"/>
          <table:table-cell office:value="62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9.66" office:value-type="float"/>
          <table:table-cell office:value="8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6.17" office:value-type="float"/>
          <table:table-cell office:value="114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4.11" office:value-type="float"/>
          <table:table-cell office:value="103.51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67" office:value-type="float"/>
          <table:table-cell office:value="62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9.66" office:value-type="float"/>
          <table:table-cell office:value="8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6.19" office:value-type="float"/>
          <table:table-cell office:value="114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3.88" office:value-type="float"/>
          <table:table-cell office:value="103.31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1.56" office:value-type="float"/>
          <table:table-cell office:value="60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80.32" office:value-type="float"/>
          <table:table-cell office:value="8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9.48" office:value-type="float"/>
          <table:table-cell office:value="98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3.21" office:value-type="float"/>
          <table:table-cell office:value="102.69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1.56" office:value-type="float"/>
          <table:table-cell office:value="60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80.32" office:value-type="float"/>
          <table:table-cell office:value="8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9.23" office:value-type="float"/>
          <table:table-cell office:value="97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96" office:value-type="float"/>
          <table:table-cell office:value="102.46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1.53" office:value-type="float"/>
          <table:table-cell office:value="60.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80.3" office:value-type="float"/>
          <table:table-cell office:value="80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9.36" office:value-type="float"/>
          <table:table-cell office:value="97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2.7" office:value-type="float"/>
          <table:table-cell office:value="102.22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53" office:value-type="float"/>
          <table:table-cell office:value="60.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0.32" office:value-type="float"/>
          <table:table-cell office:value="8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9.28" office:value-type="float"/>
          <table:table-cell office:value="97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3.14" office:value-type="float"/>
          <table:table-cell office:value="102.62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68" office:value-type="float"/>
          <table:table-cell office:value="60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0.32" office:value-type="float"/>
          <table:table-cell office:value="8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9.2" office:value-type="float"/>
          <table:table-cell office:value="97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3.23" office:value-type="float"/>
          <table:table-cell office:value="102.71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68" office:value-type="float"/>
          <table:table-cell office:value="60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80.32" office:value-type="float"/>
          <table:table-cell office:value="8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9.27" office:value-type="float"/>
          <table:table-cell office:value="97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3.06" office:value-type="float"/>
          <table:table-cell office:value="102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januari</text:p>
          </table:table-cell>
          <table:table-cell office:value="57.76" office:value-type="float"/>
          <table:table-cell office:value="64.32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90.38" office:value-type="float"/>
          <table:table-cell office:value="89.62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97.94" office:value-type="float"/>
          <table:table-cell office:value="95.3" office:value-type="float"/>
          <table:table-cell office:value-type="string">
            <text:p/>
          </table:table-cell>
          <table:table-cell office:value="2015" office:value-type="float"/>
          <table:table-cell office:value-type="string">
            <text:p>januari</text:p>
          </table:table-cell>
          <table:table-cell office:value="112.41" office:value-type="float"/>
          <table:table-cell office:value="100.38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7.84" office:value-type="float"/>
          <table:table-cell office:value="64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0.38" office:value-type="float"/>
          <table:table-cell office:value="89.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8.08" office:value-type="float"/>
          <table:table-cell office:value="95.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2.22" office:value-type="float"/>
          <table:table-cell office:value="100.21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8.33" office:value-type="float"/>
          <table:table-cell office:value="64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0.38" office:value-type="float"/>
          <table:table-cell office:value="89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8.03" office:value-type="float"/>
          <table:table-cell office:value="95.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1.5" office:value-type="float"/>
          <table:table-cell office:value="99.56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8.34" office:value-type="float"/>
          <table:table-cell office:value="64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0.38" office:value-type="float"/>
          <table:table-cell office:value="89.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8.19" office:value-type="float"/>
          <table:table-cell office:value="95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1.85" office:value-type="float"/>
          <table:table-cell office:value="99.87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8.34" office:value-type="float"/>
          <table:table-cell office:value="64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0.38" office:value-type="float"/>
          <table:table-cell office:value="89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7.49" office:value-type="float"/>
          <table:table-cell office:value="94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1.83" office:value-type="float"/>
          <table:table-cell office:value="99.85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8.34" office:value-type="float"/>
          <table:table-cell office:value="64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0.42" office:value-type="float"/>
          <table:table-cell office:value="8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7.56" office:value-type="float"/>
          <table:table-cell office:value="94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78" office:value-type="float"/>
          <table:table-cell office:value="99.81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60.52" office:value-type="float"/>
          <table:table-cell office:value="67.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1.01" office:value-type="float"/>
          <table:table-cell office:value="90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2" office:value-type="float"/>
          <table:table-cell office:value="97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9.98" office:value-type="float"/>
          <table:table-cell office:value="98.18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60.52" office:value-type="float"/>
          <table:table-cell office:value="67.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2.21" office:value-type="float"/>
          <table:table-cell office:value="91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1.33" office:value-type="float"/>
          <table:table-cell office:value="98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9.82" office:value-type="float"/>
          <table:table-cell office:value="98.03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60.49" office:value-type="float"/>
          <table:table-cell office:value="67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2.21" office:value-type="float"/>
          <table:table-cell office:value="91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48" office:value-type="float"/>
          <table:table-cell office:value="98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9.76" office:value-type="float"/>
          <table:table-cell office:value="97.98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60.86" office:value-type="float"/>
          <table:table-cell office:value="67.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2.24" office:value-type="float"/>
          <table:table-cell office:value="91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1.22" office:value-type="float"/>
          <table:table-cell office:value="98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9.34" office:value-type="float"/>
          <table:table-cell office:value="97.6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60.92" office:value-type="float"/>
          <table:table-cell office:value="67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23" office:value-type="float"/>
          <table:table-cell office:value="91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1.28" office:value-type="float"/>
          <table:table-cell office:value="98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9.11" office:value-type="float"/>
          <table:table-cell office:value="97.3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60.92" office:value-type="float"/>
          <table:table-cell office:value="67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23" office:value-type="float"/>
          <table:table-cell office:value="91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1.03" office:value-type="float"/>
          <table:table-cell office:value="9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8.73" office:value-type="float"/>
          <table:table-cell office:value="97.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6.164129</meta:creation-date>
    <dc:date>2023-04-11T18:15:36.221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