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sumentenprijsindex (CPI) energie, 1996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Index 2006=100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Index 2006=100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Index 2006=100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Index 2006=10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>januari</text:p>
          </table:table-cell>
          <table:table-cell office:value="46.53" office:value-type="float"/>
          <table:table-cell office:value-type="string">
            <text:p/>
          </table:table-cell>
          <table:table-cell office:value="2001" office:value-type="float"/>
          <table:table-cell office:value-type="string">
            <text:p>januari</text:p>
          </table:table-cell>
          <table:table-cell office:value="68.72" office:value-type="float"/>
          <table:table-cell office:value-type="string">
            <text:p/>
          </table:table-cell>
          <table:table-cell office:value="2006" office:value-type="float"/>
          <table:table-cell office:value-type="string">
            <text:p>januari</text:p>
          </table:table-cell>
          <table:table-cell office:value="99.11" office:value-type="float"/>
          <table:table-cell office:value-type="string">
            <text:p/>
          </table:table-cell>
          <table:table-cell office:value="2011" office:value-type="float"/>
          <table:table-cell office:value-type="string">
            <text:p>januari</text:p>
          </table:table-cell>
          <table:table-cell office:value="101.53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46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68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99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1.98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46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68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99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1.88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46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66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99.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02.58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46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66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99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03.45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46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66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99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03.93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47.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69.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0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7.92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47.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69.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0.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8.15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47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69.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0.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8.19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47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69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0.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8.28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47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69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0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8.43" office:value-type="float"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47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69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0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8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-type="string">
            <text:p>januari</text:p>
          </table:table-cell>
          <table:table-cell office:value="50.6" office:value-type="float"/>
          <table:table-cell office:value-type="string">
            <text:p/>
          </table:table-cell>
          <table:table-cell office:value="2002" office:value-type="float"/>
          <table:table-cell office:value-type="string">
            <text:p>januari</text:p>
          </table:table-cell>
          <table:table-cell office:value="71.18" office:value-type="float"/>
          <table:table-cell office:value-type="string">
            <text:p/>
          </table:table-cell>
          <table:table-cell office:value="2007" office:value-type="float"/>
          <table:table-cell office:value-type="string">
            <text:p>januari</text:p>
          </table:table-cell>
          <table:table-cell office:value="105.81" office:value-type="float"/>
          <table:table-cell office:value-type="string">
            <text:p/>
          </table:table-cell>
          <table:table-cell office:value="2012" office:value-type="float"/>
          <table:table-cell office:value-type="string">
            <text:p>januari</text:p>
          </table:table-cell>
          <table:table-cell office:value="110.53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50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71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0.66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50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71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10.65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50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71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05.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10.98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50.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1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06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1.27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50.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1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06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1.12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52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2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1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12.75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52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2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2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2.38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52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72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2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2.51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52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73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2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14.38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52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73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2.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14.25" office:value-type="float"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52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73.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2.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14.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-type="string">
            <text:p>januari</text:p>
          </table:table-cell>
          <table:table-cell office:value="52.51" office:value-type="float"/>
          <table:table-cell office:value-type="string">
            <text:p/>
          </table:table-cell>
          <table:table-cell office:value="2003" office:value-type="float"/>
          <table:table-cell office:value-type="string">
            <text:p>januari</text:p>
          </table:table-cell>
          <table:table-cell office:value="76.23" office:value-type="float"/>
          <table:table-cell office:value-type="string">
            <text:p/>
          </table:table-cell>
          <table:table-cell office:value="2008" office:value-type="float"/>
          <table:table-cell office:value-type="string">
            <text:p>januari</text:p>
          </table:table-cell>
          <table:table-cell office:value="103.87" office:value-type="float"/>
          <table:table-cell office:value-type="string">
            <text:p/>
          </table:table-cell>
          <table:table-cell office:value="2013" office:value-type="float"/>
          <table:table-cell office:value-type="string">
            <text:p>januari</text:p>
          </table:table-cell>
          <table:table-cell office:value="116.14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52.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76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3.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6.12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52.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76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4.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16.05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52.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76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04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15.63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52.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6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04.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5.59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52.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6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04.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5.51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50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8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10.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14.59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50.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8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0.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4.41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50.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78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0.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4.36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51.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78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10.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14.23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51.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78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10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14.23" office:value-type="float"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51.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78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10.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14.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januari</text:p>
          </table:table-cell>
          <table:table-cell office:value="52.83" office:value-type="float"/>
          <table:table-cell office:value-type="string">
            <text:p/>
          </table:table-cell>
          <table:table-cell office:value="2004" office:value-type="float"/>
          <table:table-cell office:value-type="string">
            <text:p>januari</text:p>
          </table:table-cell>
          <table:table-cell office:value="79.66" office:value-type="float"/>
          <table:table-cell office:value-type="string">
            <text:p/>
          </table:table-cell>
          <table:table-cell office:value="2009" office:value-type="float"/>
          <table:table-cell office:value-type="string">
            <text:p>januari</text:p>
          </table:table-cell>
          <table:table-cell office:value="118.26" office:value-type="float"/>
          <table:table-cell office:value-type="string">
            <text:p/>
          </table:table-cell>
          <table:table-cell office:value="2014" office:value-type="float"/>
          <table:table-cell office:value-type="string">
            <text:p>januari</text:p>
          </table:table-cell>
          <table:table-cell office:value="114.59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52.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7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8.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4.73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52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7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17.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14.69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52.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7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16.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14.39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52.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6.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4.11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52.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6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3.88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51.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8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99.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13.21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51.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8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99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2.96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51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80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99.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 1)</text:p>
          </table:table-cell>
          <table:table-cell office:value="112.7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51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8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99.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51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8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99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51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8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99.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januari</text:p>
          </table:table-cell>
          <table:table-cell office:value="57.76" office:value-type="float"/>
          <table:table-cell office:value-type="string">
            <text:p/>
          </table:table-cell>
          <table:table-cell office:value="2005" office:value-type="float"/>
          <table:table-cell office:value-type="string">
            <text:p>januari</text:p>
          </table:table-cell>
          <table:table-cell office:value="90.38" office:value-type="float"/>
          <table:table-cell office:value-type="string">
            <text:p/>
          </table:table-cell>
          <table:table-cell office:value="2010" office:value-type="float"/>
          <table:table-cell office:value-type="string">
            <text:p>januari</text:p>
          </table:table-cell>
          <table:table-cell office:value="97.9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57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90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98.0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58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90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98.0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58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90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98.19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58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90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97.49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58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90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97.5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60.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91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0.5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60.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92.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1.3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60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92.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1.4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60.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92.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1.2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60.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92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1.2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60.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92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1.0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orlopig cijf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5.668530</meta:creation-date>
    <dc:date>2023-04-11T18:01:35.7125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