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sumentenprijsindex (CPI) energie, 1996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januari</text:p>
          </table:table-cell>
          <table:table-cell office:value="46.53" office:value-type="float"/>
          <table:table-cell office:value-type="string">
            <text:p/>
          </table:table-cell>
          <table:table-cell office:value="2001" office:value-type="float"/>
          <table:table-cell office:value-type="string">
            <text:p>januari</text:p>
          </table:table-cell>
          <table:table-cell office:value="68.72" office:value-type="float"/>
          <table:table-cell office:value-type="string">
            <text:p/>
          </table:table-cell>
          <table:table-cell office:value="2006" office:value-type="float"/>
          <table:table-cell office:value-type="string">
            <text:p>januari</text:p>
          </table:table-cell>
          <table:table-cell office:value="99.11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>januari</text:p>
          </table:table-cell>
          <table:table-cell office:value="101.53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4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6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1.98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46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9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1.88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46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9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2.58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46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9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3.45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46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9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3.93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47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0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7.92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47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0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8.15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4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0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8.19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4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0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8.28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47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0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8.43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47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0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8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januari</text:p>
          </table:table-cell>
          <table:table-cell office:value="50.6" office:value-type="float"/>
          <table:table-cell office:value-type="string">
            <text:p/>
          </table:table-cell>
          <table:table-cell office:value="2002" office:value-type="float"/>
          <table:table-cell office:value-type="string">
            <text:p>januari</text:p>
          </table:table-cell>
          <table:table-cell office:value="71.18" office:value-type="float"/>
          <table:table-cell office:value-type="string">
            <text:p/>
          </table:table-cell>
          <table:table-cell office:value="2007" office:value-type="float"/>
          <table:table-cell office:value-type="string">
            <text:p>januari</text:p>
          </table:table-cell>
          <table:table-cell office:value="105.81" office:value-type="float"/>
          <table:table-cell office:value-type="string">
            <text:p/>
          </table:table-cell>
          <table:table-cell office:value="2012" office:value-type="float"/>
          <table:table-cell office:value-type="string">
            <text:p>januari</text:p>
          </table:table-cell>
          <table:table-cell office:value="110.53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0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1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0.66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0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0.65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0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0.98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0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1.27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0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1.12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2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1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2.75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2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38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2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2.51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2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3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4.38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3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2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4.25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3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2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4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januari</text:p>
          </table:table-cell>
          <table:table-cell office:value="52.51" office:value-type="float"/>
          <table:table-cell office:value-type="string">
            <text:p/>
          </table:table-cell>
          <table:table-cell office:value="2003" office:value-type="float"/>
          <table:table-cell office:value-type="string">
            <text:p>januari</text:p>
          </table:table-cell>
          <table:table-cell office:value="76.23" office:value-type="float"/>
          <table:table-cell office:value-type="string">
            <text:p/>
          </table:table-cell>
          <table:table-cell office:value="2008" office:value-type="float"/>
          <table:table-cell office:value-type="string">
            <text:p>januari</text:p>
          </table:table-cell>
          <table:table-cell office:value="103.87" office:value-type="float"/>
          <table:table-cell office:value-type="string">
            <text:p/>
          </table:table-cell>
          <table:table-cell office:value="2013" office:value-type="float"/>
          <table:table-cell office:value-type="string">
            <text:p>januari</text:p>
          </table:table-cell>
          <table:table-cell office:value="116.14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2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6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3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6.12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6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4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6.05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4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5.63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4.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5.59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4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5.51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0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0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4.59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0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0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4.41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0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0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4.36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0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 1)</text:p>
          </table:table-cell>
          <table:table-cell office:value="114.23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0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0.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januari</text:p>
          </table:table-cell>
          <table:table-cell office:value="52.83" office:value-type="float"/>
          <table:table-cell office:value-type="string">
            <text:p/>
          </table:table-cell>
          <table:table-cell office:value="2004" office:value-type="float"/>
          <table:table-cell office:value-type="string">
            <text:p>januari</text:p>
          </table:table-cell>
          <table:table-cell office:value="79.66" office:value-type="float"/>
          <table:table-cell office:value-type="string">
            <text:p/>
          </table:table-cell>
          <table:table-cell office:value="2009" office:value-type="float"/>
          <table:table-cell office:value-type="string">
            <text:p>januari</text:p>
          </table:table-cell>
          <table:table-cell office:value="118.2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2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8.0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2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7.31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6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6.1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6.1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1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99.4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1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99.2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1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80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9.3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1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99.2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1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9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1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9.2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januari</text:p>
          </table:table-cell>
          <table:table-cell office:value="57.76" office:value-type="float"/>
          <table:table-cell office:value-type="string">
            <text:p/>
          </table:table-cell>
          <table:table-cell office:value="2005" office:value-type="float"/>
          <table:table-cell office:value-type="string">
            <text:p>januari</text:p>
          </table:table-cell>
          <table:table-cell office:value="90.38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>januari</text:p>
          </table:table-cell>
          <table:table-cell office:value="97.9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7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8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8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8.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8.1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7.4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7.5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6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91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0.5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6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92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1.3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60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2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1.4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92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1.2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60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2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1.2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60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2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1.0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orlopig cijf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0.697801</meta:creation-date>
    <dc:date>2023-04-11T18:03:30.7417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