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2.6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2.66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3.16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2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3.25" office:value-type="float"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3.09" office:value-type="float"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3.11" office:value-type="float"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 office:value="3.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  <table:table-cell office:value-type="string">
            <text:p/>
          </table:table-cell>
          <table:table-cell office:value-type="string">
            <text:p>2012 1e kwartaal</text:p>
          </table:table-cell>
          <table:table-cell office:value="3.37" office:value-type="float"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  <table:table-cell office:value-type="string">
            <text:p/>
          </table:table-cell>
          <table:table-cell office:value-type="string">
            <text:p>2012 2e kwartaal</text:p>
          </table:table-cell>
          <table:table-cell office:value="3.23" office:value-type="float"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  <table:table-cell office:value-type="string">
            <text:p/>
          </table:table-cell>
          <table:table-cell office:value-type="string">
            <text:p>2012 3e kwartaal</text:p>
          </table:table-cell>
          <table:table-cell office:value="3.28" office:value-type="float"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  <table:table-cell office:value-type="string">
            <text:p/>
          </table:table-cell>
          <table:table-cell office:value-type="string">
            <text:p>2012 4e kwartaal</text:p>
          </table:table-cell>
          <table:table-cell office:value="2.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3.01" office:value-type="float"/>
          <table:table-cell office:value-type="string">
            <text:p/>
          </table:table-cell>
          <table:table-cell office:value-type="string">
            <text:p>2013 1e kwartaal 2)</text:p>
          </table:table-cell>
          <table:table-cell office:value="2.82" office:value-type="float"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3.25" office:value-type="float"/>
          <table:table-cell office:value-type="string">
            <text:p/>
          </table:table-cell>
          <table:table-cell office:value-type="string">
            <text:p>2013 2e kwartaal</text:p>
          </table:table-cell>
          <table:table-cell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4.46" office:value-type="float"/>
          <table:table-cell office:value-type="string">
            <text:p/>
          </table:table-cell>
          <table:table-cell office:value-type="string">
            <text:p>2013 3e kwartaal</text:p>
          </table:table-cell>
          <table:table-cell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4.28" office:value-type="float"/>
          <table:table-cell office:value-type="string">
            <text:p/>
          </table:table-cell>
          <table:table-cell office:value-type="string">
            <text:p>2013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3.17" office:value-type="float"/>
          <table:table-cell/>
          <table:table-cell/>
          <table:table-cell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2.76" office:value-type="float"/>
          <table:table-cell/>
          <table:table-cell/>
          <table:table-cell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2.45" office:value-type="float"/>
          <table:table-cell/>
          <table:table-cell/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2.2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an09/0036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8.888815</meta:creation-date>
    <dc:date>2023-04-11T18:03:38.9108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