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voerprijs ketelkolen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voerprijs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voerprijs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voerprijs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voerprijs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voerprijs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uro / G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G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G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G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GJ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0 1e kwartaal</text:p>
          </table:table-cell>
          <table:table-cell office:value="1.55" office:value-type="float"/>
          <table:table-cell office:value-type="string">
            <text:p/>
          </table:table-cell>
          <table:table-cell office:value-type="string">
            <text:p>1995 1e kwartaal</text:p>
          </table:table-cell>
          <table:table-cell office:value="1.26" office:value-type="float"/>
          <table:table-cell office:value-type="string">
            <text:p/>
          </table:table-cell>
          <table:table-cell office:value-type="string">
            <text:p>2000 1e kwartaal</text:p>
          </table:table-cell>
          <table:table-cell office:value="1.16" office:value-type="float"/>
          <table:table-cell office:value-type="string">
            <text:p/>
          </table:table-cell>
          <table:table-cell office:value-type="string">
            <text:p>2005 1e kwartaal</text:p>
          </table:table-cell>
          <table:table-cell office:value="2.08" office:value-type="float"/>
          <table:table-cell office:value-type="string">
            <text:p/>
          </table:table-cell>
          <table:table-cell office:value-type="string">
            <text:p>2010 1e kwartaal</text:p>
          </table:table-cell>
          <table:table-cell office:value="2.6" office:value-type="float"/>
        </table:table-row>
        <table:table-row>
          <table:table-cell office:value-type="string">
            <text:p>1990 2e kwartaal</text:p>
          </table:table-cell>
          <table:table-cell office:value="1.52" office:value-type="float"/>
          <table:table-cell office:value-type="string">
            <text:p/>
          </table:table-cell>
          <table:table-cell office:value-type="string">
            <text:p>1995 2e kwartaal</text:p>
          </table:table-cell>
          <table:table-cell office:value="1.21" office:value-type="float"/>
          <table:table-cell office:value-type="string">
            <text:p/>
          </table:table-cell>
          <table:table-cell office:value-type="string">
            <text:p>2000 2e kwartaal</text:p>
          </table:table-cell>
          <table:table-cell office:value="1.19" office:value-type="float"/>
          <table:table-cell office:value-type="string">
            <text:p/>
          </table:table-cell>
          <table:table-cell office:value-type="string">
            <text:p>2005 2e kwartaal</text:p>
          </table:table-cell>
          <table:table-cell office:value="2.09" office:value-type="float"/>
          <table:table-cell office:value-type="string">
            <text:p/>
          </table:table-cell>
          <table:table-cell office:value-type="string">
            <text:p>2010 2e kwartaal</text:p>
          </table:table-cell>
          <table:table-cell office:value="2.66" office:value-type="float"/>
        </table:table-row>
        <table:table-row>
          <table:table-cell office:value-type="string">
            <text:p>1990 3e kwartaal</text:p>
          </table:table-cell>
          <table:table-cell office:value="1.59" office:value-type="float"/>
          <table:table-cell office:value-type="string">
            <text:p/>
          </table:table-cell>
          <table:table-cell office:value-type="string">
            <text:p>1995 3e kwartaal</text:p>
          </table:table-cell>
          <table:table-cell office:value="1.23" office:value-type="float"/>
          <table:table-cell office:value-type="string">
            <text:p/>
          </table:table-cell>
          <table:table-cell office:value-type="string">
            <text:p>2000 3e kwartaal</text:p>
          </table:table-cell>
          <table:table-cell office:value="1.37" office:value-type="float"/>
          <table:table-cell office:value-type="string">
            <text:p/>
          </table:table-cell>
          <table:table-cell office:value-type="string">
            <text:p>2005 3e kwartaal</text:p>
          </table:table-cell>
          <table:table-cell office:value="2.11" office:value-type="float"/>
          <table:table-cell office:value-type="string">
            <text:p/>
          </table:table-cell>
          <table:table-cell office:value-type="string">
            <text:p>2010 3e kwartaal</text:p>
          </table:table-cell>
          <table:table-cell office:value="3.16" office:value-type="float"/>
        </table:table-row>
        <table:table-row>
          <table:table-cell office:value-type="string">
            <text:p>1990 4e kwartaal</text:p>
          </table:table-cell>
          <table:table-cell office:value="1.47" office:value-type="float"/>
          <table:table-cell office:value-type="string">
            <text:p/>
          </table:table-cell>
          <table:table-cell office:value-type="string">
            <text:p>1995 4e kwartaal</text:p>
          </table:table-cell>
          <table:table-cell office:value="1.38" office:value-type="float"/>
          <table:table-cell office:value-type="string">
            <text:p/>
          </table:table-cell>
          <table:table-cell office:value-type="string">
            <text:p>2000 4e kwartaal</text:p>
          </table:table-cell>
          <table:table-cell office:value="1.5" office:value-type="float"/>
          <table:table-cell office:value-type="string">
            <text:p/>
          </table:table-cell>
          <table:table-cell office:value-type="string">
            <text:p>2005 4e kwartaal</text:p>
          </table:table-cell>
          <table:table-cell office:value="2.2" office:value-type="float"/>
          <table:table-cell office:value-type="string">
            <text:p/>
          </table:table-cell>
          <table:table-cell office:value-type="string">
            <text:p>2010 4e kwartaal</text:p>
          </table:table-cell>
          <table:table-cell office:value="2.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1 1e kwartaal</text:p>
          </table:table-cell>
          <table:table-cell office:value="1.45" office:value-type="float"/>
          <table:table-cell office:value-type="string">
            <text:p/>
          </table:table-cell>
          <table:table-cell office:value-type="string">
            <text:p>1996 1e kwartaal</text:p>
          </table:table-cell>
          <table:table-cell office:value="1.3" office:value-type="float"/>
          <table:table-cell office:value-type="string">
            <text:p/>
          </table:table-cell>
          <table:table-cell office:value-type="string">
            <text:p>2001 1e kwartaal</text:p>
          </table:table-cell>
          <table:table-cell office:value="1.57" office:value-type="float"/>
          <table:table-cell office:value-type="string">
            <text:p/>
          </table:table-cell>
          <table:table-cell office:value-type="string">
            <text:p>2006 1e kwartaal</text:p>
          </table:table-cell>
          <table:table-cell office:value="2.01" office:value-type="float"/>
          <table:table-cell office:value-type="string">
            <text:p/>
          </table:table-cell>
          <table:table-cell office:value-type="string">
            <text:p>2011 1e kwartaal</text:p>
          </table:table-cell>
          <table:table-cell office:value="3.25" office:value-type="float"/>
        </table:table-row>
        <table:table-row>
          <table:table-cell office:value-type="string">
            <text:p>1991 2e kwartaal</text:p>
          </table:table-cell>
          <table:table-cell office:value="1.59" office:value-type="float"/>
          <table:table-cell office:value-type="string">
            <text:p/>
          </table:table-cell>
          <table:table-cell office:value-type="string">
            <text:p>1996 2e kwartaal</text:p>
          </table:table-cell>
          <table:table-cell office:value="1.19" office:value-type="float"/>
          <table:table-cell office:value-type="string">
            <text:p/>
          </table:table-cell>
          <table:table-cell office:value-type="string">
            <text:p>2001 2e kwartaal</text:p>
          </table:table-cell>
          <table:table-cell office:value="1.67" office:value-type="float"/>
          <table:table-cell office:value-type="string">
            <text:p/>
          </table:table-cell>
          <table:table-cell office:value-type="string">
            <text:p>2006 2e kwartaal</text:p>
          </table:table-cell>
          <table:table-cell office:value="2.03" office:value-type="float"/>
          <table:table-cell office:value-type="string">
            <text:p/>
          </table:table-cell>
          <table:table-cell office:value-type="string">
            <text:p>2011 2e kwartaal</text:p>
          </table:table-cell>
          <table:table-cell office:value="3.09" office:value-type="float"/>
        </table:table-row>
        <table:table-row>
          <table:table-cell office:value-type="string">
            <text:p>1991 3e kwartaal</text:p>
          </table:table-cell>
          <table:table-cell office:value="1.63" office:value-type="float"/>
          <table:table-cell office:value-type="string">
            <text:p/>
          </table:table-cell>
          <table:table-cell office:value-type="string">
            <text:p>1996 3e kwartaal</text:p>
          </table:table-cell>
          <table:table-cell office:value="1.17" office:value-type="float"/>
          <table:table-cell office:value-type="string">
            <text:p/>
          </table:table-cell>
          <table:table-cell office:value-type="string">
            <text:p>2001 3e kwartaal</text:p>
          </table:table-cell>
          <table:table-cell office:value="1.69" office:value-type="float"/>
          <table:table-cell office:value-type="string">
            <text:p/>
          </table:table-cell>
          <table:table-cell office:value-type="string">
            <text:p>2006 3e kwartaal</text:p>
          </table:table-cell>
          <table:table-cell office:value="2.04" office:value-type="float"/>
          <table:table-cell office:value-type="string">
            <text:p/>
          </table:table-cell>
          <table:table-cell office:value-type="string">
            <text:p>2011 3e kwartaal</text:p>
          </table:table-cell>
          <table:table-cell/>
        </table:table-row>
        <table:table-row>
          <table:table-cell office:value-type="string">
            <text:p>1991 4e kwartaal</text:p>
          </table:table-cell>
          <table:table-cell office:value="1.54" office:value-type="float"/>
          <table:table-cell office:value-type="string">
            <text:p/>
          </table:table-cell>
          <table:table-cell office:value-type="string">
            <text:p>1996 4e kwartaal</text:p>
          </table:table-cell>
          <table:table-cell office:value="1.15" office:value-type="float"/>
          <table:table-cell office:value-type="string">
            <text:p/>
          </table:table-cell>
          <table:table-cell office:value-type="string">
            <text:p>2001 4e kwartaal</text:p>
          </table:table-cell>
          <table:table-cell office:value="1.72" office:value-type="float"/>
          <table:table-cell office:value-type="string">
            <text:p/>
          </table:table-cell>
          <table:table-cell office:value-type="string">
            <text:p>2006 4e kwartaal</text:p>
          </table:table-cell>
          <table:table-cell office:value="2.14" office:value-type="float"/>
          <table:table-cell office:value-type="string">
            <text:p/>
          </table:table-cell>
          <table:table-cell office:value-type="string">
            <text:p>2011 4e kwartaal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2 1e kwartaal</text:p>
          </table:table-cell>
          <table:table-cell office:value="1.47" office:value-type="float"/>
          <table:table-cell office:value-type="string">
            <text:p/>
          </table:table-cell>
          <table:table-cell office:value-type="string">
            <text:p>1997 1e kwartaal</text:p>
          </table:table-cell>
          <table:table-cell office:value="1.23" office:value-type="float"/>
          <table:table-cell office:value-type="string">
            <text:p/>
          </table:table-cell>
          <table:table-cell office:value-type="string">
            <text:p>2002 1e kwartaal</text:p>
          </table:table-cell>
          <table:table-cell office:value="1.6" office:value-type="float"/>
          <table:table-cell office:value-type="string">
            <text:p/>
          </table:table-cell>
          <table:table-cell office:value-type="string">
            <text:p>2007 1e kwartaal</text:p>
          </table:table-cell>
          <table:table-cell office:value="2.17" office:value-type="float"/>
          <table:table-cell/>
          <table:table-cell/>
          <table:table-cell/>
        </table:table-row>
        <table:table-row>
          <table:table-cell office:value-type="string">
            <text:p>1992 2e kwartaal</text:p>
          </table:table-cell>
          <table:table-cell office:value="1.54" office:value-type="float"/>
          <table:table-cell office:value-type="string">
            <text:p/>
          </table:table-cell>
          <table:table-cell office:value-type="string">
            <text:p>1997 2e kwartaal</text:p>
          </table:table-cell>
          <table:table-cell office:value="1.34" office:value-type="float"/>
          <table:table-cell office:value-type="string">
            <text:p/>
          </table:table-cell>
          <table:table-cell office:value-type="string">
            <text:p>2002 2e kwartaal</text:p>
          </table:table-cell>
          <table:table-cell office:value="1.49" office:value-type="float"/>
          <table:table-cell office:value-type="string">
            <text:p/>
          </table:table-cell>
          <table:table-cell office:value-type="string">
            <text:p>2007 2e kwartaal</text:p>
          </table:table-cell>
          <table:table-cell office:value="2.04" office:value-type="float"/>
          <table:table-cell/>
          <table:table-cell/>
          <table:table-cell/>
        </table:table-row>
        <table:table-row>
          <table:table-cell office:value-type="string">
            <text:p>1992 3e kwartaal</text:p>
          </table:table-cell>
          <table:table-cell office:value="1.45" office:value-type="float"/>
          <table:table-cell office:value-type="string">
            <text:p/>
          </table:table-cell>
          <table:table-cell office:value-type="string">
            <text:p>1997 3e kwartaal</text:p>
          </table:table-cell>
          <table:table-cell office:value="1.41" office:value-type="float"/>
          <table:table-cell office:value-type="string">
            <text:p/>
          </table:table-cell>
          <table:table-cell office:value-type="string">
            <text:p>2002 3e kwartaal</text:p>
          </table:table-cell>
          <table:table-cell office:value="1.33" office:value-type="float"/>
          <table:table-cell office:value-type="string">
            <text:p/>
          </table:table-cell>
          <table:table-cell office:value-type="string">
            <text:p>2007 3e kwartaal</text:p>
          </table:table-cell>
          <table:table-cell office:value="2.35" office:value-type="float"/>
          <table:table-cell/>
          <table:table-cell/>
          <table:table-cell/>
        </table:table-row>
        <table:table-row>
          <table:table-cell office:value-type="string">
            <text:p>1992 4e kwartaal</text:p>
          </table:table-cell>
          <table:table-cell office:value="1.43" office:value-type="float"/>
          <table:table-cell office:value-type="string">
            <text:p/>
          </table:table-cell>
          <table:table-cell office:value-type="string">
            <text:p>1997 4e kwartaal</text:p>
          </table:table-cell>
          <table:table-cell office:value="1.32" office:value-type="float"/>
          <table:table-cell office:value-type="string">
            <text:p/>
          </table:table-cell>
          <table:table-cell office:value-type="string">
            <text:p>2002 4e kwartaal</text:p>
          </table:table-cell>
          <table:table-cell office:value="1.27" office:value-type="float"/>
          <table:table-cell office:value-type="string">
            <text:p/>
          </table:table-cell>
          <table:table-cell office:value-type="string">
            <text:p>2007 4e kwartaal</text:p>
          </table:table-cell>
          <table:table-cell office:value="2.7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3 1e kwartaal</text:p>
          </table:table-cell>
          <table:table-cell office:value="1.33" office:value-type="float"/>
          <table:table-cell office:value-type="string">
            <text:p/>
          </table:table-cell>
          <table:table-cell office:value-type="string">
            <text:p>1998 1e kwartaal</text:p>
          </table:table-cell>
          <table:table-cell office:value="1.3" office:value-type="float"/>
          <table:table-cell office:value-type="string">
            <text:p/>
          </table:table-cell>
          <table:table-cell office:value-type="string">
            <text:p>2003 1e kwartaal</text:p>
          </table:table-cell>
          <table:table-cell office:value="1.21" office:value-type="float"/>
          <table:table-cell office:value-type="string">
            <text:p/>
          </table:table-cell>
          <table:table-cell office:value-type="string">
            <text:p>2008 1e kwartaal</text:p>
          </table:table-cell>
          <table:table-cell office:value="3.01" office:value-type="float"/>
          <table:table-cell/>
          <table:table-cell/>
          <table:table-cell/>
        </table:table-row>
        <table:table-row>
          <table:table-cell office:value-type="string">
            <text:p>1993 2e kwartaal</text:p>
          </table:table-cell>
          <table:table-cell office:value="1.28" office:value-type="float"/>
          <table:table-cell office:value-type="string">
            <text:p/>
          </table:table-cell>
          <table:table-cell office:value-type="string">
            <text:p>1998 2e kwartaal</text:p>
          </table:table-cell>
          <table:table-cell office:value="1.23" office:value-type="float"/>
          <table:table-cell office:value-type="string">
            <text:p/>
          </table:table-cell>
          <table:table-cell office:value-type="string">
            <text:p>2003 2e kwartaal</text:p>
          </table:table-cell>
          <table:table-cell office:value="1.29" office:value-type="float"/>
          <table:table-cell office:value-type="string">
            <text:p/>
          </table:table-cell>
          <table:table-cell office:value-type="string">
            <text:p>2008 2e kwartaal</text:p>
          </table:table-cell>
          <table:table-cell office:value="3.25" office:value-type="float"/>
          <table:table-cell/>
          <table:table-cell/>
          <table:table-cell/>
        </table:table-row>
        <table:table-row>
          <table:table-cell office:value-type="string">
            <text:p>1993 3e kwartaal</text:p>
          </table:table-cell>
          <table:table-cell office:value="1.33" office:value-type="float"/>
          <table:table-cell office:value-type="string">
            <text:p/>
          </table:table-cell>
          <table:table-cell office:value-type="string">
            <text:p>1998 3e kwartaal</text:p>
          </table:table-cell>
          <table:table-cell office:value="1.16" office:value-type="float"/>
          <table:table-cell office:value-type="string">
            <text:p/>
          </table:table-cell>
          <table:table-cell office:value-type="string">
            <text:p>2003 3e kwartaal</text:p>
          </table:table-cell>
          <table:table-cell office:value="1.2" office:value-type="float"/>
          <table:table-cell office:value-type="string">
            <text:p/>
          </table:table-cell>
          <table:table-cell office:value-type="string">
            <text:p>2008 3e kwartaal</text:p>
          </table:table-cell>
          <table:table-cell office:value="4.46" office:value-type="float"/>
          <table:table-cell/>
          <table:table-cell/>
          <table:table-cell/>
        </table:table-row>
        <table:table-row>
          <table:table-cell office:value-type="string">
            <text:p>1993 4e kwartaal</text:p>
          </table:table-cell>
          <table:table-cell office:value="1.35" office:value-type="float"/>
          <table:table-cell office:value-type="string">
            <text:p/>
          </table:table-cell>
          <table:table-cell office:value-type="string">
            <text:p>1998 4e kwartaal</text:p>
          </table:table-cell>
          <table:table-cell office:value="1.04" office:value-type="float"/>
          <table:table-cell office:value-type="string">
            <text:p/>
          </table:table-cell>
          <table:table-cell office:value-type="string">
            <text:p>2003 4e kwartaal</text:p>
          </table:table-cell>
          <table:table-cell office:value="1.34" office:value-type="float"/>
          <table:table-cell office:value-type="string">
            <text:p/>
          </table:table-cell>
          <table:table-cell office:value-type="string">
            <text:p>2008 4e kwartaal</text:p>
          </table:table-cell>
          <table:table-cell office:value="4.2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4 1e kwartaal</text:p>
          </table:table-cell>
          <table:table-cell office:value="1.31" office:value-type="float"/>
          <table:table-cell office:value-type="string">
            <text:p/>
          </table:table-cell>
          <table:table-cell office:value-type="string">
            <text:p>1999 1e kwartaal</text:p>
          </table:table-cell>
          <table:table-cell office:value="1.05" office:value-type="float"/>
          <table:table-cell office:value-type="string">
            <text:p/>
          </table:table-cell>
          <table:table-cell office:value-type="string">
            <text:p>2004 1e kwartaal</text:p>
          </table:table-cell>
          <table:table-cell office:value="1.53" office:value-type="float"/>
          <table:table-cell office:value-type="string">
            <text:p/>
          </table:table-cell>
          <table:table-cell office:value-type="string">
            <text:p>2009 1e kwartaal</text:p>
          </table:table-cell>
          <table:table-cell office:value="3.17" office:value-type="float"/>
          <table:table-cell/>
          <table:table-cell/>
          <table:table-cell/>
        </table:table-row>
        <table:table-row>
          <table:table-cell office:value-type="string">
            <text:p>1994 2e kwartaal</text:p>
          </table:table-cell>
          <table:table-cell office:value="1.26" office:value-type="float"/>
          <table:table-cell office:value-type="string">
            <text:p/>
          </table:table-cell>
          <table:table-cell office:value-type="string">
            <text:p>1999 2e kwartaal</text:p>
          </table:table-cell>
          <table:table-cell office:value="1.08" office:value-type="float"/>
          <table:table-cell office:value-type="string">
            <text:p/>
          </table:table-cell>
          <table:table-cell office:value-type="string">
            <text:p>2004 2e kwartaal</text:p>
          </table:table-cell>
          <table:table-cell office:value="1.74" office:value-type="float"/>
          <table:table-cell office:value-type="string">
            <text:p/>
          </table:table-cell>
          <table:table-cell office:value-type="string">
            <text:p>2009 2e kwartaal</text:p>
          </table:table-cell>
          <table:table-cell office:value="2.76" office:value-type="float"/>
          <table:table-cell/>
          <table:table-cell/>
          <table:table-cell/>
        </table:table-row>
        <table:table-row>
          <table:table-cell office:value-type="string">
            <text:p>1994 3e kwartaal</text:p>
          </table:table-cell>
          <table:table-cell office:value="1.32" office:value-type="float"/>
          <table:table-cell office:value-type="string">
            <text:p/>
          </table:table-cell>
          <table:table-cell office:value-type="string">
            <text:p>1999 3e kwartaal</text:p>
          </table:table-cell>
          <table:table-cell office:value="1.11" office:value-type="float"/>
          <table:table-cell office:value-type="string">
            <text:p/>
          </table:table-cell>
          <table:table-cell office:value-type="string">
            <text:p>2004 3e kwartaal</text:p>
          </table:table-cell>
          <table:table-cell office:value="1.92" office:value-type="float"/>
          <table:table-cell office:value-type="string">
            <text:p/>
          </table:table-cell>
          <table:table-cell office:value-type="string">
            <text:p>2009 3e kwartaal</text:p>
          </table:table-cell>
          <table:table-cell office:value="2.45" office:value-type="float"/>
          <table:table-cell/>
          <table:table-cell/>
          <table:table-cell/>
        </table:table-row>
        <table:table-row>
          <table:table-cell office:value-type="string">
            <text:p>1994 4e kwartaal</text:p>
          </table:table-cell>
          <table:table-cell office:value="1.27" office:value-type="float"/>
          <table:table-cell office:value-type="string">
            <text:p/>
          </table:table-cell>
          <table:table-cell office:value-type="string">
            <text:p>1999 4e kwartaal</text:p>
          </table:table-cell>
          <table:table-cell office:value="1.1" office:value-type="float"/>
          <table:table-cell office:value-type="string">
            <text:p/>
          </table:table-cell>
          <table:table-cell office:value-type="string">
            <text:p>2004 4e kwartaal</text:p>
          </table:table-cell>
          <table:table-cell office:value="2.02" office:value-type="float"/>
          <table:table-cell office:value-type="string">
            <text:p/>
          </table:table-cell>
          <table:table-cell office:value-type="string">
            <text:p>2009 4e kwartaal</text:p>
          </table:table-cell>
          <table:table-cell office:value="2.2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dec11/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CBS/MNC/jan09/00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MNC/jan09/0036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ferentiecode: CBS/MNC/jan09/003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icatorcode: i-nl-003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2.576576</meta:creation-date>
    <dc:date>2023-04-11T18:01:52.5985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