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row>
          <table:table-cell office:value-type="string">
            <text:p>Elektriciteit; gemiddelde prijzen eindverbruikers, 2007-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,5 tot 5 MWh (huishoudens)</text:p>
          </table:table-cell>
          <table:table-cell office:value-type="string">
            <text:p>500 tot 2 000 MWh (zakelijk)</text:p>
          </table:table-cell>
          <table:table-cell office:value-type="string">
            <text:p>150 000 MWh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sprijs in euro / kWh, excl. BTW en belastinge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0.128" office:value-type="float"/>
          <table:table-cell office:value="0.09" office:value-type="float"/>
          <table:table-cell office:value="0.061" office:value-type="float"/>
        </table:table-row>
        <table:table-row>
          <table:table-cell office:value-type="string">
            <text:p>2007 2e kwartaal</text:p>
          </table:table-cell>
          <table:table-cell office:value="0.132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3e kwartaal</text:p>
          </table:table-cell>
          <table:table-cell office:value="0.133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4e kwartaal</text:p>
          </table:table-cell>
          <table:table-cell office:value="0.126" office:value-type="float"/>
          <table:table-cell office:value="0.092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0.126" office:value-type="float"/>
          <table:table-cell office:value="0.09" office:value-type="float"/>
          <table:table-cell office:value="0.069" office:value-type="float"/>
        </table:table-row>
        <table:table-row>
          <table:table-cell office:value-type="string">
            <text:p>2008 2e kwartaal</text:p>
          </table:table-cell>
          <table:table-cell office:value="0.135" office:value-type="float"/>
          <table:table-cell office:value="0.092" office:value-type="float"/>
          <table:table-cell office:value="0.067" office:value-type="float"/>
        </table:table-row>
        <table:table-row>
          <table:table-cell office:value-type="string">
            <text:p>2008 3e kwartaal</text:p>
          </table:table-cell>
          <table:table-cell office:value="0.138" office:value-type="float"/>
          <table:table-cell office:value="0.094" office:value-type="float"/>
          <table:table-cell office:value="0.071" office:value-type="float"/>
        </table:table-row>
        <table:table-row>
          <table:table-cell office:value-type="string">
            <text:p>2008 4e kwartaal</text:p>
          </table:table-cell>
          <table:table-cell office:value="0.131" office:value-type="float"/>
          <table:table-cell office:value="0.092" office:value-type="float"/>
          <table:table-cell office:value="0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0.142" office:value-type="float"/>
          <table:table-cell office:value="0.096" office:value-type="float"/>
          <table:table-cell office:value="0.07" office:value-type="float"/>
        </table:table-row>
        <table:table-row>
          <table:table-cell office:value-type="string">
            <text:p>2009 2e kwartaal</text:p>
          </table:table-cell>
          <table:table-cell office:value="0.153" office:value-type="float"/>
          <table:table-cell office:value="0.101" office:value-type="float"/>
          <table:table-cell office:value="0.07" office:value-type="float"/>
        </table:table-row>
        <table:table-row>
          <table:table-cell office:value-type="string">
            <text:p>2009 3e kwartaal</text:p>
          </table:table-cell>
          <table:table-cell office:value="0.149" office:value-type="float"/>
          <table:table-cell office:value="0.101" office:value-type="float"/>
          <table:table-cell office:value="0.067" office:value-type="float"/>
        </table:table-row>
        <table:table-row>
          <table:table-cell office:value-type="string">
            <text:p>2009 4e kwartaal</text:p>
          </table:table-cell>
          <table:table-cell office:value="0.136" office:value-type="float"/>
          <table:table-cell office:value="0.098" office:value-type="float"/>
          <table:table-cell office:value="0.0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0.118" office:value-type="float"/>
          <table:table-cell office:value="0.086" office:value-type="float"/>
          <table:table-cell office:value="0.062" office:value-type="float"/>
        </table:table-row>
        <table:table-row>
          <table:table-cell office:value-type="string">
            <text:p>2010 2e kwartaal</text:p>
          </table:table-cell>
          <table:table-cell office:value="0.128" office:value-type="float"/>
          <table:table-cell office:value="0.088" office:value-type="float"/>
          <table:table-cell office:value="0.063" office:value-type="float"/>
        </table:table-row>
        <table:table-row>
          <table:table-cell office:value-type="string">
            <text:p>2010 3e kwartaal</text:p>
          </table:table-cell>
          <table:table-cell office:value="0.128" office:value-type="float"/>
          <table:table-cell office:value="0.088" office:value-type="float"/>
          <table:table-cell office:value="0.065" office:value-type="float"/>
        </table:table-row>
        <table:table-row>
          <table:table-cell office:value-type="string">
            <text:p>2010 4e kwartaal</text:p>
          </table:table-cell>
          <table:table-cell office:value="0.125" office:value-type="float"/>
          <table:table-cell office:value="0.085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0.121" office:value-type="float"/>
          <table:table-cell office:value="0.081" office:value-type="float"/>
          <table:table-cell office:value="0.063" office:value-type="float"/>
        </table:table-row>
        <table:table-row>
          <table:table-cell office:value-type="string">
            <text:p>2011 2e kwartaal</text:p>
          </table:table-cell>
          <table:table-cell office:value="0.129" office:value-type="float"/>
          <table:table-cell office:value="0.083" office:value-type="float"/>
          <table:table-cell office:value="0.065" office:value-type="float"/>
        </table:table-row>
        <table:table-row>
          <table:table-cell office:value-type="string">
            <text:p>2011 3e kwartaal</text:p>
          </table:table-cell>
          <table:table-cell office:value="0.137" office:value-type="float"/>
          <table:table-cell office:value="0.086" office:value-type="float"/>
          <table:table-cell office:value="0.069" office:value-type="float"/>
        </table:table-row>
        <table:table-row>
          <table:table-cell office:value-type="string">
            <text:p>2011 4e kwartaal</text:p>
          </table:table-cell>
          <table:table-cell office:value="0.132" office:value-type="float"/>
          <table:table-cell office:value="0.08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0.128" office:value-type="float"/>
          <table:table-cell office:value="0.078" office:value-type="float"/>
          <table:table-cell office:value="0.056" office:value-type="float"/>
        </table:table-row>
        <table:table-row>
          <table:table-cell office:value-type="string">
            <text:p>2012 2e kwartaal</text:p>
          </table:table-cell>
          <table:table-cell office:value="0.136" office:value-type="float"/>
          <table:table-cell office:value="0.083" office:value-type="float"/>
          <table:table-cell office:value="0.058" office:value-type="float"/>
        </table:table-row>
        <table:table-row>
          <table:table-cell office:value-type="string">
            <text:p>2012 3e kwartaal</text:p>
          </table:table-cell>
          <table:table-cell office:value="0.142" office:value-type="float"/>
          <table:table-cell office:value="0.086" office:value-type="float"/>
          <table:table-cell office:value="0.06" office:value-type="float"/>
        </table:table-row>
        <table:table-row>
          <table:table-cell office:value-type="string">
            <text:p>2012 4e kwartaal</text:p>
          </table:table-cell>
          <table:table-cell office:value="0.134" office:value-type="float"/>
          <table:table-cell office:value="0.085" office:value-type="float"/>
          <table:table-cell office:value="0.0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3 1e kwartaal</text:p>
          </table:table-cell>
          <table:table-cell office:value="0.128" office:value-type="float"/>
          <table:table-cell office:value="0.077" office:value-type="float"/>
          <table:table-cell office:value="0.065" office:value-type="float"/>
        </table:table-row>
        <table:table-row>
          <table:table-cell office:value-type="string">
            <text:p>2013 2e kwartaal </text:p>
          </table:table-cell>
          <table:table-cell office:value="0.137" office:value-type="float"/>
          <table:table-cell office:value="0.083" office:value-type="float"/>
          <table:table-cell office:value="0.067" office:value-type="float"/>
        </table:table-row>
        <table:table-row>
          <table:table-cell office:value-type="string">
            <text:p>2013 3e kwartaal</text:p>
          </table:table-cell>
          <table:table-cell office:value="0.142" office:value-type="float"/>
          <table:table-cell office:value="0.084" office:value-type="float"/>
          <table:table-cell office:value="0.064" office:value-type="float"/>
        </table:table-row>
        <table:table-row>
          <table:table-cell office:value-type="string">
            <text:p>2013 4e kwartaal</text:p>
          </table:table-cell>
          <table:table-cell office:value="0.135" office:value-type="float"/>
          <table:table-cell office:value="0.082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4 1e kwartaal</text:p>
          </table:table-cell>
          <table:table-cell office:value="0.126" office:value-type="float"/>
          <table:table-cell office:value="0.076" office:value-type="float"/>
          <table:table-cell office:value="0.067" office:value-type="float"/>
        </table:table-row>
        <table:table-row>
          <table:table-cell office:value-type="string">
            <text:p>2014 2e kwartaal 2)</text:p>
          </table:table-cell>
          <table:table-cell office:value="0.129" office:value-type="float"/>
          <table:table-cell office:value="0.078" office:value-type="float"/>
          <table:table-cell office:value="0.064" office:value-type="float"/>
        </table:table-row>
        <table:table-row>
          <table:table-cell office:value-type="string">
            <text:p>2014 3e kwartaal</text:p>
          </table:table-cell>
          <table:table-cell/>
          <table:table-cell/>
          <table:table-cell/>
        </table:table-row>
        <table:table-row>
          <table:table-cell office:value-type="string">
            <text:p>2014 4e kwar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7.848646</meta:creation-date>
    <dc:date>2023-04-11T18:02:27.8596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