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rieven elektriciteit kleinverbruik, 199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 / 1 000 kWh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euro / 1 000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kWh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249" office:value-type="float"/>
          <table:table-cell/>
        </table:table-row>
        <table:table-row>
          <table:table-cell office:value-type="string">
            <text:p>1997 2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249" office:value-type="float"/>
          <table:table-cell/>
        </table:table-row>
        <table:table-row>
          <table:table-cell office:value-type="string">
            <text:p>1997 3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251" office:value-type="float"/>
          <table:table-cell/>
        </table:table-row>
        <table:table-row>
          <table:table-cell office:value-type="string">
            <text:p>1997 4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25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178" office:value-type="float"/>
          <table:table-cell office:value-type="string">
            <text:p/>
          </table:table-cell>
          <table:table-cell office:value-type="string">
            <text:p>2012 1e kwartaal</text:p>
          </table:table-cell>
          <table:table-cell office:value="261" office:value-type="float"/>
          <table:table-cell/>
        </table:table-row>
        <table:table-row>
          <table:table-cell office:value-type="string">
            <text:p>1998 2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1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8 3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1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8 4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18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1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2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1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3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1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4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19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0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2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1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3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4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155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2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2e kwartaal</text:p>
          </table:table-cell>
          <table:table-cell office:value="145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2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3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4e kwartaal</text:p>
          </table:table-cell>
          <table:table-cell office:value="14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2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2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2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6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6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4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4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160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2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4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2.787177</meta:creation-date>
    <dc:date>2023-04-11T18:16:12.8071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