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rieven elektriciteit kleinverbruik, 1997-200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lektricitei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tarief kleinverbruik (3000 - 50000 kWh dubbeltarief), excl. BTW 1)</text:p>
          </table:table-cell>
          <table:table-cell office:value-type="string">
            <text:p>gemiddeld tarief kleinverbruik (3000 - 50000 kWh dubbeltarief), excl. BTW 1)</text:p>
          </table:table-cell>
          <table:table-cell office:value-type="string">
            <text:p>gemiddeld tarief kleinverbruik (3000 - 50000 kWh dubbeltarief), excl. BTW 1)</text:p>
          </table:table-cell>
          <table:table-cell office:value-type="string">
            <text:p>gemiddeld tarief kleinverbruik (3000 - 50000 kWh dubbeltarief), excl. BTW 1)</text:p>
          </table:table-cell>
          <table:table-cell office:value-type="string">
            <text:p>gemiddeld tarief kleinverbruik (3000 - 50000 kWh dubbeltarief), excl. BTW 1)</text:p>
          </table:table-cell>
          <table:table-cell office:value-type="string">
            <text:p>gemiddeld tarief kleinverbruik (3000 - 50000 kWh dubbeltarief), excl. BTW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euro/1 000 kWh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euro/1 000 kWh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7 1e kwartaal</text:p>
          </table:table-cell>
          <table:table-cell office:value="9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167" office:value-type="float"/>
          <table:table-cell/>
        </table:table-row>
        <table:table-row>
          <table:table-cell office:value-type="string">
            <text:p>1997 2e kwartaal</text:p>
          </table:table-cell>
          <table:table-cell office:value="95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167" office:value-type="float"/>
          <table:table-cell/>
        </table:table-row>
        <table:table-row>
          <table:table-cell office:value-type="string">
            <text:p>1997 3e kwartaal</text:p>
          </table:table-cell>
          <table:table-cell office:value="96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167" office:value-type="float"/>
          <table:table-cell/>
        </table:table-row>
        <table:table-row>
          <table:table-cell office:value-type="string">
            <text:p>1997 4e kwartaal</text:p>
          </table:table-cell>
          <table:table-cell office:value="96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16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 1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178" office:value-type="float"/>
          <table:table-cell/>
        </table:table-row>
        <table:table-row>
          <table:table-cell office:value-type="string">
            <text:p>1998 2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179" office:value-type="float"/>
          <table:table-cell/>
        </table:table-row>
        <table:table-row>
          <table:table-cell office:value-type="string">
            <text:p>1998 3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179" office:value-type="float"/>
          <table:table-cell/>
        </table:table-row>
        <table:table-row>
          <table:table-cell office:value-type="string">
            <text:p>1998 4e kwartaal</text:p>
          </table:table-cell>
          <table:table-cell office:value="97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18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9 1e kwartaal</text:p>
          </table:table-cell>
          <table:table-cell office:value="103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190" office:value-type="float"/>
          <table:table-cell/>
        </table:table-row>
        <table:table-row>
          <table:table-cell office:value-type="string">
            <text:p>1999 2e kwartaal</text:p>
          </table:table-cell>
          <table:table-cell office:value="103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190" office:value-type="float"/>
          <table:table-cell/>
        </table:table-row>
        <table:table-row>
          <table:table-cell office:value-type="string">
            <text:p>1999 3e kwartaal</text:p>
          </table:table-cell>
          <table:table-cell office:value="104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193" office:value-type="float"/>
          <table:table-cell/>
        </table:table-row>
        <table:table-row>
          <table:table-cell office:value-type="string">
            <text:p>1999 4e kwartaal</text:p>
          </table:table-cell>
          <table:table-cell office:value="104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19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e kwartaal</text:p>
          </table:table-cell>
          <table:table-cell office:value="118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209" office:value-type="float"/>
          <table:table-cell/>
        </table:table-row>
        <table:table-row>
          <table:table-cell office:value-type="string">
            <text:p>2000 2e kwartaal</text:p>
          </table:table-cell>
          <table:table-cell office:value="118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210" office:value-type="float"/>
          <table:table-cell/>
        </table:table-row>
        <table:table-row>
          <table:table-cell office:value-type="string">
            <text:p>2000 3e kwartaal</text:p>
          </table:table-cell>
          <table:table-cell office:value="12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208" office:value-type="float"/>
          <table:table-cell/>
        </table:table-row>
        <table:table-row>
          <table:table-cell office:value-type="string">
            <text:p>2000 4e kwartaal</text:p>
          </table:table-cell>
          <table:table-cell office:value="123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208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 1e kwartaal</text:p>
          </table:table-cell>
          <table:table-cell office:value="155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203" office:value-type="float"/>
          <table:table-cell/>
        </table:table-row>
        <table:table-row>
          <table:table-cell office:value-type="string">
            <text:p>2001 2e kwartaal</text:p>
          </table:table-cell>
          <table:table-cell office:value="145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203" office:value-type="float"/>
          <table:table-cell/>
        </table:table-row>
        <table:table-row>
          <table:table-cell office:value-type="string">
            <text:p>2001 3e kwartaal</text:p>
          </table:table-cell>
          <table:table-cell office:value="151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208" office:value-type="float"/>
          <table:table-cell/>
        </table:table-row>
        <table:table-row>
          <table:table-cell office:value-type="string">
            <text:p>2001 4e kwartaal</text:p>
          </table:table-cell>
          <table:table-cell office:value="149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20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2 1e kwartaal</text:p>
          </table:table-cell>
          <table:table-cell office:value="151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265" office:value-type="float"/>
          <table:table-cell/>
        </table:table-row>
        <table:table-row>
          <table:table-cell office:value-type="string">
            <text:p>2002 2e kwartaal</text:p>
          </table:table-cell>
          <table:table-cell office:value="15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2 3e kwartaal</text:p>
          </table:table-cell>
          <table:table-cell office:value="15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2 4e kwartaal</text:p>
          </table:table-cell>
          <table:table-cell office:value="15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3 1e kwartaal</text:p>
          </table:table-cell>
          <table:table-cell office:value="15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3 2e kwartaal</text:p>
          </table:table-cell>
          <table:table-cell office:value="159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3 3e kwartaal</text:p>
          </table:table-cell>
          <table:table-cell office:value="160" office:value-type="float"/>
          <table:table-cell/>
          <table:table-cell/>
          <table:table-cell/>
          <table:table-cell/>
        </table:table-row>
        <table:table-row>
          <table:table-cell office:value-type="string">
            <text:p>2003 4e kwartaal</text:p>
          </table:table-cell>
          <table:table-cell office:value="15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un09/0554</text:p>
          </table:table-cell>
          <table:table-cell office:value-type="string">
            <text:p>CBS/MNC/jun09/0554</text:p>
          </table:table-cell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MNC/jun09/055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4.918079</meta:creation-date>
    <dc:date>2023-04-11T18:15:04.9320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