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Aardgas; gemiddelde prijzen eindverbruikers, 2007-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bruiksklasse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 tot 200 GJ (huishoudens)</text:p>
          </table:table-cell>
          <table:table-cell office:value-type="string">
            <text:p>10 000 tot 100 000 GJ (zakelijk)</text:p>
          </table:table-cell>
          <table:table-cell office:value-type="string">
            <text:p>1 000 000 GJ en meer (grootzakelijk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 / GJ 1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7 1e kwartaal</text:p>
          </table:table-cell>
          <table:table-cell office:value="12.167" office:value-type="float"/>
          <table:table-cell office:value="8.351" office:value-type="float"/>
          <table:table-cell office:value="6.511" office:value-type="float"/>
        </table:table-row>
        <table:table-row>
          <table:table-cell office:value-type="string">
            <text:p>2007 2e kwartaal</text:p>
          </table:table-cell>
          <table:table-cell office:value="13.817" office:value-type="float"/>
          <table:table-cell office:value="8.73" office:value-type="float"/>
          <table:table-cell office:value="6.221" office:value-type="float"/>
        </table:table-row>
        <table:table-row>
          <table:table-cell office:value-type="string">
            <text:p>2007 3e kwartaal</text:p>
          </table:table-cell>
          <table:table-cell office:value="14.184" office:value-type="float"/>
          <table:table-cell office:value="9.053" office:value-type="float"/>
          <table:table-cell office:value="6.372" office:value-type="float"/>
        </table:table-row>
        <table:table-row>
          <table:table-cell office:value-type="string">
            <text:p>2007 4e kwartaal</text:p>
          </table:table-cell>
          <table:table-cell office:value="11.605" office:value-type="float"/>
          <table:table-cell office:value="8.473" office:value-type="float"/>
          <table:table-cell office:value="6.82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8 1e kwartaal</text:p>
          </table:table-cell>
          <table:table-cell office:value="11.27" office:value-type="float"/>
          <table:table-cell office:value="7.864" office:value-type="float"/>
          <table:table-cell office:value="6.768" office:value-type="float"/>
        </table:table-row>
        <table:table-row>
          <table:table-cell office:value-type="string">
            <text:p>2008 2e kwartaal</text:p>
          </table:table-cell>
          <table:table-cell office:value="13.418" office:value-type="float"/>
          <table:table-cell office:value="8.561" office:value-type="float"/>
          <table:table-cell office:value="7.199" office:value-type="float"/>
        </table:table-row>
        <table:table-row>
          <table:table-cell office:value-type="string">
            <text:p>2008 3e kwartaal</text:p>
          </table:table-cell>
          <table:table-cell office:value="16.268" office:value-type="float"/>
          <table:table-cell office:value="9.492" office:value-type="float"/>
          <table:table-cell office:value="8.329" office:value-type="float"/>
        </table:table-row>
        <table:table-row>
          <table:table-cell office:value-type="string">
            <text:p>2008 4e kwartaal</text:p>
          </table:table-cell>
          <table:table-cell office:value="12.629" office:value-type="float"/>
          <table:table-cell office:value="9.069" office:value-type="float"/>
          <table:table-cell office:value="8.9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09 1e kwartaal</text:p>
          </table:table-cell>
          <table:table-cell office:value="13.673" office:value-type="float"/>
          <table:table-cell office:value="8.959" office:value-type="float"/>
          <table:table-cell office:value="7.233" office:value-type="float"/>
        </table:table-row>
        <table:table-row>
          <table:table-cell office:value-type="string">
            <text:p>2009 2e kwartaal</text:p>
          </table:table-cell>
          <table:table-cell office:value="17.546" office:value-type="float"/>
          <table:table-cell office:value="9.233" office:value-type="float"/>
          <table:table-cell office:value="5.841" office:value-type="float"/>
        </table:table-row>
        <table:table-row>
          <table:table-cell office:value-type="string">
            <text:p>2009 3e kwartaal</text:p>
          </table:table-cell>
          <table:table-cell office:value="18.334" office:value-type="float"/>
          <table:table-cell office:value="9.949" office:value-type="float"/>
          <table:table-cell office:value="5.452" office:value-type="float"/>
        </table:table-row>
        <table:table-row>
          <table:table-cell office:value-type="string">
            <text:p>2009 4e kwartaal</text:p>
          </table:table-cell>
          <table:table-cell office:value="10.115" office:value-type="float"/>
          <table:table-cell office:value="8.375" office:value-type="float"/>
          <table:table-cell office:value="5.39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0 1e kwartaal</text:p>
          </table:table-cell>
          <table:table-cell office:value="10.282" office:value-type="float"/>
          <table:table-cell office:value="6.915" office:value-type="float"/>
          <table:table-cell office:value="4.988" office:value-type="float"/>
        </table:table-row>
        <table:table-row>
          <table:table-cell office:value-type="string">
            <text:p>2010 2e kwartaal</text:p>
          </table:table-cell>
          <table:table-cell office:value="12.916" office:value-type="float"/>
          <table:table-cell office:value="7.601" office:value-type="float"/>
          <table:table-cell office:value="5.435" office:value-type="float"/>
        </table:table-row>
        <table:table-row>
          <table:table-cell office:value-type="string">
            <text:p>2010 3e kwartaal</text:p>
          </table:table-cell>
          <table:table-cell office:value="16.66" office:value-type="float"/>
          <table:table-cell office:value="8.355" office:value-type="float"/>
          <table:table-cell office:value="6.222" office:value-type="float"/>
        </table:table-row>
        <table:table-row>
          <table:table-cell office:value-type="string">
            <text:p>2010 4e kwartaal</text:p>
          </table:table-cell>
          <table:table-cell office:value="10.9" office:value-type="float"/>
          <table:table-cell office:value="7.384" office:value-type="float"/>
          <table:table-cell office:value="5.80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1 1e kwartaal</text:p>
          </table:table-cell>
          <table:table-cell office:value="10.728" office:value-type="float"/>
          <table:table-cell office:value="7.261" office:value-type="float"/>
          <table:table-cell office:value="6.427" office:value-type="float"/>
        </table:table-row>
        <table:table-row>
          <table:table-cell office:value-type="string">
            <text:p>2011 2e kwartaal</text:p>
          </table:table-cell>
          <table:table-cell office:value="14.732" office:value-type="float"/>
          <table:table-cell office:value="8.161" office:value-type="float"/>
          <table:table-cell office:value="6.975" office:value-type="float"/>
        </table:table-row>
        <table:table-row>
          <table:table-cell office:value-type="string">
            <text:p>2011 3e kwartaal</text:p>
          </table:table-cell>
          <table:table-cell office:value="18.981" office:value-type="float"/>
          <table:table-cell office:value="8.603" office:value-type="float"/>
          <table:table-cell office:value="6.923" office:value-type="float"/>
        </table:table-row>
        <table:table-row>
          <table:table-cell office:value-type="string">
            <text:p>2011 4e kwartaal</text:p>
          </table:table-cell>
          <table:table-cell office:value="12.355" office:value-type="float"/>
          <table:table-cell office:value="7.819" office:value-type="float"/>
          <table:table-cell office:value="7.1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2012 1e kwartaal</text:p>
          </table:table-cell>
          <table:table-cell office:value="12.145" office:value-type="float"/>
          <table:table-cell office:value="7.825" office:value-type="float"/>
          <table:table-cell office:value="7.024" office:value-type="float"/>
        </table:table-row>
        <table:table-row>
          <table:table-cell office:value-type="string">
            <text:p>2012 2e kwartaal 2)</text:p>
          </table:table-cell>
          <table:table-cell office:value="16.07" office:value-type="float"/>
          <table:table-cell office:value="8.513" office:value-type="float"/>
          <table:table-cell office:value="7.431" office:value-type="float"/>
        </table:table-row>
        <table:table-row>
          <table:table-cell office:value-type="string">
            <text:p>2012 3e kwartaal</text:p>
          </table:table-cell>
          <table:table-cell/>
          <table:table-cell/>
          <table:table-cell/>
        </table:table-row>
        <table:table-row>
          <table:table-cell office:value-type="string">
            <text:p>2012 4e kwartaa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1) Lopende prijzen; exclusief BTW en energiebelasting. </text:p>
          </table:table-cell>
          <table:table-cell office:value-type="string">
            <text:p>1) Lopende prijzen; exclusief BTW en energiebelasting. </text:p>
          </table:table-cell>
          <table:table-cell/>
          <table:table-cell/>
        </table:table-row>
        <table:table-row>
          <table:table-cell office:value-type="string">
            <text:p>2)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nov12/055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0.360414</meta:creation-date>
    <dc:date>2023-04-11T18:00:40.3714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