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reldolieprijs (North Sea Brent), 1990-2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Olieprijs (dollar / vat) 1)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Olieprijs (dollar / vat) 1)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Olieprijs (dollar / vat) 1)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Olieprijs (dollar / vat) 1)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Olieprijs (dollar / vat) 1)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Olieprijs (dollar / vat)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januari</text:p>
          </table:table-cell>
          <table:table-cell office:value="20.21" office:value-type="float"/>
          <table:table-cell office:value-type="string">
            <text:p/>
          </table:table-cell>
          <table:table-cell office:value="1995" office:value-type="float"/>
          <table:table-cell office:value-type="string">
            <text:p>januari</text:p>
          </table:table-cell>
          <table:table-cell office:value="16.54" office:value-type="float"/>
          <table:table-cell office:value-type="string">
            <text:p/>
          </table:table-cell>
          <table:table-cell office:value="2000" office:value-type="float"/>
          <table:table-cell office:value-type="string">
            <text:p>januari</text:p>
          </table:table-cell>
          <table:table-cell office:value="25.3" office:value-type="float"/>
          <table:table-cell office:value-type="string">
            <text:p/>
          </table:table-cell>
          <table:table-cell office:value="2005" office:value-type="float"/>
          <table:table-cell office:value-type="string">
            <text:p>januari</text:p>
          </table:table-cell>
          <table:table-cell office:value="44.55" office:value-type="float"/>
          <table:table-cell office:value-type="string">
            <text:p/>
          </table:table-cell>
          <table:table-cell office:value="2010" office:value-type="float"/>
          <table:table-cell office:value-type="string">
            <text:p>januari</text:p>
          </table:table-cell>
          <table:table-cell office:value="78.21" office:value-type="float"/>
          <table:table-cell office:value-type="string">
            <text:p/>
          </table:table-cell>
          <table:table-cell office:value="2015" office:value-type="float"/>
          <table:table-cell office:value-type="string">
            <text:p>januari</text:p>
          </table:table-cell>
          <table:table-cell office:value="49.76" office:value-type="float"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19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6.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27.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45.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75.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58.87" office:value-type="float"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18.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6.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27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53.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79.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56.92" office:value-type="float"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17.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8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23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52.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85.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17.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8.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27.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49.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77.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15.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7.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29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54.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75.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17.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5.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28.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57.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75.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6.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30.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64.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77.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32.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6.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32.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63.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78.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36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6.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31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59.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83.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33.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6.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32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55.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86.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27.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7.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26.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57.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92.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januari</text:p>
          </table:table-cell>
          <table:table-cell office:value="23.63" office:value-type="float"/>
          <table:table-cell office:value-type="string">
            <text:p/>
          </table:table-cell>
          <table:table-cell office:value="1996" office:value-type="float"/>
          <table:table-cell office:value-type="string">
            <text:p>januari</text:p>
          </table:table-cell>
          <table:table-cell office:value="17.35" office:value-type="float"/>
          <table:table-cell office:value-type="string">
            <text:p/>
          </table:table-cell>
          <table:table-cell office:value="2001" office:value-type="float"/>
          <table:table-cell office:value-type="string">
            <text:p>januari</text:p>
          </table:table-cell>
          <table:table-cell office:value="25.97" office:value-type="float"/>
          <table:table-cell office:value-type="string">
            <text:p/>
          </table:table-cell>
          <table:table-cell office:value="2006" office:value-type="float"/>
          <table:table-cell office:value-type="string">
            <text:p>januari</text:p>
          </table:table-cell>
          <table:table-cell office:value="63.16" office:value-type="float"/>
          <table:table-cell office:value-type="string">
            <text:p/>
          </table:table-cell>
          <table:table-cell office:value="2011" office:value-type="float"/>
          <table:table-cell office:value-type="string">
            <text:p>januari</text:p>
          </table:table-cell>
          <table:table-cell office:value="96.91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19.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7.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27.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60.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04.23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18.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8.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25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62.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14.6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19.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20.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26.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70.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22.09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19.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8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28.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70.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14.52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18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8.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27.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69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13.77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19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9.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25.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74.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17.03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19.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20.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25.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74.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09.84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20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22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26.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63.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09.9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21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24.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21.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59.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08.74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21.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22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9.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59.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10.49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18.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23.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9.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62.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7.8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-type="string">
            <text:p>januari</text:p>
          </table:table-cell>
          <table:table-cell office:value="17.92" office:value-type="float"/>
          <table:table-cell office:value-type="string">
            <text:p/>
          </table:table-cell>
          <table:table-cell office:value="1997" office:value-type="float"/>
          <table:table-cell office:value-type="string">
            <text:p>januari</text:p>
          </table:table-cell>
          <table:table-cell office:value="23.41" office:value-type="float"/>
          <table:table-cell office:value-type="string">
            <text:p/>
          </table:table-cell>
          <table:table-cell office:value="2002" office:value-type="float"/>
          <table:table-cell office:value-type="string">
            <text:p>januari</text:p>
          </table:table-cell>
          <table:table-cell office:value="20.13" office:value-type="float"/>
          <table:table-cell office:value-type="string">
            <text:p/>
          </table:table-cell>
          <table:table-cell office:value="2007" office:value-type="float"/>
          <table:table-cell office:value-type="string">
            <text:p>januari</text:p>
          </table:table-cell>
          <table:table-cell office:value="54.84" office:value-type="float"/>
          <table:table-cell office:value-type="string">
            <text:p/>
          </table:table-cell>
          <table:table-cell office:value="2012" office:value-type="float"/>
          <table:table-cell office:value-type="string">
            <text:p>januari</text:p>
          </table:table-cell>
          <table:table-cell office:value="111.26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18.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20.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20.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58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19.06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17.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9.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24.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62.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24.54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18.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8.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25.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67.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20.6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19.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9.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25.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67.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10.2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21.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8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24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70.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95.93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20.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8.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25.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75.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02.72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19.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8.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26.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71.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12.6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20.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8.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28.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76.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13.03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20.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20.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27.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82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11.4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19.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9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24.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92.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09.56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18.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7.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27.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91.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9.16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-type="string">
            <text:p>januari</text:p>
          </table:table-cell>
          <table:table-cell office:value="17.65" office:value-type="float"/>
          <table:table-cell office:value-type="string">
            <text:p/>
          </table:table-cell>
          <table:table-cell office:value="1998" office:value-type="float"/>
          <table:table-cell office:value-type="string">
            <text:p>januari</text:p>
          </table:table-cell>
          <table:table-cell office:value="15.67" office:value-type="float"/>
          <table:table-cell office:value-type="string">
            <text:p/>
          </table:table-cell>
          <table:table-cell office:value="2003" office:value-type="float"/>
          <table:table-cell office:value-type="string">
            <text:p>januari</text:p>
          </table:table-cell>
          <table:table-cell office:value="30.5" office:value-type="float"/>
          <table:table-cell office:value-type="string">
            <text:p/>
          </table:table-cell>
          <table:table-cell office:value="2008" office:value-type="float"/>
          <table:table-cell office:value-type="string">
            <text:p>januari</text:p>
          </table:table-cell>
          <table:table-cell office:value="92.04" office:value-type="float"/>
          <table:table-cell office:value-type="string">
            <text:p/>
          </table:table-cell>
          <table:table-cell office:value="2013" office:value-type="float"/>
          <table:table-cell office:value-type="string">
            <text:p>januari</text:p>
          </table:table-cell>
          <table:table-cell office:value="112.32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18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4.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32.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94.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16.0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18.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3.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29.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02.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09.63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18.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4.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25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09.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-type="string">
            <text:p>-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18.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4.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25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24.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03.27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17.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3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27.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33.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03.32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16.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3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28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34.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07.3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16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2.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29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15.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10.45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16.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3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26.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01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11.24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16.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3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29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74.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09.44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15.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1.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28.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55.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07.94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13.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.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29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43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10.5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januari</text:p>
          </table:table-cell>
          <table:table-cell office:value="14" office:value-type="float"/>
          <table:table-cell office:value-type="string">
            <text:p/>
          </table:table-cell>
          <table:table-cell office:value="1999" office:value-type="float"/>
          <table:table-cell office:value-type="string">
            <text:p>januari</text:p>
          </table:table-cell>
          <table:table-cell office:value="11.09" office:value-type="float"/>
          <table:table-cell office:value-type="string">
            <text:p/>
          </table:table-cell>
          <table:table-cell office:value="2004" office:value-type="float"/>
          <table:table-cell office:value-type="string">
            <text:p>januari</text:p>
          </table:table-cell>
          <table:table-cell office:value="30.77" office:value-type="float"/>
          <table:table-cell office:value-type="string">
            <text:p/>
          </table:table-cell>
          <table:table-cell office:value="2009" office:value-type="float"/>
          <table:table-cell office:value-type="string">
            <text:p>januari</text:p>
          </table:table-cell>
          <table:table-cell office:value="45.6" office:value-type="float"/>
          <table:table-cell office:value-type="string">
            <text:p/>
          </table:table-cell>
          <table:table-cell office:value="2014" office:value-type="float"/>
          <table:table-cell office:value-type="string">
            <text:p>januari</text:p>
          </table:table-cell>
          <table:table-cell office:value="107.31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13.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0.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30.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08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13.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2.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47.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07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14.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5.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33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51.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08.0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16.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5.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37.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58.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09.32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16.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6.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35.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69.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11.95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17.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8.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38.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65.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08.07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17.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20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41.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72.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03.3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16.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22.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43.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68.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98.54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16.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22.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49.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73.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88.16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17.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24.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43.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77.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79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16.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25.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40.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75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63.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.</text:p>
          </table:table-cell>
          <table:table-cell office:value-type="string">
            <text:p>1) Lopende prijzen.</text:p>
          </table:table-cell>
          <table:table-cell office:value-type="string">
            <text:p>1) Lopende prijz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1.502867</meta:creation-date>
    <dc:date>2023-04-11T18:12:51.5748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