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eldolieprijs (North Sea Brent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januari</text:p>
          </table:table-cell>
          <table:table-cell office:value="20.21" office:value-type="float"/>
          <table:table-cell office:value-type="string">
            <text:p/>
          </table:table-cell>
          <table:table-cell office:value="1995" office:value-type="float"/>
          <table:table-cell office:value-type="string">
            <text:p>januari</text:p>
          </table:table-cell>
          <table:table-cell office:value="16.54" office:value-type="float"/>
          <table:table-cell office:value-type="string">
            <text:p/>
          </table:table-cell>
          <table:table-cell office:value="2000" office:value-type="float"/>
          <table:table-cell office:value-type="string">
            <text:p>januari</text:p>
          </table:table-cell>
          <table:table-cell office:value="25.3" office:value-type="float"/>
          <table:table-cell office:value-type="string">
            <text:p/>
          </table:table-cell>
          <table:table-cell office:value="2005" office:value-type="float"/>
          <table:table-cell office:value-type="string">
            <text:p>januari</text:p>
          </table:table-cell>
          <table:table-cell office:value="44.55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>januari</text:p>
          </table:table-cell>
          <table:table-cell office:value="78.21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9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6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7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45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5.5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6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7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53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9.87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7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8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52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85.76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7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8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7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49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7.02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7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54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5.47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7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8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57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5.29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6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30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64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7.52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32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32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3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8.44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36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31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59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3.5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33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6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32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5.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86.29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27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7.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6.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57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2.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januari</text:p>
          </table:table-cell>
          <table:table-cell office:value="23.63" office:value-type="float"/>
          <table:table-cell office:value-type="string">
            <text:p/>
          </table:table-cell>
          <table:table-cell office:value="1996" office:value-type="float"/>
          <table:table-cell office:value-type="string">
            <text:p>januari</text:p>
          </table:table-cell>
          <table:table-cell office:value="17.35" office:value-type="float"/>
          <table:table-cell office:value-type="string">
            <text:p/>
          </table:table-cell>
          <table:table-cell office:value="2001" office:value-type="float"/>
          <table:table-cell office:value-type="string">
            <text:p>januari</text:p>
          </table:table-cell>
          <table:table-cell office:value="25.97" office:value-type="float"/>
          <table:table-cell office:value-type="string">
            <text:p/>
          </table:table-cell>
          <table:table-cell office:value="2006" office:value-type="float"/>
          <table:table-cell office:value-type="string">
            <text:p>januari</text:p>
          </table:table-cell>
          <table:table-cell office:value="63.16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>januari</text:p>
          </table:table-cell>
          <table:table-cell office:value="96.91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7.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60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4.23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5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2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4.6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9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6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0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22.09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8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0.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4.52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8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8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7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9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3.77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9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9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5.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4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7.03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9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5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4.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9.84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2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6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3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9.9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21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4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1.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59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8.74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21.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2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9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9.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0.49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8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3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9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2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7.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januari</text:p>
          </table:table-cell>
          <table:table-cell office:value="17.92" office:value-type="float"/>
          <table:table-cell office:value-type="string">
            <text:p/>
          </table:table-cell>
          <table:table-cell office:value="1997" office:value-type="float"/>
          <table:table-cell office:value-type="string">
            <text:p>januari</text:p>
          </table:table-cell>
          <table:table-cell office:value="23.41" office:value-type="float"/>
          <table:table-cell office:value-type="string">
            <text:p/>
          </table:table-cell>
          <table:table-cell office:value="2002" office:value-type="float"/>
          <table:table-cell office:value-type="string">
            <text:p>januari</text:p>
          </table:table-cell>
          <table:table-cell office:value="20.13" office:value-type="float"/>
          <table:table-cell office:value-type="string">
            <text:p/>
          </table:table-cell>
          <table:table-cell office:value="2007" office:value-type="float"/>
          <table:table-cell office:value-type="string">
            <text:p>januari</text:p>
          </table:table-cell>
          <table:table-cell office:value="54.84" office:value-type="float"/>
          <table:table-cell office:value-type="string">
            <text:p/>
          </table:table-cell>
          <table:table-cell office:value="2012" office:value-type="float"/>
          <table:table-cell office:value-type="string">
            <text:p>januari</text:p>
          </table:table-cell>
          <table:table-cell office:value="111.26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8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0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58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9.06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7.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9.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4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2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24.54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5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67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20.6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9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9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5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67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0.28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21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8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4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0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5.93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8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5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2.72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9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6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1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68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8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8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6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3.03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2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7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9.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4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2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8.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7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1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januari</text:p>
          </table:table-cell>
          <table:table-cell office:value="17.65" office:value-type="float"/>
          <table:table-cell office:value-type="string">
            <text:p/>
          </table:table-cell>
          <table:table-cell office:value="1998" office:value-type="float"/>
          <table:table-cell office:value-type="string">
            <text:p>januari</text:p>
          </table:table-cell>
          <table:table-cell office:value="15.67" office:value-type="float"/>
          <table:table-cell office:value-type="string">
            <text:p/>
          </table:table-cell>
          <table:table-cell office:value="2003" office:value-type="float"/>
          <table:table-cell office:value-type="string">
            <text:p>januari</text:p>
          </table:table-cell>
          <table:table-cell office:value="30.5" office:value-type="float"/>
          <table:table-cell office:value-type="string">
            <text:p/>
          </table:table-cell>
          <table:table-cell office:value="2008" office:value-type="float"/>
          <table:table-cell office:value-type="string">
            <text:p>januari</text:p>
          </table:table-cell>
          <table:table-cell office:value="92.0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8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4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32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4.3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3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9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2.71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8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4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5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9.7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4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5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24.3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3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7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33.41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6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8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34.7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6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2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5.5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3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6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1.0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16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4.8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5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.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8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5.0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3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9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43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januari</text:p>
          </table:table-cell>
          <table:table-cell office:value="14" office:value-type="float"/>
          <table:table-cell office:value-type="string">
            <text:p/>
          </table:table-cell>
          <table:table-cell office:value="1999" office:value-type="float"/>
          <table:table-cell office:value-type="string">
            <text:p>januari</text:p>
          </table:table-cell>
          <table:table-cell office:value="11.09" office:value-type="float"/>
          <table:table-cell office:value-type="string">
            <text:p/>
          </table:table-cell>
          <table:table-cell office:value="2004" office:value-type="float"/>
          <table:table-cell office:value-type="string">
            <text:p>januari</text:p>
          </table:table-cell>
          <table:table-cell office:value="30.77" office:value-type="float"/>
          <table:table-cell office:value-type="string">
            <text:p/>
          </table:table-cell>
          <table:table-cell office:value="2009" office:value-type="float"/>
          <table:table-cell office:value-type="string">
            <text:p>januari</text:p>
          </table:table-cell>
          <table:table-cell office:value="45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3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30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4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3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2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47.2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4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5.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3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51.1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6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5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37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58.1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6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6.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35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9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7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8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38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65.6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7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41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2.9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2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43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8.1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16.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2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49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3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7.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4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43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7.4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6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5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40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5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2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9.630147</meta:creation-date>
    <dc:date>2023-04-11T18:15:49.6851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