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fosforconcen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 </text:p>
          </table:table-cell>
          <table:table-cell office:value-type="string">
            <text:p>Zeer goed </text:p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7.397260273972602" office:value-type="float"/>
          <table:table-cell office:value="20.54794520547945" office:value-type="float"/>
          <table:table-cell office:value="24.65753424657534" office:value-type="float"/>
          <table:table-cell office:value="27.397260273972602" office:value-type="float"/>
          <table:table-cell office:value="0" office:value-type="float"/>
          <table:table-cell office:value="73" office:value-type="float"/>
        </table:table-row>
        <table:table-row>
          <table:table-cell office:value="1991" office:value-type="float"/>
          <table:table-cell office:value="27.27272727272727" office:value-type="float"/>
          <table:table-cell office:value="22.727272727272727" office:value-type="float"/>
          <table:table-cell office:value="19.318181818181817" office:value-type="float"/>
          <table:table-cell office:value="29.545454545454547" office:value-type="float"/>
          <table:table-cell office:value="1.1363636363636365" office:value-type="float"/>
          <table:table-cell office:value="88" office:value-type="float"/>
        </table:table-row>
        <table:table-row>
          <table:table-cell office:value="1992" office:value-type="float"/>
          <table:table-cell office:value="27.55102040816326" office:value-type="float"/>
          <table:table-cell office:value="18.367346938775512" office:value-type="float"/>
          <table:table-cell office:value="29.591836734693878" office:value-type="float"/>
          <table:table-cell office:value="24.489795918367346" office:value-type="float"/>
          <table:table-cell office:value="0" office:value-type="float"/>
          <table:table-cell office:value="98" office:value-type="float"/>
        </table:table-row>
        <table:table-row>
          <table:table-cell office:value="1993" office:value-type="float"/>
          <table:table-cell office:value="24.358974358974358" office:value-type="float"/>
          <table:table-cell office:value="20.51282051282051" office:value-type="float"/>
          <table:table-cell office:value="16.666666666666664" office:value-type="float"/>
          <table:table-cell office:value="37.17948717948718" office:value-type="float"/>
          <table:table-cell office:value="1.282051282051282" office:value-type="float"/>
          <table:table-cell office:value="78" office:value-type="float"/>
        </table:table-row>
        <table:table-row>
          <table:table-cell office:value="1994" office:value-type="float"/>
          <table:table-cell office:value="18.88888888888889" office:value-type="float"/>
          <table:table-cell office:value="22.22222222222222" office:value-type="float"/>
          <table:table-cell office:value="21.11111111111111" office:value-type="float"/>
          <table:table-cell office:value="37.77777777777778" office:value-type="float"/>
          <table:table-cell office:value="0" office:value-type="float"/>
          <table:table-cell office:value="90" office:value-type="float"/>
        </table:table-row>
        <table:table-row>
          <table:table-cell office:value="1995" office:value-type="float"/>
          <table:table-cell office:value="31.182795698924732" office:value-type="float"/>
          <table:table-cell office:value="12.903225806451612" office:value-type="float"/>
          <table:table-cell office:value="19.35483870967742" office:value-type="float"/>
          <table:table-cell office:value="36.55913978494624" office:value-type="float"/>
          <table:table-cell office:value="0" office:value-type="float"/>
          <table:table-cell office:value="93" office:value-type="float"/>
        </table:table-row>
        <table:table-row>
          <table:table-cell office:value="1996" office:value-type="float"/>
          <table:table-cell office:value="25.64102564102564" office:value-type="float"/>
          <table:table-cell office:value="23.076923076923077" office:value-type="float"/>
          <table:table-cell office:value="16.666666666666664" office:value-type="float"/>
          <table:table-cell office:value="34.61538461538461" office:value-type="float"/>
          <table:table-cell office:value="0" office:value-type="float"/>
          <table:table-cell office:value="78" office:value-type="float"/>
        </table:table-row>
        <table:table-row>
          <table:table-cell office:value="1997" office:value-type="float"/>
          <table:table-cell office:value="18.823529411764707" office:value-type="float"/>
          <table:table-cell office:value="30.58823529411765" office:value-type="float"/>
          <table:table-cell office:value="16.470588235294116" office:value-type="float"/>
          <table:table-cell office:value="34.11764705882353" office:value-type="float"/>
          <table:table-cell office:value="0" office:value-type="float"/>
          <table:table-cell office:value="85" office:value-type="float"/>
        </table:table-row>
        <table:table-row>
          <table:table-cell office:value="1998" office:value-type="float"/>
          <table:table-cell office:value="27.083333333333332" office:value-type="float"/>
          <table:table-cell office:value="18.75" office:value-type="float"/>
          <table:table-cell office:value="16.666666666666664" office:value-type="float"/>
          <table:table-cell office:value="36.45833333333333" office:value-type="float"/>
          <table:table-cell office:value="1.0416666666666665" office:value-type="float"/>
          <table:table-cell office:value="96" office:value-type="float"/>
        </table:table-row>
        <table:table-row>
          <table:table-cell office:value="1999" office:value-type="float"/>
          <table:table-cell office:value="29.11392405063291" office:value-type="float"/>
          <table:table-cell office:value="22.78481012658228" office:value-type="float"/>
          <table:table-cell office:value="16.455696202531644" office:value-type="float"/>
          <table:table-cell office:value="31.645569620253166" office:value-type="float"/>
          <table:table-cell office:value="0" office:value-type="float"/>
          <table:table-cell office:value="79" office:value-type="float"/>
        </table:table-row>
        <table:table-row>
          <table:table-cell office:value="2000" office:value-type="float"/>
          <table:table-cell office:value="22.47191011235955" office:value-type="float"/>
          <table:table-cell office:value="19.101123595505616" office:value-type="float"/>
          <table:table-cell office:value="17.97752808988764" office:value-type="float"/>
          <table:table-cell office:value="38.20224719101123" office:value-type="float"/>
          <table:table-cell office:value="2.247191011235955" office:value-type="float"/>
          <table:table-cell office:value="89" office:value-type="float"/>
        </table:table-row>
        <table:table-row>
          <table:table-cell office:value="2001" office:value-type="float"/>
          <table:table-cell office:value="23.333333333333332" office:value-type="float"/>
          <table:table-cell office:value="18.88888888888889" office:value-type="float"/>
          <table:table-cell office:value="17.77777777777778" office:value-type="float"/>
          <table:table-cell office:value="36.666666666666664" office:value-type="float"/>
          <table:table-cell office:value="3.3333333333333335" office:value-type="float"/>
          <table:table-cell office:value="90" office:value-type="float"/>
        </table:table-row>
        <table:table-row>
          <table:table-cell office:value="2002" office:value-type="float"/>
          <table:table-cell office:value="26.53061224489796" office:value-type="float"/>
          <table:table-cell office:value="18.367346938775512" office:value-type="float"/>
          <table:table-cell office:value="16.3265306122449" office:value-type="float"/>
          <table:table-cell office:value="37.755102040816325" office:value-type="float"/>
          <table:table-cell office:value="1.0204081632653061" office:value-type="float"/>
          <table:table-cell office:value="98" office:value-type="float"/>
        </table:table-row>
        <table:table-row>
          <table:table-cell office:value="2003" office:value-type="float"/>
          <table:table-cell office:value="18.085106382978726" office:value-type="float"/>
          <table:table-cell office:value="18.085106382978726" office:value-type="float"/>
          <table:table-cell office:value="21.27659574468085" office:value-type="float"/>
          <table:table-cell office:value="37.234042553191486" office:value-type="float"/>
          <table:table-cell office:value="5.319148936170213" office:value-type="float"/>
          <table:table-cell office:value="94" office:value-type="float"/>
        </table:table-row>
        <table:table-row>
          <table:table-cell office:value="2004" office:value-type="float"/>
          <table:table-cell office:value="23.958333333333336" office:value-type="float"/>
          <table:table-cell office:value="25" office:value-type="float"/>
          <table:table-cell office:value="15.625" office:value-type="float"/>
          <table:table-cell office:value="28.125" office:value-type="float"/>
          <table:table-cell office:value="7.291666666666667" office:value-type="float"/>
          <table:table-cell office:value="96" office:value-type="float"/>
        </table:table-row>
        <table:table-row>
          <table:table-cell office:value="2005" office:value-type="float"/>
          <table:table-cell office:value="26.881720430107524" office:value-type="float"/>
          <table:table-cell office:value="20.43010752688172" office:value-type="float"/>
          <table:table-cell office:value="11.827956989247312" office:value-type="float"/>
          <table:table-cell office:value="34.40860215053764" office:value-type="float"/>
          <table:table-cell office:value="6.451612903225806" office:value-type="float"/>
          <table:table-cell office:value="93" office:value-type="float"/>
        </table:table-row>
        <table:table-row>
          <table:table-cell office:value="2006" office:value-type="float"/>
          <table:table-cell office:value="20" office:value-type="float"/>
          <table:table-cell office:value="24" office:value-type="float"/>
          <table:table-cell office:value="16" office:value-type="float"/>
          <table:table-cell office:value="35" office:value-type="float"/>
          <table:table-cell office:value="5" office:value-type="float"/>
          <table:table-cell office:value="100" office:value-type="float"/>
        </table:table-row>
        <table:table-row>
          <table:table-cell office:value="2007" office:value-type="float"/>
          <table:table-cell office:value="28.57142857142857" office:value-type="float"/>
          <table:table-cell office:value="20" office:value-type="float"/>
          <table:table-cell office:value="11.428571428571429" office:value-type="float"/>
          <table:table-cell office:value="34.285714285714285" office:value-type="float"/>
          <table:table-cell office:value="5.714285714285714" office:value-type="float"/>
          <table:table-cell office:value="105" office:value-type="float"/>
        </table:table-row>
        <table:table-row>
          <table:table-cell office:value="2008" office:value-type="float"/>
          <table:table-cell office:value="32.3943661971831" office:value-type="float"/>
          <table:table-cell office:value="16.901408450704224" office:value-type="float"/>
          <table:table-cell office:value="14.084507042253522" office:value-type="float"/>
          <table:table-cell office:value="28.169014084507044" office:value-type="float"/>
          <table:table-cell office:value="8.450704225352112" office:value-type="float"/>
          <table:table-cell office:value="71" office:value-type="float"/>
        </table:table-row>
        <table:table-row>
          <table:table-cell office:value="2009" office:value-type="float"/>
          <table:table-cell office:value="17.647058823529413" office:value-type="float"/>
          <table:table-cell office:value="32.35294117647059" office:value-type="float"/>
          <table:table-cell office:value="5.88235294117647" office:value-type="float"/>
          <table:table-cell office:value="30.88235294117647" office:value-type="float"/>
          <table:table-cell office:value="13.23529411764706" office:value-type="float"/>
          <table:table-cell office:value="68" office:value-type="float"/>
        </table:table-row>
        <table:table-row>
          <table:table-cell office:value="2010" office:value-type="float"/>
          <table:table-cell office:value="28.07017543859649" office:value-type="float"/>
          <table:table-cell office:value="19.298245614035086" office:value-type="float"/>
          <table:table-cell office:value="14.035087719298245" office:value-type="float"/>
          <table:table-cell office:value="32.45614035087719" office:value-type="float"/>
          <table:table-cell office:value="6.140350877192982" office:value-type="float"/>
          <table:table-cell office:value="114" office:value-type="float"/>
        </table:table-row>
        <table:table-row>
          <table:table-cell office:value="2011" office:value-type="float"/>
          <table:table-cell office:value="25.842696629213485" office:value-type="float"/>
          <table:table-cell office:value="22.47191011235955" office:value-type="float"/>
          <table:table-cell office:value="19.101123595505616" office:value-type="float"/>
          <table:table-cell office:value="26.96629213483146" office:value-type="float"/>
          <table:table-cell office:value="5.617977528089887" office:value-type="float"/>
          <table:table-cell office:value="89" office:value-type="float"/>
        </table:table-row>
        <table:table-row>
          <table:table-cell office:value="2012" office:value-type="float"/>
          <table:table-cell office:value="21.50537634408602" office:value-type="float"/>
          <table:table-cell office:value="23.655913978494624" office:value-type="float"/>
          <table:table-cell office:value="16.129032258064516" office:value-type="float"/>
          <table:table-cell office:value="37.634408602150536" office:value-type="float"/>
          <table:table-cell office:value="1.0752688172043012" office:value-type="float"/>
          <table:table-cell office:value="93" office:value-type="float"/>
        </table:table-row>
        <table:table-row>
          <table:table-cell office:value="2013" office:value-type="float"/>
          <table:table-cell office:value="25.454545454545453" office:value-type="float"/>
          <table:table-cell office:value="19.090909090909093" office:value-type="float"/>
          <table:table-cell office:value="15.454545454545453" office:value-type="float"/>
          <table:table-cell office:value="34.54545454545455" office:value-type="float"/>
          <table:table-cell office:value="5.454545454545454" office:value-type="float"/>
          <table:table-cell office:value="110" office:value-type="float"/>
        </table:table-row>
        <table:table-row>
          <table:table-cell office:value="2014" office:value-type="float"/>
          <table:table-cell office:value="27.61904761904762" office:value-type="float"/>
          <table:table-cell office:value="17.142857142857142" office:value-type="float"/>
          <table:table-cell office:value="20" office:value-type="float"/>
          <table:table-cell office:value="32.38095238095238" office:value-type="float"/>
          <table:table-cell office:value="2.857142857142857" office:value-type="float"/>
          <table:table-cell office:value="1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Waterschappen; RWS); bewerkt door 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12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tromende wateren en bek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fosforconcen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1.566265060240966" office:value-type="float"/>
          <table:table-cell office:value="19.27710843373494" office:value-type="float"/>
          <table:table-cell office:value="25.903614457831324" office:value-type="float"/>
          <table:table-cell office:value="6.626506024096386" office:value-type="float"/>
          <table:table-cell office:value="6.626506024096386" office:value-type="float"/>
          <table:table-cell office:value="166" office:value-type="float"/>
        </table:table-row>
        <table:table-row>
          <table:table-cell office:value="1991" office:value-type="float"/>
          <table:table-cell office:value="38.18181818181819" office:value-type="float"/>
          <table:table-cell office:value="15.757575757575756" office:value-type="float"/>
          <table:table-cell office:value="28.484848484848484" office:value-type="float"/>
          <table:table-cell office:value="10.909090909090908" office:value-type="float"/>
          <table:table-cell office:value="6.666666666666667" office:value-type="float"/>
          <table:table-cell office:value="165" office:value-type="float"/>
        </table:table-row>
        <table:table-row>
          <table:table-cell office:value="1992" office:value-type="float"/>
          <table:table-cell office:value="32.20338983050847" office:value-type="float"/>
          <table:table-cell office:value="18.64406779661017" office:value-type="float"/>
          <table:table-cell office:value="32.7683615819209" office:value-type="float"/>
          <table:table-cell office:value="10.16949152542373" office:value-type="float"/>
          <table:table-cell office:value="6.214689265536723" office:value-type="float"/>
          <table:table-cell office:value="177" office:value-type="float"/>
        </table:table-row>
        <table:table-row>
          <table:table-cell office:value="1993" office:value-type="float"/>
          <table:table-cell office:value="36.15819209039548" office:value-type="float"/>
          <table:table-cell office:value="14.689265536723164" office:value-type="float"/>
          <table:table-cell office:value="33.89830508474576" office:value-type="float"/>
          <table:table-cell office:value="10.16949152542373" office:value-type="float"/>
          <table:table-cell office:value="5.084745762711865" office:value-type="float"/>
          <table:table-cell office:value="177" office:value-type="float"/>
        </table:table-row>
        <table:table-row>
          <table:table-cell office:value="1994" office:value-type="float"/>
          <table:table-cell office:value="29.82456140350877" office:value-type="float"/>
          <table:table-cell office:value="18.128654970760234" office:value-type="float"/>
          <table:table-cell office:value="32.16374269005848" office:value-type="float"/>
          <table:table-cell office:value="15.789473684210526" office:value-type="float"/>
          <table:table-cell office:value="4.093567251461988" office:value-type="float"/>
          <table:table-cell office:value="171" office:value-type="float"/>
        </table:table-row>
        <table:table-row>
          <table:table-cell office:value="1995" office:value-type="float"/>
          <table:table-cell office:value="22.598870056497177" office:value-type="float"/>
          <table:table-cell office:value="18.07909604519774" office:value-type="float"/>
          <table:table-cell office:value="39.548022598870055" office:value-type="float"/>
          <table:table-cell office:value="15.254237288135593" office:value-type="float"/>
          <table:table-cell office:value="4.519774011299435" office:value-type="float"/>
          <table:table-cell office:value="177" office:value-type="float"/>
        </table:table-row>
        <table:table-row>
          <table:table-cell office:value="1996" office:value-type="float"/>
          <table:table-cell office:value="25.568181818181817" office:value-type="float"/>
          <table:table-cell office:value="17.045454545454543" office:value-type="float"/>
          <table:table-cell office:value="35.79545454545455" office:value-type="float"/>
          <table:table-cell office:value="17.613636363636363" office:value-type="float"/>
          <table:table-cell office:value="3.977272727272727" office:value-type="float"/>
          <table:table-cell office:value="176" office:value-type="float"/>
        </table:table-row>
        <table:table-row>
          <table:table-cell office:value="1997" office:value-type="float"/>
          <table:table-cell office:value="20.710059171597635" office:value-type="float"/>
          <table:table-cell office:value="16.56804733727811" office:value-type="float"/>
          <table:table-cell office:value="35.50295857988166" office:value-type="float"/>
          <table:table-cell office:value="14.792899408284024" office:value-type="float"/>
          <table:table-cell office:value="12.42603550295858" office:value-type="float"/>
          <table:table-cell office:value="169" office:value-type="float"/>
        </table:table-row>
        <table:table-row>
          <table:table-cell office:value="1998" office:value-type="float"/>
          <table:table-cell office:value="27.810650887573964" office:value-type="float"/>
          <table:table-cell office:value="17.75147928994083" office:value-type="float"/>
          <table:table-cell office:value="36.68639053254438" office:value-type="float"/>
          <table:table-cell office:value="15.384615384615385" office:value-type="float"/>
          <table:table-cell office:value="2.366863905325444" office:value-type="float"/>
          <table:table-cell office:value="169" office:value-type="float"/>
        </table:table-row>
        <table:table-row>
          <table:table-cell office:value="1999" office:value-type="float"/>
          <table:table-cell office:value="20.118343195266274" office:value-type="float"/>
          <table:table-cell office:value="19.526627218934912" office:value-type="float"/>
          <table:table-cell office:value="34.9112426035503" office:value-type="float"/>
          <table:table-cell office:value="17.75147928994083" office:value-type="float"/>
          <table:table-cell office:value="7.6923076923076925" office:value-type="float"/>
          <table:table-cell office:value="169" office:value-type="float"/>
        </table:table-row>
        <table:table-row>
          <table:table-cell office:value="2000" office:value-type="float"/>
          <table:table-cell office:value="16.304347826086957" office:value-type="float"/>
          <table:table-cell office:value="11.956521739130435" office:value-type="float"/>
          <table:table-cell office:value="42.934782608695656" office:value-type="float"/>
          <table:table-cell office:value="21.73913043478261" office:value-type="float"/>
          <table:table-cell office:value="7.065217391304348" office:value-type="float"/>
          <table:table-cell office:value="184" office:value-type="float"/>
        </table:table-row>
        <table:table-row>
          <table:table-cell office:value="2001" office:value-type="float"/>
          <table:table-cell office:value="16.666666666666664" office:value-type="float"/>
          <table:table-cell office:value="20" office:value-type="float"/>
          <table:table-cell office:value="39.44444444444444" office:value-type="float"/>
          <table:table-cell office:value="19.444444444444446" office:value-type="float"/>
          <table:table-cell office:value="4.444444444444445" office:value-type="float"/>
          <table:table-cell office:value="180" office:value-type="float"/>
        </table:table-row>
        <table:table-row>
          <table:table-cell office:value="2002" office:value-type="float"/>
          <table:table-cell office:value="16.666666666666664" office:value-type="float"/>
          <table:table-cell office:value="20" office:value-type="float"/>
          <table:table-cell office:value="39.44444444444444" office:value-type="float"/>
          <table:table-cell office:value="19.444444444444446" office:value-type="float"/>
          <table:table-cell office:value="4.444444444444445" office:value-type="float"/>
          <table:table-cell office:value="180" office:value-type="float"/>
        </table:table-row>
        <table:table-row>
          <table:table-cell office:value="2003" office:value-type="float"/>
          <table:table-cell office:value="18.181818181818183" office:value-type="float"/>
          <table:table-cell office:value="14.935064935064934" office:value-type="float"/>
          <table:table-cell office:value="37.01298701298701" office:value-type="float"/>
          <table:table-cell office:value="18.181818181818183" office:value-type="float"/>
          <table:table-cell office:value="11.688311688311687" office:value-type="float"/>
          <table:table-cell office:value="154" office:value-type="float"/>
        </table:table-row>
        <table:table-row>
          <table:table-cell office:value="2004" office:value-type="float"/>
          <table:table-cell office:value="12.834224598930483" office:value-type="float"/>
          <table:table-cell office:value="11.229946524064172" office:value-type="float"/>
          <table:table-cell office:value="40.106951871657756" office:value-type="float"/>
          <table:table-cell office:value="22.994652406417114" office:value-type="float"/>
          <table:table-cell office:value="12.834224598930483" office:value-type="float"/>
          <table:table-cell office:value="187" office:value-type="float"/>
        </table:table-row>
        <table:table-row>
          <table:table-cell office:value="2005" office:value-type="float"/>
          <table:table-cell office:value="15.131578947368421" office:value-type="float"/>
          <table:table-cell office:value="12.5" office:value-type="float"/>
          <table:table-cell office:value="40.131578947368425" office:value-type="float"/>
          <table:table-cell office:value="21.052631578947366" office:value-type="float"/>
          <table:table-cell office:value="11.18421052631579" office:value-type="float"/>
          <table:table-cell office:value="152" office:value-type="float"/>
        </table:table-row>
        <table:table-row>
          <table:table-cell office:value="2006" office:value-type="float"/>
          <table:table-cell office:value="14.880952380952381" office:value-type="float"/>
          <table:table-cell office:value="12.5" office:value-type="float"/>
          <table:table-cell office:value="41.07142857142857" office:value-type="float"/>
          <table:table-cell office:value="26.190476190476193" office:value-type="float"/>
          <table:table-cell office:value="5.357142857142857" office:value-type="float"/>
          <table:table-cell office:value="168" office:value-type="float"/>
        </table:table-row>
        <table:table-row>
          <table:table-cell office:value="2007" office:value-type="float"/>
          <table:table-cell office:value="15.07537688442211" office:value-type="float"/>
          <table:table-cell office:value="14.07035175879397" office:value-type="float"/>
          <table:table-cell office:value="42.211055276381906" office:value-type="float"/>
          <table:table-cell office:value="20.100502512562816" office:value-type="float"/>
          <table:table-cell office:value="8.542713567839195" office:value-type="float"/>
          <table:table-cell office:value="199" office:value-type="float"/>
        </table:table-row>
        <table:table-row>
          <table:table-cell office:value="2008" office:value-type="float"/>
          <table:table-cell office:value="16.48936170212766" office:value-type="float"/>
          <table:table-cell office:value="11.170212765957446" office:value-type="float"/>
          <table:table-cell office:value="38.82978723404255" office:value-type="float"/>
          <table:table-cell office:value="23.93617021276596" office:value-type="float"/>
          <table:table-cell office:value="9.574468085106384" office:value-type="float"/>
          <table:table-cell office:value="188" office:value-type="float"/>
        </table:table-row>
        <table:table-row>
          <table:table-cell office:value="2009" office:value-type="float"/>
          <table:table-cell office:value="14.754098360655737" office:value-type="float"/>
          <table:table-cell office:value="13.661202185792352" office:value-type="float"/>
          <table:table-cell office:value="36.0655737704918" office:value-type="float"/>
          <table:table-cell office:value="25.683060109289617" office:value-type="float"/>
          <table:table-cell office:value="9.836065573770492" office:value-type="float"/>
          <table:table-cell office:value="183" office:value-type="float"/>
        </table:table-row>
        <table:table-row>
          <table:table-cell office:value="2010" office:value-type="float"/>
          <table:table-cell office:value="21.35922330097087" office:value-type="float"/>
          <table:table-cell office:value="16.019417475728158" office:value-type="float"/>
          <table:table-cell office:value="37.86407766990291" office:value-type="float"/>
          <table:table-cell office:value="20.388349514563107" office:value-type="float"/>
          <table:table-cell office:value="4.368932038834951" office:value-type="float"/>
          <table:table-cell office:value="206" office:value-type="float"/>
        </table:table-row>
        <table:table-row>
          <table:table-cell office:value="2011" office:value-type="float"/>
          <table:table-cell office:value="13.559322033898304" office:value-type="float"/>
          <table:table-cell office:value="17.51412429378531" office:value-type="float"/>
          <table:table-cell office:value="39.548022598870055" office:value-type="float"/>
          <table:table-cell office:value="26.55367231638418" office:value-type="float"/>
          <table:table-cell office:value="2.824858757062147" office:value-type="float"/>
          <table:table-cell office:value="177" office:value-type="float"/>
        </table:table-row>
        <table:table-row>
          <table:table-cell office:value="2012" office:value-type="float"/>
          <table:table-cell office:value="13.450292397660817" office:value-type="float"/>
          <table:table-cell office:value="16.374269005847953" office:value-type="float"/>
          <table:table-cell office:value="32.748538011695906" office:value-type="float"/>
          <table:table-cell office:value="26.900584795321635" office:value-type="float"/>
          <table:table-cell office:value="10.526315789473683" office:value-type="float"/>
          <table:table-cell office:value="171" office:value-type="float"/>
        </table:table-row>
        <table:table-row>
          <table:table-cell office:value="2013" office:value-type="float"/>
          <table:table-cell office:value="9.45273631840796" office:value-type="float"/>
          <table:table-cell office:value="5.970149253731343" office:value-type="float"/>
          <table:table-cell office:value="36.318407960199" office:value-type="float"/>
          <table:table-cell office:value="32.83582089552239" office:value-type="float"/>
          <table:table-cell office:value="15.422885572139302" office:value-type="float"/>
          <table:table-cell office:value="201" office:value-type="float"/>
        </table:table-row>
        <table:table-row>
          <table:table-cell office:value="2014" office:value-type="float"/>
          <table:table-cell office:value="11.585365853658537" office:value-type="float"/>
          <table:table-cell office:value="9.75609756097561" office:value-type="float"/>
          <table:table-cell office:value="40.853658536585364" office:value-type="float"/>
          <table:table-cell office:value="28.65853658536585" office:value-type="float"/>
          <table:table-cell office:value="9.146341463414634" office:value-type="float"/>
          <table:table-cell office:value="1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Waterschappen; RWS); bewerkt door 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13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Kanalen en vaar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fosforconcen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 </text:p>
          </table:table-cell>
          <table:table-cell office:value-type="string">
            <text:p>Zeer goed </text:p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1.844660194174757" office:value-type="float"/>
          <table:table-cell office:value="31.55339805825243" office:value-type="float"/>
          <table:table-cell office:value="35.43689320388349" office:value-type="float"/>
          <table:table-cell office:value="10.194174757281553" office:value-type="float"/>
          <table:table-cell office:value="0.9708737864077669" office:value-type="float"/>
          <table:table-cell office:value="206" office:value-type="float"/>
        </table:table-row>
        <table:table-row>
          <table:table-cell office:value="1991" office:value-type="float"/>
          <table:table-cell office:value="21.12676056338028" office:value-type="float"/>
          <table:table-cell office:value="36.61971830985916" office:value-type="float"/>
          <table:table-cell office:value="30.51643192488263" office:value-type="float"/>
          <table:table-cell office:value="11.737089201877934" office:value-type="float"/>
          <table:table-cell office:value="0" office:value-type="float"/>
          <table:table-cell office:value="213" office:value-type="float"/>
        </table:table-row>
        <table:table-row>
          <table:table-cell office:value="1992" office:value-type="float"/>
          <table:table-cell office:value="22.685185185185187" office:value-type="float"/>
          <table:table-cell office:value="30.09259259259259" office:value-type="float"/>
          <table:table-cell office:value="35.18518518518518" office:value-type="float"/>
          <table:table-cell office:value="11.574074074074074" office:value-type="float"/>
          <table:table-cell office:value="0.4629629629629629" office:value-type="float"/>
          <table:table-cell office:value="216" office:value-type="float"/>
        </table:table-row>
        <table:table-row>
          <table:table-cell office:value="1993" office:value-type="float"/>
          <table:table-cell office:value="23.766816143497756" office:value-type="float"/>
          <table:table-cell office:value="27.802690582959645" office:value-type="float"/>
          <table:table-cell office:value="36.32286995515695" office:value-type="float"/>
          <table:table-cell office:value="11.659192825112108" office:value-type="float"/>
          <table:table-cell office:value="0.4484304932735426" office:value-type="float"/>
          <table:table-cell office:value="223" office:value-type="float"/>
        </table:table-row>
        <table:table-row>
          <table:table-cell office:value="1994" office:value-type="float"/>
          <table:table-cell office:value="20.276497695852534" office:value-type="float"/>
          <table:table-cell office:value="29.03225806451613" office:value-type="float"/>
          <table:table-cell office:value="36.86635944700461" office:value-type="float"/>
          <table:table-cell office:value="13.82488479262673" office:value-type="float"/>
          <table:table-cell office:value="0" office:value-type="float"/>
          <table:table-cell office:value="217" office:value-type="float"/>
        </table:table-row>
        <table:table-row>
          <table:table-cell office:value="1995" office:value-type="float"/>
          <table:table-cell office:value="18.385650224215247" office:value-type="float"/>
          <table:table-cell office:value="29.596412556053814" office:value-type="float"/>
          <table:table-cell office:value="34.52914798206278" office:value-type="float"/>
          <table:table-cell office:value="17.040358744394617" office:value-type="float"/>
          <table:table-cell office:value="0.4484304932735426" office:value-type="float"/>
          <table:table-cell office:value="223" office:value-type="float"/>
        </table:table-row>
        <table:table-row>
          <table:table-cell office:value="1996" office:value-type="float"/>
          <table:table-cell office:value="18.22222222222222" office:value-type="float"/>
          <table:table-cell office:value="26.222222222222225" office:value-type="float"/>
          <table:table-cell office:value="35.11111111111111" office:value-type="float"/>
          <table:table-cell office:value="20.444444444444446" office:value-type="float"/>
          <table:table-cell office:value="0" office:value-type="float"/>
          <table:table-cell office:value="225" office:value-type="float"/>
        </table:table-row>
        <table:table-row>
          <table:table-cell office:value="1997" office:value-type="float"/>
          <table:table-cell office:value="18.181818181818183" office:value-type="float"/>
          <table:table-cell office:value="26.406926406926406" office:value-type="float"/>
          <table:table-cell office:value="30.303030303030305" office:value-type="float"/>
          <table:table-cell office:value="24.675324675324674" office:value-type="float"/>
          <table:table-cell office:value="0.4329004329004329" office:value-type="float"/>
          <table:table-cell office:value="231" office:value-type="float"/>
        </table:table-row>
        <table:table-row>
          <table:table-cell office:value="1998" office:value-type="float"/>
          <table:table-cell office:value="16.450216450216452" office:value-type="float"/>
          <table:table-cell office:value="30.735930735930733" office:value-type="float"/>
          <table:table-cell office:value="37.22943722943723" office:value-type="float"/>
          <table:table-cell office:value="15.584415584415584" office:value-type="float"/>
          <table:table-cell office:value="0" office:value-type="float"/>
          <table:table-cell office:value="231" office:value-type="float"/>
        </table:table-row>
        <table:table-row>
          <table:table-cell office:value="1999" office:value-type="float"/>
          <table:table-cell office:value="17.316017316017316" office:value-type="float"/>
          <table:table-cell office:value="25.541125541125542" office:value-type="float"/>
          <table:table-cell office:value="36.79653679653679" office:value-type="float"/>
          <table:table-cell office:value="19.480519480519483" office:value-type="float"/>
          <table:table-cell office:value="0.8658008658008658" office:value-type="float"/>
          <table:table-cell office:value="231" office:value-type="float"/>
        </table:table-row>
        <table:table-row>
          <table:table-cell office:value="2000" office:value-type="float"/>
          <table:table-cell office:value="15.92039800995025" office:value-type="float"/>
          <table:table-cell office:value="21.890547263681594" office:value-type="float"/>
          <table:table-cell office:value="32.83582089552239" office:value-type="float"/>
          <table:table-cell office:value="27.363184079601986" office:value-type="float"/>
          <table:table-cell office:value="1.9900497512437811" office:value-type="float"/>
          <table:table-cell office:value="201" office:value-type="float"/>
        </table:table-row>
        <table:table-row>
          <table:table-cell office:value="2001" office:value-type="float"/>
          <table:table-cell office:value="17.78846153846154" office:value-type="float"/>
          <table:table-cell office:value="26.442307692307693" office:value-type="float"/>
          <table:table-cell office:value="33.65384615384615" office:value-type="float"/>
          <table:table-cell office:value="22.115384615384613" office:value-type="float"/>
          <table:table-cell office:value="0" office:value-type="float"/>
          <table:table-cell office:value="208" office:value-type="float"/>
        </table:table-row>
        <table:table-row>
          <table:table-cell office:value="2002" office:value-type="float"/>
          <table:table-cell office:value="20.642201834862387" office:value-type="float"/>
          <table:table-cell office:value="18.807339449541285" office:value-type="float"/>
          <table:table-cell office:value="36.23853211009174" office:value-type="float"/>
          <table:table-cell office:value="23.853211009174313" office:value-type="float"/>
          <table:table-cell office:value="0.45871559633027525" office:value-type="float"/>
          <table:table-cell office:value="218" office:value-type="float"/>
        </table:table-row>
        <table:table-row>
          <table:table-cell office:value="2003" office:value-type="float"/>
          <table:table-cell office:value="18.94273127753304" office:value-type="float"/>
          <table:table-cell office:value="22.46696035242291" office:value-type="float"/>
          <table:table-cell office:value="30.396475770925107" office:value-type="float"/>
          <table:table-cell office:value="26.87224669603524" office:value-type="float"/>
          <table:table-cell office:value="1.3215859030837005" office:value-type="float"/>
          <table:table-cell office:value="227" office:value-type="float"/>
        </table:table-row>
        <table:table-row>
          <table:table-cell office:value="2004" office:value-type="float"/>
          <table:table-cell office:value="18.807339449541285" office:value-type="float"/>
          <table:table-cell office:value="23.853211009174313" office:value-type="float"/>
          <table:table-cell office:value="28.899082568807337" office:value-type="float"/>
          <table:table-cell office:value="25.688073394495415" office:value-type="float"/>
          <table:table-cell office:value="2.7522935779816518" office:value-type="float"/>
          <table:table-cell office:value="218" office:value-type="float"/>
        </table:table-row>
        <table:table-row>
          <table:table-cell office:value="2005" office:value-type="float"/>
          <table:table-cell office:value="20.81447963800905" office:value-type="float"/>
          <table:table-cell office:value="23.076923076923077" office:value-type="float"/>
          <table:table-cell office:value="24.43438914027149" office:value-type="float"/>
          <table:table-cell office:value="28.95927601809955" office:value-type="float"/>
          <table:table-cell office:value="2.7149321266968327" office:value-type="float"/>
          <table:table-cell office:value="221" office:value-type="float"/>
        </table:table-row>
        <table:table-row>
          <table:table-cell office:value="2006" office:value-type="float"/>
          <table:table-cell office:value="22.535211267605636" office:value-type="float"/>
          <table:table-cell office:value="22.065727699530516" office:value-type="float"/>
          <table:table-cell office:value="23.943661971830984" office:value-type="float"/>
          <table:table-cell office:value="30.985915492957744" office:value-type="float"/>
          <table:table-cell office:value="0.4694835680751174" office:value-type="float"/>
          <table:table-cell office:value="213" office:value-type="float"/>
        </table:table-row>
        <table:table-row>
          <table:table-cell office:value="2007" office:value-type="float"/>
          <table:table-cell office:value="20.24793388429752" office:value-type="float"/>
          <table:table-cell office:value="22.31404958677686" office:value-type="float"/>
          <table:table-cell office:value="30.165289256198346" office:value-type="float"/>
          <table:table-cell office:value="25.206611570247933" office:value-type="float"/>
          <table:table-cell office:value="2.066115702479339" office:value-type="float"/>
          <table:table-cell office:value="242" office:value-type="float"/>
        </table:table-row>
        <table:table-row>
          <table:table-cell office:value="2008" office:value-type="float"/>
          <table:table-cell office:value="19.71153846153846" office:value-type="float"/>
          <table:table-cell office:value="22.115384615384613" office:value-type="float"/>
          <table:table-cell office:value="27.884615384615387" office:value-type="float"/>
          <table:table-cell office:value="27.884615384615387" office:value-type="float"/>
          <table:table-cell office:value="2.403846153846154" office:value-type="float"/>
          <table:table-cell office:value="208" office:value-type="float"/>
        </table:table-row>
        <table:table-row>
          <table:table-cell office:value="2009" office:value-type="float"/>
          <table:table-cell office:value="19.298245614035086" office:value-type="float"/>
          <table:table-cell office:value="21.052631578947366" office:value-type="float"/>
          <table:table-cell office:value="23.976608187134502" office:value-type="float"/>
          <table:table-cell office:value="33.33333333333333" office:value-type="float"/>
          <table:table-cell office:value="2.3391812865497075" office:value-type="float"/>
          <table:table-cell office:value="171" office:value-type="float"/>
        </table:table-row>
        <table:table-row>
          <table:table-cell office:value="2010" office:value-type="float"/>
          <table:table-cell office:value="16.666666666666664" office:value-type="float"/>
          <table:table-cell office:value="19.81981981981982" office:value-type="float"/>
          <table:table-cell office:value="26.126126126126124" office:value-type="float"/>
          <table:table-cell office:value="35.13513513513514" office:value-type="float"/>
          <table:table-cell office:value="2.2522522522522523" office:value-type="float"/>
          <table:table-cell office:value="222" office:value-type="float"/>
        </table:table-row>
        <table:table-row>
          <table:table-cell office:value="2011" office:value-type="float"/>
          <table:table-cell office:value="20.253164556962027" office:value-type="float"/>
          <table:table-cell office:value="23.417721518987342" office:value-type="float"/>
          <table:table-cell office:value="25.949367088607595" office:value-type="float"/>
          <table:table-cell office:value="29.746835443037973" office:value-type="float"/>
          <table:table-cell office:value="0.6329113924050633" office:value-type="float"/>
          <table:table-cell office:value="158" office:value-type="float"/>
        </table:table-row>
        <table:table-row>
          <table:table-cell office:value="2012" office:value-type="float"/>
          <table:table-cell office:value="14.942528735632186" office:value-type="float"/>
          <table:table-cell office:value="21.839080459770116" office:value-type="float"/>
          <table:table-cell office:value="28.160919540229884" office:value-type="float"/>
          <table:table-cell office:value="33.33333333333333" office:value-type="float"/>
          <table:table-cell office:value="1.7241379310344827" office:value-type="float"/>
          <table:table-cell office:value="174" office:value-type="float"/>
        </table:table-row>
        <table:table-row>
          <table:table-cell office:value="2013" office:value-type="float"/>
          <table:table-cell office:value="17.272727272727273" office:value-type="float"/>
          <table:table-cell office:value="24.09090909090909" office:value-type="float"/>
          <table:table-cell office:value="21.818181818181817" office:value-type="float"/>
          <table:table-cell office:value="34.090909090909086" office:value-type="float"/>
          <table:table-cell office:value="2.727272727272727" office:value-type="float"/>
          <table:table-cell office:value="220" office:value-type="float"/>
        </table:table-row>
        <table:table-row>
          <table:table-cell office:value="2014" office:value-type="float"/>
          <table:table-cell office:value="18.22429906542056" office:value-type="float"/>
          <table:table-cell office:value="24.766355140186917" office:value-type="float"/>
          <table:table-cell office:value="22.897196261682243" office:value-type="float"/>
          <table:table-cell office:value="31.308411214953267" office:value-type="float"/>
          <table:table-cell office:value="2.803738317757009" office:value-type="float"/>
          <table:table-cell office:value="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IHW (Waterschappen; RWS); bewerkt door 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2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14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9.377151</meta:creation-date>
    <dc:date>2023-04-11T18:06:19.3981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