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1.62393162393162" office:value-type="float"/>
          <table:table-cell office:value="17.094017094017094" office:value-type="float"/>
          <table:table-cell office:value="25.64102564102564" office:value-type="float"/>
          <table:table-cell office:value="24.786324786324787" office:value-type="float"/>
          <table:table-cell office:value="0.8547008547008548" office:value-type="float"/>
        </table:table-row>
        <table:table-row>
          <table:table-cell office:value="1991" office:value-type="float"/>
          <table:table-cell office:value="34.69387755102041" office:value-type="float"/>
          <table:table-cell office:value="24.489795918367346" office:value-type="float"/>
          <table:table-cell office:value="19.047619047619047" office:value-type="float"/>
          <table:table-cell office:value="21.08843537414966" office:value-type="float"/>
          <table:table-cell office:value="0.6802721088435374" office:value-type="float"/>
        </table:table-row>
        <table:table-row>
          <table:table-cell office:value="1992" office:value-type="float"/>
          <table:table-cell office:value="27.67295597484277" office:value-type="float"/>
          <table:table-cell office:value="23.89937106918239" office:value-type="float"/>
          <table:table-cell office:value="25.157232704402517" office:value-type="float"/>
          <table:table-cell office:value="23.270440251572328" office:value-type="float"/>
          <table:table-cell office:value="0" office:value-type="float"/>
        </table:table-row>
        <table:table-row>
          <table:table-cell office:value="1993" office:value-type="float"/>
          <table:table-cell office:value="28.14814814814815" office:value-type="float"/>
          <table:table-cell office:value="20.74074074074074" office:value-type="float"/>
          <table:table-cell office:value="21.48148148148148" office:value-type="float"/>
          <table:table-cell office:value="28.888888888888886" office:value-type="float"/>
          <table:table-cell office:value="0.7407407407407408" office:value-type="float"/>
        </table:table-row>
        <table:table-row>
          <table:table-cell office:value="1994" office:value-type="float"/>
          <table:table-cell office:value="24.11764705882353" office:value-type="float"/>
          <table:table-cell office:value="21.764705882352942" office:value-type="float"/>
          <table:table-cell office:value="19.411764705882355" office:value-type="float"/>
          <table:table-cell office:value="34.705882352941174" office:value-type="float"/>
          <table:table-cell office:value="0" office:value-type="float"/>
        </table:table-row>
        <table:table-row>
          <table:table-cell office:value="1995" office:value-type="float"/>
          <table:table-cell office:value="30.303030303030305" office:value-type="float"/>
          <table:table-cell office:value="15.757575757575756" office:value-type="float"/>
          <table:table-cell office:value="21.818181818181817" office:value-type="float"/>
          <table:table-cell office:value="32.121212121212125" office:value-type="float"/>
          <table:table-cell office:value="0" office:value-type="float"/>
        </table:table-row>
        <table:table-row>
          <table:table-cell office:value="1996" office:value-type="float"/>
          <table:table-cell office:value="27.972027972027973" office:value-type="float"/>
          <table:table-cell office:value="23.776223776223777" office:value-type="float"/>
          <table:table-cell office:value="16.083916083916083" office:value-type="float"/>
          <table:table-cell office:value="31.46853146853147" office:value-type="float"/>
          <table:table-cell office:value="0.6993006993006993" office:value-type="float"/>
        </table:table-row>
        <table:table-row>
          <table:table-cell office:value="1997" office:value-type="float"/>
          <table:table-cell office:value="23.92638036809816" office:value-type="float"/>
          <table:table-cell office:value="23.31288343558282" office:value-type="float"/>
          <table:table-cell office:value="19.631901840490798" office:value-type="float"/>
          <table:table-cell office:value="31.901840490797547" office:value-type="float"/>
          <table:table-cell office:value="1.2269938650306749" office:value-type="float"/>
        </table:table-row>
        <table:table-row>
          <table:table-cell office:value="1998" office:value-type="float"/>
          <table:table-cell office:value="31.0126582278481" office:value-type="float"/>
          <table:table-cell office:value="18.354430379746837" office:value-type="float"/>
          <table:table-cell office:value="19.62025316455696" office:value-type="float"/>
          <table:table-cell office:value="30.37974683544304" office:value-type="float"/>
          <table:table-cell office:value="0.6329113924050633" office:value-type="float"/>
        </table:table-row>
        <table:table-row>
          <table:table-cell office:value="1999" office:value-type="float"/>
          <table:table-cell office:value="37.3134328358209" office:value-type="float"/>
          <table:table-cell office:value="18.65671641791045" office:value-type="float"/>
          <table:table-cell office:value="14.925373134328357" office:value-type="float"/>
          <table:table-cell office:value="29.1044776119403" office:value-type="float"/>
          <table:table-cell office:value="0" office:value-type="float"/>
        </table:table-row>
        <table:table-row>
          <table:table-cell office:value="2000" office:value-type="float"/>
          <table:table-cell office:value="25.694444444444443" office:value-type="float"/>
          <table:table-cell office:value="18.75" office:value-type="float"/>
          <table:table-cell office:value="17.36111111111111" office:value-type="float"/>
          <table:table-cell office:value="36.80555555555556" office:value-type="float"/>
          <table:table-cell office:value="1.3888888888888888" office:value-type="float"/>
        </table:table-row>
        <table:table-row>
          <table:table-cell office:value="2001" office:value-type="float"/>
          <table:table-cell office:value="28.27586206896552" office:value-type="float"/>
          <table:table-cell office:value="19.310344827586206" office:value-type="float"/>
          <table:table-cell office:value="20.689655172413794" office:value-type="float"/>
          <table:table-cell office:value="29.655172413793103" office:value-type="float"/>
          <table:table-cell office:value="2.0689655172413794" office:value-type="float"/>
        </table:table-row>
        <table:table-row>
          <table:table-cell office:value="2002" office:value-type="float"/>
          <table:table-cell office:value="28.915662650602407" office:value-type="float"/>
          <table:table-cell office:value="21.084337349397593" office:value-type="float"/>
          <table:table-cell office:value="16.265060240963855" office:value-type="float"/>
          <table:table-cell office:value="33.13253012048193" office:value-type="float"/>
          <table:table-cell office:value="0.6024096385542169" office:value-type="float"/>
        </table:table-row>
        <table:table-row>
          <table:table-cell office:value="2003" office:value-type="float"/>
          <table:table-cell office:value="24.2603550295858" office:value-type="float"/>
          <table:table-cell office:value="17.75147928994083" office:value-type="float"/>
          <table:table-cell office:value="19.526627218934912" office:value-type="float"/>
          <table:table-cell office:value="34.9112426035503" office:value-type="float"/>
          <table:table-cell office:value="3.5502958579881656" office:value-type="float"/>
        </table:table-row>
        <table:table-row>
          <table:table-cell office:value="2004" office:value-type="float"/>
          <table:table-cell office:value="26.543209876543212" office:value-type="float"/>
          <table:table-cell office:value="21.604938271604937" office:value-type="float"/>
          <table:table-cell office:value="16.049382716049383" office:value-type="float"/>
          <table:table-cell office:value="29.629629629629626" office:value-type="float"/>
          <table:table-cell office:value="6.172839506172839" office:value-type="float"/>
        </table:table-row>
        <table:table-row>
          <table:table-cell office:value="2005" office:value-type="float"/>
          <table:table-cell office:value="26.34730538922156" office:value-type="float"/>
          <table:table-cell office:value="17.964071856287426" office:value-type="float"/>
          <table:table-cell office:value="16.766467065868262" office:value-type="float"/>
          <table:table-cell office:value="34.73053892215569" office:value-type="float"/>
          <table:table-cell office:value="4.191616766467066" office:value-type="float"/>
        </table:table-row>
        <table:table-row>
          <table:table-cell office:value="2006" office:value-type="float"/>
          <table:table-cell office:value="24.431818181818183" office:value-type="float"/>
          <table:table-cell office:value="21.59090909090909" office:value-type="float"/>
          <table:table-cell office:value="15.909090909090908" office:value-type="float"/>
          <table:table-cell office:value="34.659090909090914" office:value-type="float"/>
          <table:table-cell office:value="3.4090909090909087" office:value-type="float"/>
        </table:table-row>
        <table:table-row>
          <table:table-cell office:value="2007" office:value-type="float"/>
          <table:table-cell office:value="27.683615819209038" office:value-type="float"/>
          <table:table-cell office:value="17.51412429378531" office:value-type="float"/>
          <table:table-cell office:value="14.689265536723164" office:value-type="float"/>
          <table:table-cell office:value="36.15819209039548" office:value-type="float"/>
          <table:table-cell office:value="3.954802259887006" office:value-type="float"/>
        </table:table-row>
        <table:table-row>
          <table:table-cell office:value="2008" office:value-type="float"/>
          <table:table-cell office:value="25.874125874125873" office:value-type="float"/>
          <table:table-cell office:value="18.88111888111888" office:value-type="float"/>
          <table:table-cell office:value="16.083916083916083" office:value-type="float"/>
          <table:table-cell office:value="32.16783216783217" office:value-type="float"/>
          <table:table-cell office:value="6.993006993006993" office:value-type="float"/>
        </table:table-row>
        <table:table-row>
          <table:table-cell office:value="2009" office:value-type="float"/>
          <table:table-cell office:value="21.311475409836063" office:value-type="float"/>
          <table:table-cell office:value="26.229508196721312" office:value-type="float"/>
          <table:table-cell office:value="11.475409836065573" office:value-type="float"/>
          <table:table-cell office:value="32.78688524590164" office:value-type="float"/>
          <table:table-cell office:value="8.19672131147541" office:value-type="float"/>
        </table:table-row>
        <table:table-row>
          <table:table-cell office:value="2010" office:value-type="float"/>
          <table:table-cell office:value="27.472527472527474" office:value-type="float"/>
          <table:table-cell office:value="18.681318681318682" office:value-type="float"/>
          <table:table-cell office:value="15.384615384615385" office:value-type="float"/>
          <table:table-cell office:value="34.065934065934066" office:value-type="float"/>
          <table:table-cell office:value="4.3956043956043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1.25" office:value-type="float"/>
          <table:table-cell office:value="38.54166666666667" office:value-type="float"/>
          <table:table-cell office:value="13.020833333333334" office:value-type="float"/>
          <table:table-cell office:value="11.458333333333332" office:value-type="float"/>
          <table:table-cell office:value="5.729166666666666" office:value-type="float"/>
        </table:table-row>
        <table:table-row>
          <table:table-cell office:value="1991" office:value-type="float"/>
          <table:table-cell office:value="32.47422680412371" office:value-type="float"/>
          <table:table-cell office:value="30.412371134020617" office:value-type="float"/>
          <table:table-cell office:value="17.010309278350515" office:value-type="float"/>
          <table:table-cell office:value="14.432989690721648" office:value-type="float"/>
          <table:table-cell office:value="5.670103092783505" office:value-type="float"/>
        </table:table-row>
        <table:table-row>
          <table:table-cell office:value="1992" office:value-type="float"/>
          <table:table-cell office:value="25.48076923076923" office:value-type="float"/>
          <table:table-cell office:value="32.69230769230769" office:value-type="float"/>
          <table:table-cell office:value="12.980769230769232" office:value-type="float"/>
          <table:table-cell office:value="23.076923076923077" office:value-type="float"/>
          <table:table-cell office:value="5.769230769230769" office:value-type="float"/>
        </table:table-row>
        <table:table-row>
          <table:table-cell office:value="1993" office:value-type="float"/>
          <table:table-cell office:value="25.60386473429952" office:value-type="float"/>
          <table:table-cell office:value="30.434782608695656" office:value-type="float"/>
          <table:table-cell office:value="21.73913043478261" office:value-type="float"/>
          <table:table-cell office:value="17.874396135265698" office:value-type="float"/>
          <table:table-cell office:value="4.3478260869565215" office:value-type="float"/>
        </table:table-row>
        <table:table-row>
          <table:table-cell office:value="1994" office:value-type="float"/>
          <table:table-cell office:value="22.815533980582526" office:value-type="float"/>
          <table:table-cell office:value="36.407766990291265" office:value-type="float"/>
          <table:table-cell office:value="16.50485436893204" office:value-type="float"/>
          <table:table-cell office:value="20.87378640776699" office:value-type="float"/>
          <table:table-cell office:value="3.3980582524271843" office:value-type="float"/>
        </table:table-row>
        <table:table-row>
          <table:table-cell office:value="1995" office:value-type="float"/>
          <table:table-cell office:value="18.446601941747574" office:value-type="float"/>
          <table:table-cell office:value="26.699029126213592" office:value-type="float"/>
          <table:table-cell office:value="22.330097087378643" office:value-type="float"/>
          <table:table-cell office:value="28.155339805825243" office:value-type="float"/>
          <table:table-cell office:value="4.368932038834951" office:value-type="float"/>
        </table:table-row>
        <table:table-row>
          <table:table-cell office:value="1996" office:value-type="float"/>
          <table:table-cell office:value="20.588235294117645" office:value-type="float"/>
          <table:table-cell office:value="29.901960784313726" office:value-type="float"/>
          <table:table-cell office:value="17.647058823529413" office:value-type="float"/>
          <table:table-cell office:value="28.431372549019606" office:value-type="float"/>
          <table:table-cell office:value="3.431372549019608" office:value-type="float"/>
        </table:table-row>
        <table:table-row>
          <table:table-cell office:value="1997" office:value-type="float"/>
          <table:table-cell office:value="15.736040609137056" office:value-type="float"/>
          <table:table-cell office:value="29.949238578680205" office:value-type="float"/>
          <table:table-cell office:value="15.736040609137056" office:value-type="float"/>
          <table:table-cell office:value="27.411167512690355" office:value-type="float"/>
          <table:table-cell office:value="11.16751269035533" office:value-type="float"/>
        </table:table-row>
        <table:table-row>
          <table:table-cell office:value="1998" office:value-type="float"/>
          <table:table-cell office:value="17.647058823529413" office:value-type="float"/>
          <table:table-cell office:value="33.33333333333333" office:value-type="float"/>
          <table:table-cell office:value="21.568627450980394" office:value-type="float"/>
          <table:table-cell office:value="25" office:value-type="float"/>
          <table:table-cell office:value="2.450980392156863" office:value-type="float"/>
        </table:table-row>
        <table:table-row>
          <table:table-cell office:value="1999" office:value-type="float"/>
          <table:table-cell office:value="14.213197969543149" office:value-type="float"/>
          <table:table-cell office:value="31.472081218274113" office:value-type="float"/>
          <table:table-cell office:value="15.228426395939088" office:value-type="float"/>
          <table:table-cell office:value="31.979695431472084" office:value-type="float"/>
          <table:table-cell office:value="7.1065989847715745" office:value-type="float"/>
        </table:table-row>
        <table:table-row>
          <table:table-cell office:value="2000" office:value-type="float"/>
          <table:table-cell office:value="8.878504672897195" office:value-type="float"/>
          <table:table-cell office:value="27.102803738317753" office:value-type="float"/>
          <table:table-cell office:value="18.22429906542056" office:value-type="float"/>
          <table:table-cell office:value="39.25233644859813" office:value-type="float"/>
          <table:table-cell office:value="6.5420560747663545" office:value-type="float"/>
        </table:table-row>
        <table:table-row>
          <table:table-cell office:value="2001" office:value-type="float"/>
          <table:table-cell office:value="12.264150943396226" office:value-type="float"/>
          <table:table-cell office:value="31.60377358490566" office:value-type="float"/>
          <table:table-cell office:value="22.641509433962266" office:value-type="float"/>
          <table:table-cell office:value="29.71698113207547" office:value-type="float"/>
          <table:table-cell office:value="3.7735849056603774" office:value-type="float"/>
        </table:table-row>
        <table:table-row>
          <table:table-cell office:value="2002" office:value-type="float"/>
          <table:table-cell office:value="12.380952380952381" office:value-type="float"/>
          <table:table-cell office:value="28.095238095238095" office:value-type="float"/>
          <table:table-cell office:value="24.285714285714285" office:value-type="float"/>
          <table:table-cell office:value="30.476190476190478" office:value-type="float"/>
          <table:table-cell office:value="4.761904761904762" office:value-type="float"/>
        </table:table-row>
        <table:table-row>
          <table:table-cell office:value="2003" office:value-type="float"/>
          <table:table-cell office:value="13.114754098360656" office:value-type="float"/>
          <table:table-cell office:value="29.508196721311474" office:value-type="float"/>
          <table:table-cell office:value="17.48633879781421" office:value-type="float"/>
          <table:table-cell office:value="29.508196721311474" office:value-type="float"/>
          <table:table-cell office:value="10.382513661202186" office:value-type="float"/>
        </table:table-row>
        <table:table-row>
          <table:table-cell office:value="2004" office:value-type="float"/>
          <table:table-cell office:value="6.392694063926941" office:value-type="float"/>
          <table:table-cell office:value="26.027397260273972" office:value-type="float"/>
          <table:table-cell office:value="15.52511415525114" office:value-type="float"/>
          <table:table-cell office:value="39.26940639269406" office:value-type="float"/>
          <table:table-cell office:value="12.785388127853881" office:value-type="float"/>
        </table:table-row>
        <table:table-row>
          <table:table-cell office:value="2005" office:value-type="float"/>
          <table:table-cell office:value="11.475409836065573" office:value-type="float"/>
          <table:table-cell office:value="20.76502732240437" office:value-type="float"/>
          <table:table-cell office:value="14.754098360655737" office:value-type="float"/>
          <table:table-cell office:value="41.53005464480874" office:value-type="float"/>
          <table:table-cell office:value="11.475409836065573" office:value-type="float"/>
        </table:table-row>
        <table:table-row>
          <table:table-cell office:value="2006" office:value-type="float"/>
          <table:table-cell office:value="9.405940594059405" office:value-type="float"/>
          <table:table-cell office:value="24.257425742574256" office:value-type="float"/>
          <table:table-cell office:value="22.277227722772277" office:value-type="float"/>
          <table:table-cell office:value="38.11881188118812" office:value-type="float"/>
          <table:table-cell office:value="5.9405940594059405" office:value-type="float"/>
        </table:table-row>
        <table:table-row>
          <table:table-cell office:value="2007" office:value-type="float"/>
          <table:table-cell office:value="10.72961373390558" office:value-type="float"/>
          <table:table-cell office:value="24.463519313304722" office:value-type="float"/>
          <table:table-cell office:value="21.45922746781116" office:value-type="float"/>
          <table:table-cell office:value="34.33476394849785" office:value-type="float"/>
          <table:table-cell office:value="9.012875536480687" office:value-type="float"/>
        </table:table-row>
        <table:table-row>
          <table:table-cell office:value="2008" office:value-type="float"/>
          <table:table-cell office:value="10.36036036036036" office:value-type="float"/>
          <table:table-cell office:value="24.324324324324326" office:value-type="float"/>
          <table:table-cell office:value="15.765765765765765" office:value-type="float"/>
          <table:table-cell office:value="40.090090090090094" office:value-type="float"/>
          <table:table-cell office:value="9.45945945945946" office:value-type="float"/>
        </table:table-row>
        <table:table-row>
          <table:table-cell office:value="2009" office:value-type="float"/>
          <table:table-cell office:value="9.569377990430622" office:value-type="float"/>
          <table:table-cell office:value="24.401913875598087" office:value-type="float"/>
          <table:table-cell office:value="15.789473684210526" office:value-type="float"/>
          <table:table-cell office:value="41.14832535885167" office:value-type="float"/>
          <table:table-cell office:value="9.090909090909092" office:value-type="float"/>
        </table:table-row>
        <table:table-row>
          <table:table-cell office:value="2010" office:value-type="float"/>
          <table:table-cell office:value="11.538461538461538" office:value-type="float"/>
          <table:table-cell office:value="31.62393162393162" office:value-type="float"/>
          <table:table-cell office:value="19.65811965811966" office:value-type="float"/>
          <table:table-cell office:value="33.33333333333333" office:value-type="float"/>
          <table:table-cell office:value="3.84615384615384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4.799999999999999" office:value-type="float"/>
          <table:table-cell office:value="25.6" office:value-type="float"/>
          <table:table-cell office:value="48.8" office:value-type="float"/>
          <table:table-cell office:value="9.6" office:value-type="float"/>
          <table:table-cell office:value="1.2" office:value-type="float"/>
        </table:table-row>
        <table:table-row>
          <table:table-cell office:value="1991" office:value-type="float"/>
          <table:table-cell office:value="15.476190476190476" office:value-type="float"/>
          <table:table-cell office:value="28.174603174603174" office:value-type="float"/>
          <table:table-cell office:value="44.44444444444444" office:value-type="float"/>
          <table:table-cell office:value="11.904761904761903" office:value-type="float"/>
          <table:table-cell office:value="0" office:value-type="float"/>
        </table:table-row>
        <table:table-row>
          <table:table-cell office:value="1992" office:value-type="float"/>
          <table:table-cell office:value="16.40625" office:value-type="float"/>
          <table:table-cell office:value="20.703125" office:value-type="float"/>
          <table:table-cell office:value="51.953125" office:value-type="float"/>
          <table:table-cell office:value="10.546875" office:value-type="float"/>
          <table:table-cell office:value="0.390625" office:value-type="float"/>
        </table:table-row>
        <table:table-row>
          <table:table-cell office:value="1993" office:value-type="float"/>
          <table:table-cell office:value="19.485294117647058" office:value-type="float"/>
          <table:table-cell office:value="19.11764705882353" office:value-type="float"/>
          <table:table-cell office:value="49.63235294117647" office:value-type="float"/>
          <table:table-cell office:value="11.029411764705882" office:value-type="float"/>
          <table:table-cell office:value="0.7352941176470588" office:value-type="float"/>
        </table:table-row>
        <table:table-row>
          <table:table-cell office:value="1994" office:value-type="float"/>
          <table:table-cell office:value="17.624521072796934" office:value-type="float"/>
          <table:table-cell office:value="19.157088122605366" office:value-type="float"/>
          <table:table-cell office:value="50.57471264367817" office:value-type="float"/>
          <table:table-cell office:value="12.643678160919542" office:value-type="float"/>
          <table:table-cell office:value="0" office:value-type="float"/>
        </table:table-row>
        <table:table-row>
          <table:table-cell office:value="1995" office:value-type="float"/>
          <table:table-cell office:value="15.185185185185185" office:value-type="float"/>
          <table:table-cell office:value="20" office:value-type="float"/>
          <table:table-cell office:value="49.629629629629626" office:value-type="float"/>
          <table:table-cell office:value="14.814814814814813" office:value-type="float"/>
          <table:table-cell office:value="0.3703703703703704" office:value-type="float"/>
        </table:table-row>
        <table:table-row>
          <table:table-cell office:value="1996" office:value-type="float"/>
          <table:table-cell office:value="17.037037037037038" office:value-type="float"/>
          <table:table-cell office:value="18.51851851851852" office:value-type="float"/>
          <table:table-cell office:value="45.925925925925924" office:value-type="float"/>
          <table:table-cell office:value="18.51851851851852" office:value-type="float"/>
          <table:table-cell office:value="0" office:value-type="float"/>
        </table:table-row>
        <table:table-row>
          <table:table-cell office:value="1997" office:value-type="float"/>
          <table:table-cell office:value="15.162454873646208" office:value-type="float"/>
          <table:table-cell office:value="17.328519855595665" office:value-type="float"/>
          <table:table-cell office:value="43.32129963898917" office:value-type="float"/>
          <table:table-cell office:value="23.826714801444044" office:value-type="float"/>
          <table:table-cell office:value="0.36101083032490977" office:value-type="float"/>
        </table:table-row>
        <table:table-row>
          <table:table-cell office:value="1998" office:value-type="float"/>
          <table:table-cell office:value="14.233576642335766" office:value-type="float"/>
          <table:table-cell office:value="20.072992700729927" office:value-type="float"/>
          <table:table-cell office:value="50.72992700729927" office:value-type="float"/>
          <table:table-cell office:value="14.963503649635038" office:value-type="float"/>
          <table:table-cell office:value="0" office:value-type="float"/>
        </table:table-row>
        <table:table-row>
          <table:table-cell office:value="1999" office:value-type="float"/>
          <table:table-cell office:value="15.162454873646208" office:value-type="float"/>
          <table:table-cell office:value="17.328519855595665" office:value-type="float"/>
          <table:table-cell office:value="48.73646209386281" office:value-type="float"/>
          <table:table-cell office:value="18.050541516245488" office:value-type="float"/>
          <table:table-cell office:value="0.7220216606498195" office:value-type="float"/>
        </table:table-row>
        <table:table-row>
          <table:table-cell office:value="2000" office:value-type="float"/>
          <table:table-cell office:value="13.991769547325102" office:value-type="float"/>
          <table:table-cell office:value="13.991769547325102" office:value-type="float"/>
          <table:table-cell office:value="45.267489711934154" office:value-type="float"/>
          <table:table-cell office:value="24.691358024691358" office:value-type="float"/>
          <table:table-cell office:value="2.05761316872428" office:value-type="float"/>
        </table:table-row>
        <table:table-row>
          <table:table-cell office:value="2001" office:value-type="float"/>
          <table:table-cell office:value="14.000000000000002" office:value-type="float"/>
          <table:table-cell office:value="14.799999999999999" office:value-type="float"/>
          <table:table-cell office:value="50" office:value-type="float"/>
          <table:table-cell office:value="20.8" office:value-type="float"/>
          <table:table-cell office:value="0.4" office:value-type="float"/>
        </table:table-row>
        <table:table-row>
          <table:table-cell office:value="2002" office:value-type="float"/>
          <table:table-cell office:value="15.471698113207546" office:value-type="float"/>
          <table:table-cell office:value="15.09433962264151" office:value-type="float"/>
          <table:table-cell office:value="47.16981132075472" office:value-type="float"/>
          <table:table-cell office:value="21.88679245283019" office:value-type="float"/>
          <table:table-cell office:value="0.37735849056603776" office:value-type="float"/>
        </table:table-row>
        <table:table-row>
          <table:table-cell office:value="2003" office:value-type="float"/>
          <table:table-cell office:value="16.546762589928058" office:value-type="float"/>
          <table:table-cell office:value="15.467625899280577" office:value-type="float"/>
          <table:table-cell office:value="41.36690647482014" office:value-type="float"/>
          <table:table-cell office:value="25.539568345323744" office:value-type="float"/>
          <table:table-cell office:value="1.079136690647482" office:value-type="float"/>
        </table:table-row>
        <table:table-row>
          <table:table-cell office:value="2004" office:value-type="float"/>
          <table:table-cell office:value="16.47509578544061" office:value-type="float"/>
          <table:table-cell office:value="16.091954022988507" office:value-type="float"/>
          <table:table-cell office:value="39.46360153256705" office:value-type="float"/>
          <table:table-cell office:value="24.904214559386972" office:value-type="float"/>
          <table:table-cell office:value="3.065134099616858" office:value-type="float"/>
        </table:table-row>
        <table:table-row>
          <table:table-cell office:value="2005" office:value-type="float"/>
          <table:table-cell office:value="17.669172932330827" office:value-type="float"/>
          <table:table-cell office:value="15.413533834586465" office:value-type="float"/>
          <table:table-cell office:value="36.09022556390977" office:value-type="float"/>
          <table:table-cell office:value="28.195488721804512" office:value-type="float"/>
          <table:table-cell office:value="2.631578947368421" office:value-type="float"/>
        </table:table-row>
        <table:table-row>
          <table:table-cell office:value="2006" office:value-type="float"/>
          <table:table-cell office:value="18.39080459770115" office:value-type="float"/>
          <table:table-cell office:value="16.091954022988507" office:value-type="float"/>
          <table:table-cell office:value="36.015325670498086" office:value-type="float"/>
          <table:table-cell office:value="29.118773946360154" office:value-type="float"/>
          <table:table-cell office:value="0.38314176245210724" office:value-type="float"/>
        </table:table-row>
        <table:table-row>
          <table:table-cell office:value="2007" office:value-type="float"/>
          <table:table-cell office:value="17.123287671232877" office:value-type="float"/>
          <table:table-cell office:value="13.698630136986301" office:value-type="float"/>
          <table:table-cell office:value="43.49315068493151" office:value-type="float"/>
          <table:table-cell office:value="23.972602739726025" office:value-type="float"/>
          <table:table-cell office:value="1.7123287671232876" office:value-type="float"/>
        </table:table-row>
        <table:table-row>
          <table:table-cell office:value="2008" office:value-type="float"/>
          <table:table-cell office:value="16.216216216216218" office:value-type="float"/>
          <table:table-cell office:value="13.8996138996139" office:value-type="float"/>
          <table:table-cell office:value="41.6988416988417" office:value-type="float"/>
          <table:table-cell office:value="25.868725868725868" office:value-type="float"/>
          <table:table-cell office:value="2.3166023166023164" office:value-type="float"/>
        </table:table-row>
        <table:table-row>
          <table:table-cell office:value="2009" office:value-type="float"/>
          <table:table-cell office:value="18.98148148148148" office:value-type="float"/>
          <table:table-cell office:value="12.037037037037036" office:value-type="float"/>
          <table:table-cell office:value="34.72222222222222" office:value-type="float"/>
          <table:table-cell office:value="32.407407407407405" office:value-type="float"/>
          <table:table-cell office:value="1.8518518518518516" office:value-type="float"/>
        </table:table-row>
        <table:table-row>
          <table:table-cell office:value="2010" office:value-type="float"/>
          <table:table-cell office:value="13.909774436090224" office:value-type="float"/>
          <table:table-cell office:value="14.285714285714285" office:value-type="float"/>
          <table:table-cell office:value="35.338345864661655" office:value-type="float"/>
          <table:table-cell office:value="34.21052631578947" office:value-type="float"/>
          <table:table-cell office:value="2.25563909774436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2.034565</meta:creation-date>
    <dc:date>2023-04-11T18:09:52.051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