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lot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kwaliteit op basis van fosforconcen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o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 </text:p>
          </table:table-cell>
          <table:table-cell office:value-type="string">
            <text:p>Zeer goed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.61904761904762" office:value-type="float"/>
          <table:table-cell office:value="27.380952380952383" office:value-type="float"/>
          <table:table-cell office:value="25" office:value-type="float"/>
          <table:table-cell office:value="23.809523809523807" office:value-type="float"/>
          <table:table-cell office:value="1.1904761904761905" office:value-type="float"/>
        </table:table-row>
        <table:table-row>
          <table:table-cell office:value="1992" office:value-type="float"/>
          <table:table-cell office:value="20.43010752688172" office:value-type="float"/>
          <table:table-cell office:value="30.107526881720432" office:value-type="float"/>
          <table:table-cell office:value="27.956989247311824" office:value-type="float"/>
          <table:table-cell office:value="21.50537634408602" office:value-type="float"/>
          <table:table-cell office:value="0" office:value-type="float"/>
        </table:table-row>
        <table:table-row>
          <table:table-cell office:value="1993" office:value-type="float"/>
          <table:table-cell office:value="18.9873417721519" office:value-type="float"/>
          <table:table-cell office:value="24.050632911392405" office:value-type="float"/>
          <table:table-cell office:value="27.848101265822784" office:value-type="float"/>
          <table:table-cell office:value="27.848101265822784" office:value-type="float"/>
          <table:table-cell office:value="1.2658227848101267" office:value-type="float"/>
        </table:table-row>
        <table:table-row>
          <table:table-cell office:value="1994" office:value-type="float"/>
          <table:table-cell office:value="19.19191919191919" office:value-type="float"/>
          <table:table-cell office:value="23.232323232323232" office:value-type="float"/>
          <table:table-cell office:value="32.323232323232325" office:value-type="float"/>
          <table:table-cell office:value="25.252525252525253" office:value-type="float"/>
          <table:table-cell office:value="0" office:value-type="float"/>
        </table:table-row>
        <table:table-row>
          <table:table-cell office:value="1995" office:value-type="float"/>
          <table:table-cell office:value="28.125" office:value-type="float"/>
          <table:table-cell office:value="20.833333333333336" office:value-type="float"/>
          <table:table-cell office:value="27.083333333333332" office:value-type="float"/>
          <table:table-cell office:value="23.958333333333336" office:value-type="float"/>
          <table:table-cell office:value="0" office:value-type="float"/>
        </table:table-row>
        <table:table-row>
          <table:table-cell office:value="1996" office:value-type="float"/>
          <table:table-cell office:value="22.61904761904762" office:value-type="float"/>
          <table:table-cell office:value="23.809523809523807" office:value-type="float"/>
          <table:table-cell office:value="22.61904761904762" office:value-type="float"/>
          <table:table-cell office:value="30.952380952380953" office:value-type="float"/>
          <table:table-cell office:value="0" office:value-type="float"/>
        </table:table-row>
        <table:table-row>
          <table:table-cell office:value="1997" office:value-type="float"/>
          <table:table-cell office:value="16.129032258064516" office:value-type="float"/>
          <table:table-cell office:value="27.956989247311824" office:value-type="float"/>
          <table:table-cell office:value="19.35483870967742" office:value-type="float"/>
          <table:table-cell office:value="34.40860215053764" office:value-type="float"/>
          <table:table-cell office:value="2.1505376344086025" office:value-type="float"/>
        </table:table-row>
        <table:table-row>
          <table:table-cell office:value="1998" office:value-type="float"/>
          <table:table-cell office:value="25.49019607843137" office:value-type="float"/>
          <table:table-cell office:value="22.54901960784314" office:value-type="float"/>
          <table:table-cell office:value="18.627450980392158" office:value-type="float"/>
          <table:table-cell office:value="33.33333333333333" office:value-type="float"/>
          <table:table-cell office:value="0" office:value-type="float"/>
        </table:table-row>
        <table:table-row>
          <table:table-cell office:value="1999" office:value-type="float"/>
          <table:table-cell office:value="26.136363636363637" office:value-type="float"/>
          <table:table-cell office:value="27.27272727272727" office:value-type="float"/>
          <table:table-cell office:value="18.181818181818183" office:value-type="float"/>
          <table:table-cell office:value="28.40909090909091" office:value-type="float"/>
          <table:table-cell office:value="0" office:value-type="float"/>
        </table:table-row>
        <table:table-row>
          <table:table-cell office:value="2000" office:value-type="float"/>
          <table:table-cell office:value="17.647058823529413" office:value-type="float"/>
          <table:table-cell office:value="20" office:value-type="float"/>
          <table:table-cell office:value="20" office:value-type="float"/>
          <table:table-cell office:value="42.35294117647059" office:value-type="float"/>
          <table:table-cell office:value="0" office:value-type="float"/>
        </table:table-row>
        <table:table-row>
          <table:table-cell office:value="2001" office:value-type="float"/>
          <table:table-cell office:value="22.22222222222222" office:value-type="float"/>
          <table:table-cell office:value="26.666666666666668" office:value-type="float"/>
          <table:table-cell office:value="20" office:value-type="float"/>
          <table:table-cell office:value="30" office:value-type="float"/>
          <table:table-cell office:value="1.1111111111111112" office:value-type="float"/>
        </table:table-row>
        <table:table-row>
          <table:table-cell office:value="2002" office:value-type="float"/>
          <table:table-cell office:value="25.287356321839084" office:value-type="float"/>
          <table:table-cell office:value="20.689655172413794" office:value-type="float"/>
          <table:table-cell office:value="27.586206896551722" office:value-type="float"/>
          <table:table-cell office:value="26.436781609195403" office:value-type="float"/>
          <table:table-cell office:value="0" office:value-type="float"/>
        </table:table-row>
        <table:table-row>
          <table:table-cell office:value="2003" office:value-type="float"/>
          <table:table-cell office:value="12.62135922330097" office:value-type="float"/>
          <table:table-cell office:value="30.097087378640776" office:value-type="float"/>
          <table:table-cell office:value="21.35922330097087" office:value-type="float"/>
          <table:table-cell office:value="32.038834951456316" office:value-type="float"/>
          <table:table-cell office:value="3.8834951456310676" office:value-type="float"/>
        </table:table-row>
        <table:table-row>
          <table:table-cell office:value="2004" office:value-type="float"/>
          <table:table-cell office:value="20.833333333333336" office:value-type="float"/>
          <table:table-cell office:value="29.166666666666668" office:value-type="float"/>
          <table:table-cell office:value="21.875" office:value-type="float"/>
          <table:table-cell office:value="22.916666666666664" office:value-type="float"/>
          <table:table-cell office:value="5.208333333333334" office:value-type="float"/>
        </table:table-row>
        <table:table-row>
          <table:table-cell office:value="2005" office:value-type="float"/>
          <table:table-cell office:value="21.052631578947366" office:value-type="float"/>
          <table:table-cell office:value="18.947368421052634" office:value-type="float"/>
          <table:table-cell office:value="15.789473684210526" office:value-type="float"/>
          <table:table-cell office:value="36.84210526315789" office:value-type="float"/>
          <table:table-cell office:value="7.368421052631578" office:value-type="float"/>
        </table:table-row>
        <table:table-row>
          <table:table-cell office:value="2006" office:value-type="float"/>
          <table:table-cell office:value="15.315315315315313" office:value-type="float"/>
          <table:table-cell office:value="29.72972972972973" office:value-type="float"/>
          <table:table-cell office:value="23.423423423423422" office:value-type="float"/>
          <table:table-cell office:value="28.82882882882883" office:value-type="float"/>
          <table:table-cell office:value="2.7027027027027026" office:value-type="float"/>
        </table:table-row>
        <table:table-row>
          <table:table-cell office:value="2007" office:value-type="float"/>
          <table:table-cell office:value="20.535714285714285" office:value-type="float"/>
          <table:table-cell office:value="25.892857142857146" office:value-type="float"/>
          <table:table-cell office:value="14.285714285714285" office:value-type="float"/>
          <table:table-cell office:value="35.714285714285715" office:value-type="float"/>
          <table:table-cell office:value="3.571428571428571" office:value-type="float"/>
        </table:table-row>
        <table:table-row>
          <table:table-cell office:value="2008" office:value-type="float"/>
          <table:table-cell office:value="21.666666666666668" office:value-type="float"/>
          <table:table-cell office:value="11.666666666666666" office:value-type="float"/>
          <table:table-cell office:value="16.666666666666664" office:value-type="float"/>
          <table:table-cell office:value="41.66666666666667" office:value-type="float"/>
          <table:table-cell office:value="8.33333333333333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1/05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12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bek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kwaliteit op basis van fosforconcen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omende wateren en bek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4.69387755102041" office:value-type="float"/>
          <table:table-cell office:value="21.428571428571427" office:value-type="float"/>
          <table:table-cell office:value="15.306122448979592" office:value-type="float"/>
          <table:table-cell office:value="19.387755102040817" office:value-type="float"/>
          <table:table-cell office:value="9.183673469387756" office:value-type="float"/>
        </table:table-row>
        <table:table-row>
          <table:table-cell office:value="1992" office:value-type="float"/>
          <table:table-cell office:value="25.471698113207548" office:value-type="float"/>
          <table:table-cell office:value="32.075471698113205" office:value-type="float"/>
          <table:table-cell office:value="10.377358490566039" office:value-type="float"/>
          <table:table-cell office:value="24.528301886792452" office:value-type="float"/>
          <table:table-cell office:value="7.547169811320755" office:value-type="float"/>
        </table:table-row>
        <table:table-row>
          <table:table-cell office:value="1993" office:value-type="float"/>
          <table:table-cell office:value="25.454545454545453" office:value-type="float"/>
          <table:table-cell office:value="29.09090909090909" office:value-type="float"/>
          <table:table-cell office:value="20" office:value-type="float"/>
          <table:table-cell office:value="21.818181818181817" office:value-type="float"/>
          <table:table-cell office:value="3.6363636363636362" office:value-type="float"/>
        </table:table-row>
        <table:table-row>
          <table:table-cell office:value="1994" office:value-type="float"/>
          <table:table-cell office:value="25.688073394495415" office:value-type="float"/>
          <table:table-cell office:value="33.94495412844037" office:value-type="float"/>
          <table:table-cell office:value="11.926605504587156" office:value-type="float"/>
          <table:table-cell office:value="23.853211009174313" office:value-type="float"/>
          <table:table-cell office:value="4.587155963302752" office:value-type="float"/>
        </table:table-row>
        <table:table-row>
          <table:table-cell office:value="1995" office:value-type="float"/>
          <table:table-cell office:value="17.59259259259259" office:value-type="float"/>
          <table:table-cell office:value="30.555555555555557" office:value-type="float"/>
          <table:table-cell office:value="22.22222222222222" office:value-type="float"/>
          <table:table-cell office:value="28.703703703703702" office:value-type="float"/>
          <table:table-cell office:value="0.9259259259259258" office:value-type="float"/>
        </table:table-row>
        <table:table-row>
          <table:table-cell office:value="1996" office:value-type="float"/>
          <table:table-cell office:value="24.528301886792452" office:value-type="float"/>
          <table:table-cell office:value="27.358490566037734" office:value-type="float"/>
          <table:table-cell office:value="16.037735849056602" office:value-type="float"/>
          <table:table-cell office:value="31.132075471698112" office:value-type="float"/>
          <table:table-cell office:value="0.9433962264150944" office:value-type="float"/>
        </table:table-row>
        <table:table-row>
          <table:table-cell office:value="1997" office:value-type="float"/>
          <table:table-cell office:value="17.59259259259259" office:value-type="float"/>
          <table:table-cell office:value="25.925925925925924" office:value-type="float"/>
          <table:table-cell office:value="15.74074074074074" office:value-type="float"/>
          <table:table-cell office:value="29.629629629629626" office:value-type="float"/>
          <table:table-cell office:value="11.11111111111111" office:value-type="float"/>
        </table:table-row>
        <table:table-row>
          <table:table-cell office:value="1998" office:value-type="float"/>
          <table:table-cell office:value="21.62162162162162" office:value-type="float"/>
          <table:table-cell office:value="27.027027027027028" office:value-type="float"/>
          <table:table-cell office:value="18.01801801801802" office:value-type="float"/>
          <table:table-cell office:value="31.53153153153153" office:value-type="float"/>
          <table:table-cell office:value="1.8018018018018018" office:value-type="float"/>
        </table:table-row>
        <table:table-row>
          <table:table-cell office:value="1999" office:value-type="float"/>
          <table:table-cell office:value="13.084112149532709" office:value-type="float"/>
          <table:table-cell office:value="28.971962616822427" office:value-type="float"/>
          <table:table-cell office:value="15.887850467289718" office:value-type="float"/>
          <table:table-cell office:value="36.44859813084112" office:value-type="float"/>
          <table:table-cell office:value="5.607476635514018" office:value-type="float"/>
        </table:table-row>
        <table:table-row>
          <table:table-cell office:value="2000" office:value-type="float"/>
          <table:table-cell office:value="8.108108108108109" office:value-type="float"/>
          <table:table-cell office:value="28.82882882882883" office:value-type="float"/>
          <table:table-cell office:value="22.52252252252252" office:value-type="float"/>
          <table:table-cell office:value="36.93693693693694" office:value-type="float"/>
          <table:table-cell office:value="3.6036036036036037" office:value-type="float"/>
        </table:table-row>
        <table:table-row>
          <table:table-cell office:value="2001" office:value-type="float"/>
          <table:table-cell office:value="12.149532710280374" office:value-type="float"/>
          <table:table-cell office:value="34.57943925233645" office:value-type="float"/>
          <table:table-cell office:value="18.69158878504673" office:value-type="float"/>
          <table:table-cell office:value="29.906542056074763" office:value-type="float"/>
          <table:table-cell office:value="4.672897196261682" office:value-type="float"/>
        </table:table-row>
        <table:table-row>
          <table:table-cell office:value="2002" office:value-type="float"/>
          <table:table-cell office:value="14.285714285714285" office:value-type="float"/>
          <table:table-cell office:value="30.357142857142854" office:value-type="float"/>
          <table:table-cell office:value="24.107142857142858" office:value-type="float"/>
          <table:table-cell office:value="26.785714285714285" office:value-type="float"/>
          <table:table-cell office:value="4.464285714285714" office:value-type="float"/>
        </table:table-row>
        <table:table-row>
          <table:table-cell office:value="2003" office:value-type="float"/>
          <table:table-cell office:value="14.705882352941178" office:value-type="float"/>
          <table:table-cell office:value="32.35294117647059" office:value-type="float"/>
          <table:table-cell office:value="13.725490196078432" office:value-type="float"/>
          <table:table-cell office:value="27.450980392156865" office:value-type="float"/>
          <table:table-cell office:value="11.76470588235294" office:value-type="float"/>
        </table:table-row>
        <table:table-row>
          <table:table-cell office:value="2004" office:value-type="float"/>
          <table:table-cell office:value="9.473684210526317" office:value-type="float"/>
          <table:table-cell office:value="27.368421052631582" office:value-type="float"/>
          <table:table-cell office:value="11.578947368421053" office:value-type="float"/>
          <table:table-cell office:value="38.94736842105263" office:value-type="float"/>
          <table:table-cell office:value="12.631578947368421" office:value-type="float"/>
        </table:table-row>
        <table:table-row>
          <table:table-cell office:value="2005" office:value-type="float"/>
          <table:table-cell office:value="11" office:value-type="float"/>
          <table:table-cell office:value="20" office:value-type="float"/>
          <table:table-cell office:value="16" office:value-type="float"/>
          <table:table-cell office:value="37" office:value-type="float"/>
          <table:table-cell office:value="16" office:value-type="float"/>
        </table:table-row>
        <table:table-row>
          <table:table-cell office:value="2006" office:value-type="float"/>
          <table:table-cell office:value="9.615384615384617" office:value-type="float"/>
          <table:table-cell office:value="25" office:value-type="float"/>
          <table:table-cell office:value="26.923076923076923" office:value-type="float"/>
          <table:table-cell office:value="31.73076923076923" office:value-type="float"/>
          <table:table-cell office:value="6.730769230769231" office:value-type="float"/>
        </table:table-row>
        <table:table-row>
          <table:table-cell office:value="2007" office:value-type="float"/>
          <table:table-cell office:value="15.384615384615385" office:value-type="float"/>
          <table:table-cell office:value="25.64102564102564" office:value-type="float"/>
          <table:table-cell office:value="17.94871794871795" office:value-type="float"/>
          <table:table-cell office:value="33.33333333333333" office:value-type="float"/>
          <table:table-cell office:value="7.6923076923076925" office:value-type="float"/>
        </table:table-row>
        <table:table-row>
          <table:table-cell office:value="2008" office:value-type="float"/>
          <table:table-cell office:value="15.957446808510639" office:value-type="float"/>
          <table:table-cell office:value="29.78723404255319" office:value-type="float"/>
          <table:table-cell office:value="14.893617021276595" office:value-type="float"/>
          <table:table-cell office:value="32.97872340425532" office:value-type="float"/>
          <table:table-cell office:value="6.38297872340425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1/05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12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kanal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kwaliteit op basis van fosforconcen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nalen en vaar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 </text:p>
          </table:table-cell>
          <table:table-cell office:value-type="string">
            <text:p>Zeer goed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3.60248447204969" office:value-type="float"/>
          <table:table-cell office:value="37.88819875776397" office:value-type="float"/>
          <table:table-cell office:value="24.84472049689441" office:value-type="float"/>
          <table:table-cell office:value="13.664596273291925" office:value-type="float"/>
          <table:table-cell office:value="0" office:value-type="float"/>
        </table:table-row>
        <table:table-row>
          <table:table-cell office:value="1992" office:value-type="float"/>
          <table:table-cell office:value="19.51219512195122" office:value-type="float"/>
          <table:table-cell office:value="37.19512195121951" office:value-type="float"/>
          <table:table-cell office:value="31.70731707317073" office:value-type="float"/>
          <table:table-cell office:value="10.975609756097562" office:value-type="float"/>
          <table:table-cell office:value="0.6097560975609756" office:value-type="float"/>
        </table:table-row>
        <table:table-row>
          <table:table-cell office:value="1993" office:value-type="float"/>
          <table:table-cell office:value="18.072289156626507" office:value-type="float"/>
          <table:table-cell office:value="36.74698795180723" office:value-type="float"/>
          <table:table-cell office:value="34.33734939759036" office:value-type="float"/>
          <table:table-cell office:value="9.63855421686747" office:value-type="float"/>
          <table:table-cell office:value="1.2048192771084338" office:value-type="float"/>
        </table:table-row>
        <table:table-row>
          <table:table-cell office:value="1994" office:value-type="float"/>
          <table:table-cell office:value="15.853658536585366" office:value-type="float"/>
          <table:table-cell office:value="39.02439024390244" office:value-type="float"/>
          <table:table-cell office:value="32.31707317073171" office:value-type="float"/>
          <table:table-cell office:value="12.804878048780488" office:value-type="float"/>
          <table:table-cell office:value="0" office:value-type="float"/>
        </table:table-row>
        <table:table-row>
          <table:table-cell office:value="1995" office:value-type="float"/>
          <table:table-cell office:value="14.457831325301203" office:value-type="float"/>
          <table:table-cell office:value="34.93975903614458" office:value-type="float"/>
          <table:table-cell office:value="34.93975903614458" office:value-type="float"/>
          <table:table-cell office:value="15.66265060240964" office:value-type="float"/>
          <table:table-cell office:value="0" office:value-type="float"/>
        </table:table-row>
        <table:table-row>
          <table:table-cell office:value="1996" office:value-type="float"/>
          <table:table-cell office:value="15.476190476190476" office:value-type="float"/>
          <table:table-cell office:value="32.142857142857146" office:value-type="float"/>
          <table:table-cell office:value="35.11904761904761" office:value-type="float"/>
          <table:table-cell office:value="17.261904761904763" office:value-type="float"/>
          <table:table-cell office:value="0" office:value-type="float"/>
        </table:table-row>
        <table:table-row>
          <table:table-cell office:value="1997" office:value-type="float"/>
          <table:table-cell office:value="13.333333333333334" office:value-type="float"/>
          <table:table-cell office:value="30.909090909090907" office:value-type="float"/>
          <table:table-cell office:value="36.36363636363637" office:value-type="float"/>
          <table:table-cell office:value="18.787878787878785" office:value-type="float"/>
          <table:table-cell office:value="0.6060606060606061" office:value-type="float"/>
        </table:table-row>
        <table:table-row>
          <table:table-cell office:value="1998" office:value-type="float"/>
          <table:table-cell office:value="12.650602409638553" office:value-type="float"/>
          <table:table-cell office:value="40.36144578313253" office:value-type="float"/>
          <table:table-cell office:value="31.92771084337349" office:value-type="float"/>
          <table:table-cell office:value="15.060240963855422" office:value-type="float"/>
          <table:table-cell office:value="0" office:value-type="float"/>
        </table:table-row>
        <table:table-row>
          <table:table-cell office:value="1999" office:value-type="float"/>
          <table:table-cell office:value="13.375796178343949" office:value-type="float"/>
          <table:table-cell office:value="33.12101910828025" office:value-type="float"/>
          <table:table-cell office:value="32.48407643312102" office:value-type="float"/>
          <table:table-cell office:value="20.382165605095544" office:value-type="float"/>
          <table:table-cell office:value="0.6369426751592357" office:value-type="float"/>
        </table:table-row>
        <table:table-row>
          <table:table-cell office:value="2000" office:value-type="float"/>
          <table:table-cell office:value="12.244897959183673" office:value-type="float"/>
          <table:table-cell office:value="25.850340136054424" office:value-type="float"/>
          <table:table-cell office:value="35.374149659863946" office:value-type="float"/>
          <table:table-cell office:value="25.850340136054424" office:value-type="float"/>
          <table:table-cell office:value="0.6802721088435374" office:value-type="float"/>
        </table:table-row>
        <table:table-row>
          <table:table-cell office:value="2001" office:value-type="float"/>
          <table:table-cell office:value="15.384615384615385" office:value-type="float"/>
          <table:table-cell office:value="31.46853146853147" office:value-type="float"/>
          <table:table-cell office:value="37.06293706293706" office:value-type="float"/>
          <table:table-cell office:value="16.083916083916083" office:value-type="float"/>
          <table:table-cell office:value="0" office:value-type="float"/>
        </table:table-row>
        <table:table-row>
          <table:table-cell office:value="2002" office:value-type="float"/>
          <table:table-cell office:value="16.560509554140125" office:value-type="float"/>
          <table:table-cell office:value="28.02547770700637" office:value-type="float"/>
          <table:table-cell office:value="29.936305732484076" office:value-type="float"/>
          <table:table-cell office:value="24.840764331210192" office:value-type="float"/>
          <table:table-cell office:value="0.6369426751592357" office:value-type="float"/>
        </table:table-row>
        <table:table-row>
          <table:table-cell office:value="2003" office:value-type="float"/>
          <table:table-cell office:value="14.473684210526317" office:value-type="float"/>
          <table:table-cell office:value="32.23684210526316" office:value-type="float"/>
          <table:table-cell office:value="30.92105263157895" office:value-type="float"/>
          <table:table-cell office:value="20.394736842105264" office:value-type="float"/>
          <table:table-cell office:value="1.9736842105263157" office:value-type="float"/>
        </table:table-row>
        <table:table-row>
          <table:table-cell office:value="2004" office:value-type="float"/>
          <table:table-cell office:value="12.179487179487179" office:value-type="float"/>
          <table:table-cell office:value="28.205128205128204" office:value-type="float"/>
          <table:table-cell office:value="33.97435897435898" office:value-type="float"/>
          <table:table-cell office:value="24.358974358974358" office:value-type="float"/>
          <table:table-cell office:value="1.282051282051282" office:value-type="float"/>
        </table:table-row>
        <table:table-row>
          <table:table-cell office:value="2005" office:value-type="float"/>
          <table:table-cell office:value="11.44578313253012" office:value-type="float"/>
          <table:table-cell office:value="29.518072289156628" office:value-type="float"/>
          <table:table-cell office:value="25.301204819277107" office:value-type="float"/>
          <table:table-cell office:value="31.32530120481928" office:value-type="float"/>
          <table:table-cell office:value="2.4096385542168677" office:value-type="float"/>
        </table:table-row>
        <table:table-row>
          <table:table-cell office:value="2006" office:value-type="float"/>
          <table:table-cell office:value="12.101910828025478" office:value-type="float"/>
          <table:table-cell office:value="32.48407643312102" office:value-type="float"/>
          <table:table-cell office:value="25.477707006369428" office:value-type="float"/>
          <table:table-cell office:value="29.936305732484076" office:value-type="float"/>
          <table:table-cell office:value="0" office:value-type="float"/>
        </table:table-row>
        <table:table-row>
          <table:table-cell office:value="2007" office:value-type="float"/>
          <table:table-cell office:value="11.046511627906977" office:value-type="float"/>
          <table:table-cell office:value="32.55813953488372" office:value-type="float"/>
          <table:table-cell office:value="28.488372093023255" office:value-type="float"/>
          <table:table-cell office:value="26.16279069767442" office:value-type="float"/>
          <table:table-cell office:value="1.744186046511628" office:value-type="float"/>
        </table:table-row>
        <table:table-row>
          <table:table-cell office:value="2008" office:value-type="float"/>
          <table:table-cell office:value="14.772727272727273" office:value-type="float"/>
          <table:table-cell office:value="22.727272727272727" office:value-type="float"/>
          <table:table-cell office:value="29.545454545454547" office:value-type="float"/>
          <table:table-cell office:value="28.40909090909091" office:value-type="float"/>
          <table:table-cell office:value="4.54545454545454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1/05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12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6.633482</meta:creation-date>
    <dc:date>2023-04-11T18:01:16.6484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