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loten">
        <table:table-column/>
        <table:table-column/>
        <table:table-column/>
        <table:table-column/>
        <table:table-row>
          <table:table-cell office:value-type="string">
            <text:p>Normoverschrijding fosfor ten opzichte van streefwaarde-GET </text:p>
          </table:table-cell>
          <table:table-cell/>
          <table:table-cell/>
          <table:table-cell/>
        </table:table-row>
        <table:table-row>
          <table:table-cell office:value-type="string">
            <text:p>Slo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</table:table-row>
        <table:table-row>
          <table:table-cell office:value="1991" office:value-type="float"/>
          <table:table-cell office:value="25" office:value-type="float"/>
          <table:table-cell office:value="39.285714285714285" office:value-type="float"/>
          <table:table-cell office:value="35.714285714285715" office:value-type="float"/>
        </table:table-row>
        <table:table-row>
          <table:table-cell office:value="1992" office:value-type="float"/>
          <table:table-cell office:value="21.50537634408602" office:value-type="float"/>
          <table:table-cell office:value="38.70967741935484" office:value-type="float"/>
          <table:table-cell office:value="39.784946236559136" office:value-type="float"/>
        </table:table-row>
        <table:table-row>
          <table:table-cell office:value="1993" office:value-type="float"/>
          <table:table-cell office:value="29.11392405063291" office:value-type="float"/>
          <table:table-cell office:value="35.44303797468354" office:value-type="float"/>
          <table:table-cell office:value="35.44303797468354" office:value-type="float"/>
        </table:table-row>
        <table:table-row>
          <table:table-cell office:value="1994" office:value-type="float"/>
          <table:table-cell office:value="25.252525252525253" office:value-type="float"/>
          <table:table-cell office:value="48.484848484848484" office:value-type="float"/>
          <table:table-cell office:value="26.262626262626267" office:value-type="float"/>
        </table:table-row>
        <table:table-row>
          <table:table-cell office:value="1995" office:value-type="float"/>
          <table:table-cell office:value="23.958333333333336" office:value-type="float"/>
          <table:table-cell office:value="39.58333333333333" office:value-type="float"/>
          <table:table-cell office:value="36.45833333333333" office:value-type="float"/>
        </table:table-row>
        <table:table-row>
          <table:table-cell office:value="1996" office:value-type="float"/>
          <table:table-cell office:value="30.952380952380953" office:value-type="float"/>
          <table:table-cell office:value="32.142857142857146" office:value-type="float"/>
          <table:table-cell office:value="36.904761904761905" office:value-type="float"/>
        </table:table-row>
        <table:table-row>
          <table:table-cell office:value="1997" office:value-type="float"/>
          <table:table-cell office:value="36.55913978494624" office:value-type="float"/>
          <table:table-cell office:value="31.182795698924732" office:value-type="float"/>
          <table:table-cell office:value="32.25806451612903" office:value-type="float"/>
        </table:table-row>
        <table:table-row>
          <table:table-cell office:value="1998" office:value-type="float"/>
          <table:table-cell office:value="33.33333333333333" office:value-type="float"/>
          <table:table-cell office:value="26.47058823529412" office:value-type="float"/>
          <table:table-cell office:value="40.19607843137255" office:value-type="float"/>
        </table:table-row>
        <table:table-row>
          <table:table-cell office:value="1999" office:value-type="float"/>
          <table:table-cell office:value="28.40909090909091" office:value-type="float"/>
          <table:table-cell office:value="26.136363636363637" office:value-type="float"/>
          <table:table-cell office:value="45.45454545454545" office:value-type="float"/>
        </table:table-row>
        <table:table-row>
          <table:table-cell office:value="2000" office:value-type="float"/>
          <table:table-cell office:value="42.35294117647059" office:value-type="float"/>
          <table:table-cell office:value="30.58823529411765" office:value-type="float"/>
          <table:table-cell office:value="27.058823529411764" office:value-type="float"/>
        </table:table-row>
        <table:table-row>
          <table:table-cell office:value="2001" office:value-type="float"/>
          <table:table-cell office:value="31.11111111111111" office:value-type="float"/>
          <table:table-cell office:value="30" office:value-type="float"/>
          <table:table-cell office:value="38.88888888888889" office:value-type="float"/>
        </table:table-row>
        <table:table-row>
          <table:table-cell office:value="2002" office:value-type="float"/>
          <table:table-cell office:value="26.436781609195403" office:value-type="float"/>
          <table:table-cell office:value="36.7816091954023" office:value-type="float"/>
          <table:table-cell office:value="36.7816091954023" office:value-type="float"/>
        </table:table-row>
        <table:table-row>
          <table:table-cell office:value="2003" office:value-type="float"/>
          <table:table-cell office:value="35.92233009708738" office:value-type="float"/>
          <table:table-cell office:value="35.92233009708738" office:value-type="float"/>
          <table:table-cell office:value="28.155339805825243" office:value-type="float"/>
        </table:table-row>
        <table:table-row>
          <table:table-cell office:value="2004" office:value-type="float"/>
          <table:table-cell office:value="28.125" office:value-type="float"/>
          <table:table-cell office:value="34.375" office:value-type="float"/>
          <table:table-cell office:value="37.5" office:value-type="float"/>
        </table:table-row>
        <table:table-row>
          <table:table-cell office:value="2005" office:value-type="float"/>
          <table:table-cell office:value="44.21052631578947" office:value-type="float"/>
          <table:table-cell office:value="21.052631578947366" office:value-type="float"/>
          <table:table-cell office:value="34.73684210526316" office:value-type="float"/>
        </table:table-row>
        <table:table-row>
          <table:table-cell office:value="2006" office:value-type="float"/>
          <table:table-cell office:value="31.53153153153153" office:value-type="float"/>
          <table:table-cell office:value="29.72972972972973" office:value-type="float"/>
          <table:table-cell office:value="38.73873873873874" office:value-type="float"/>
        </table:table-row>
        <table:table-row>
          <table:table-cell office:value="2007" office:value-type="float"/>
          <table:table-cell office:value="39.285714285714285" office:value-type="float"/>
          <table:table-cell office:value="21.428571428571427" office:value-type="float"/>
          <table:table-cell office:value="39.2857142857142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apr10/055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-012x-clo-0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stromende wateren en beken">
        <table:table-column/>
        <table:table-column/>
        <table:table-column/>
        <table:table-column/>
        <table:table-row>
          <table:table-cell office:value-type="string">
            <text:p>Normoverschrijding fosfor ten opzichte van streefwaarde-GET </text:p>
          </table:table-cell>
          <table:table-cell/>
          <table:table-cell/>
          <table:table-cell/>
        </table:table-row>
        <table:table-row>
          <table:table-cell office:value-type="string">
            <text:p>Stromende wateren en bek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</table:table-row>
        <table:table-row>
          <table:table-cell office:value="1991" office:value-type="float"/>
          <table:table-cell office:value="28.57142857142857" office:value-type="float"/>
          <table:table-cell office:value="36.734693877551024" office:value-type="float"/>
          <table:table-cell office:value="34.69387755102041" office:value-type="float"/>
        </table:table-row>
        <table:table-row>
          <table:table-cell office:value="1992" office:value-type="float"/>
          <table:table-cell office:value="32.075471698113205" office:value-type="float"/>
          <table:table-cell office:value="42.45283018867924" office:value-type="float"/>
          <table:table-cell office:value="25.471698113207548" office:value-type="float"/>
        </table:table-row>
        <table:table-row>
          <table:table-cell office:value="1993" office:value-type="float"/>
          <table:table-cell office:value="25.454545454545453" office:value-type="float"/>
          <table:table-cell office:value="49.09090909090909" office:value-type="float"/>
          <table:table-cell office:value="25.454545454545453" office:value-type="float"/>
        </table:table-row>
        <table:table-row>
          <table:table-cell office:value="1994" office:value-type="float"/>
          <table:table-cell office:value="28.440366972477065" office:value-type="float"/>
          <table:table-cell office:value="45.87155963302752" office:value-type="float"/>
          <table:table-cell office:value="25.688073394495415" office:value-type="float"/>
        </table:table-row>
        <table:table-row>
          <table:table-cell office:value="1995" office:value-type="float"/>
          <table:table-cell office:value="29.629629629629626" office:value-type="float"/>
          <table:table-cell office:value="52.77777777777778" office:value-type="float"/>
          <table:table-cell office:value="17.59259259259259" office:value-type="float"/>
        </table:table-row>
        <table:table-row>
          <table:table-cell office:value="1996" office:value-type="float"/>
          <table:table-cell office:value="32.075471698113205" office:value-type="float"/>
          <table:table-cell office:value="43.39622641509434" office:value-type="float"/>
          <table:table-cell office:value="24.528301886792452" office:value-type="float"/>
        </table:table-row>
        <table:table-row>
          <table:table-cell office:value="1997" office:value-type="float"/>
          <table:table-cell office:value="40.74074074074074" office:value-type="float"/>
          <table:table-cell office:value="41.66666666666667" office:value-type="float"/>
          <table:table-cell office:value="17.59259259259259" office:value-type="float"/>
        </table:table-row>
        <table:table-row>
          <table:table-cell office:value="1998" office:value-type="float"/>
          <table:table-cell office:value="33.33333333333333" office:value-type="float"/>
          <table:table-cell office:value="45.04504504504504" office:value-type="float"/>
          <table:table-cell office:value="21.62162162162162" office:value-type="float"/>
        </table:table-row>
        <table:table-row>
          <table:table-cell office:value="1999" office:value-type="float"/>
          <table:table-cell office:value="42.05607476635514" office:value-type="float"/>
          <table:table-cell office:value="44.85981308411215" office:value-type="float"/>
          <table:table-cell office:value="13.084112149532709" office:value-type="float"/>
        </table:table-row>
        <table:table-row>
          <table:table-cell office:value="2000" office:value-type="float"/>
          <table:table-cell office:value="40.54054054054054" office:value-type="float"/>
          <table:table-cell office:value="51.35135135135135" office:value-type="float"/>
          <table:table-cell office:value="8.108108108108109" office:value-type="float"/>
        </table:table-row>
        <table:table-row>
          <table:table-cell office:value="2001" office:value-type="float"/>
          <table:table-cell office:value="34.57943925233645" office:value-type="float"/>
          <table:table-cell office:value="53.271028037383175" office:value-type="float"/>
          <table:table-cell office:value="12.149532710280374" office:value-type="float"/>
        </table:table-row>
        <table:table-row>
          <table:table-cell office:value="2002" office:value-type="float"/>
          <table:table-cell office:value="31.25" office:value-type="float"/>
          <table:table-cell office:value="54.46428571428571" office:value-type="float"/>
          <table:table-cell office:value="14.285714285714285" office:value-type="float"/>
        </table:table-row>
        <table:table-row>
          <table:table-cell office:value="2003" office:value-type="float"/>
          <table:table-cell office:value="39.21568627450981" office:value-type="float"/>
          <table:table-cell office:value="46.07843137254902" office:value-type="float"/>
          <table:table-cell office:value="14.705882352941178" office:value-type="float"/>
        </table:table-row>
        <table:table-row>
          <table:table-cell office:value="2004" office:value-type="float"/>
          <table:table-cell office:value="51.578947368421055" office:value-type="float"/>
          <table:table-cell office:value="38.94736842105263" office:value-type="float"/>
          <table:table-cell office:value="9.473684210526317" office:value-type="float"/>
        </table:table-row>
        <table:table-row>
          <table:table-cell office:value="2005" office:value-type="float"/>
          <table:table-cell office:value="53" office:value-type="float"/>
          <table:table-cell office:value="36" office:value-type="float"/>
          <table:table-cell office:value="11" office:value-type="float"/>
        </table:table-row>
        <table:table-row>
          <table:table-cell office:value="2006" office:value-type="float"/>
          <table:table-cell office:value="38.46153846153847" office:value-type="float"/>
          <table:table-cell office:value="51.92307692307693" office:value-type="float"/>
          <table:table-cell office:value="9.615384615384617" office:value-type="float"/>
        </table:table-row>
        <table:table-row>
          <table:table-cell office:value="2007" office:value-type="float"/>
          <table:table-cell office:value="41.02564102564102" office:value-type="float"/>
          <table:table-cell office:value="43.58974358974359" office:value-type="float"/>
          <table:table-cell office:value="15.384615384615385" office:value-type="float"/>
        </table:table-row>
        <table:table-row>
          <table:table-cell office:value="2008" office:value-type="float"/>
          <table:table-cell office:value="39.361702127659576" office:value-type="float"/>
          <table:table-cell office:value="44.680851063829785" office:value-type="float"/>
          <table:table-cell office:value="15.95744680851063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055-012x-clo-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kanalen en vaarten">
        <table:table-column/>
        <table:table-column/>
        <table:table-column/>
        <table:table-column/>
        <table:table-row>
          <table:table-cell office:value-type="string">
            <text:p>Normoverschrijding fosfor ten opzichte van streefwaarde-GET </text:p>
          </table:table-cell>
          <table:table-cell/>
          <table:table-cell/>
          <table:table-cell/>
        </table:table-row>
        <table:table-row>
          <table:table-cell office:value-type="string">
            <text:p>Kanalen en vaar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nder dan streefwaarde (GET)</text:p>
          </table:table-cell>
          <table:table-cell office:value-type="string">
            <text:p>1 – 3 keer streefwaarde (GET)</text:p>
          </table:table-cell>
          <table:table-cell office:value-type="string">
            <text:p>Meer dan 3 keer streefwaarde (GET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meetpunten</text:p>
          </table:table-cell>
          <table:table-cell/>
          <table:table-cell/>
        </table:table-row>
        <table:table-row>
          <table:table-cell office:value="1991" office:value-type="float"/>
          <table:table-cell office:value="13.664596273291925" office:value-type="float"/>
          <table:table-cell office:value="41.61490683229814" office:value-type="float"/>
          <table:table-cell office:value="44.72049689440994" office:value-type="float"/>
        </table:table-row>
        <table:table-row>
          <table:table-cell office:value="1992" office:value-type="float"/>
          <table:table-cell office:value="11.585365853658537" office:value-type="float"/>
          <table:table-cell office:value="54.268292682926834" office:value-type="float"/>
          <table:table-cell office:value="34.146341463414636" office:value-type="float"/>
        </table:table-row>
        <table:table-row>
          <table:table-cell office:value="1993" office:value-type="float"/>
          <table:table-cell office:value="10.843373493975903" office:value-type="float"/>
          <table:table-cell office:value="53.01204819277109" office:value-type="float"/>
          <table:table-cell office:value="36.144578313253014" office:value-type="float"/>
        </table:table-row>
        <table:table-row>
          <table:table-cell office:value="1994" office:value-type="float"/>
          <table:table-cell office:value="12.804878048780488" office:value-type="float"/>
          <table:table-cell office:value="54.268292682926834" office:value-type="float"/>
          <table:table-cell office:value="32.926829268292686" office:value-type="float"/>
        </table:table-row>
        <table:table-row>
          <table:table-cell office:value="1995" office:value-type="float"/>
          <table:table-cell office:value="15.66265060240964" office:value-type="float"/>
          <table:table-cell office:value="52.40963855421686" office:value-type="float"/>
          <table:table-cell office:value="31.92771084337349" office:value-type="float"/>
        </table:table-row>
        <table:table-row>
          <table:table-cell office:value="1996" office:value-type="float"/>
          <table:table-cell office:value="17.261904761904763" office:value-type="float"/>
          <table:table-cell office:value="52.976190476190474" office:value-type="float"/>
          <table:table-cell office:value="29.761904761904763" office:value-type="float"/>
        </table:table-row>
        <table:table-row>
          <table:table-cell office:value="1997" office:value-type="float"/>
          <table:table-cell office:value="19.393939393939394" office:value-type="float"/>
          <table:table-cell office:value="53.939393939393945" office:value-type="float"/>
          <table:table-cell office:value="26.666666666666668" office:value-type="float"/>
        </table:table-row>
        <table:table-row>
          <table:table-cell office:value="1998" office:value-type="float"/>
          <table:table-cell office:value="15.060240963855422" office:value-type="float"/>
          <table:table-cell office:value="50" office:value-type="float"/>
          <table:table-cell office:value="34.93975903614458" office:value-type="float"/>
        </table:table-row>
        <table:table-row>
          <table:table-cell office:value="1999" office:value-type="float"/>
          <table:table-cell office:value="21.019108280254777" office:value-type="float"/>
          <table:table-cell office:value="50.955414012738856" office:value-type="float"/>
          <table:table-cell office:value="28.02547770700637" office:value-type="float"/>
        </table:table-row>
        <table:table-row>
          <table:table-cell office:value="2000" office:value-type="float"/>
          <table:table-cell office:value="26.53061224489796" office:value-type="float"/>
          <table:table-cell office:value="49.65986394557823" office:value-type="float"/>
          <table:table-cell office:value="23.809523809523807" office:value-type="float"/>
        </table:table-row>
        <table:table-row>
          <table:table-cell office:value="2001" office:value-type="float"/>
          <table:table-cell office:value="16.083916083916083" office:value-type="float"/>
          <table:table-cell office:value="58.04195804195804" office:value-type="float"/>
          <table:table-cell office:value="25.874125874125873" office:value-type="float"/>
        </table:table-row>
        <table:table-row>
          <table:table-cell office:value="2002" office:value-type="float"/>
          <table:table-cell office:value="25.477707006369428" office:value-type="float"/>
          <table:table-cell office:value="47.77070063694268" office:value-type="float"/>
          <table:table-cell office:value="26.751592356687897" office:value-type="float"/>
        </table:table-row>
        <table:table-row>
          <table:table-cell office:value="2003" office:value-type="float"/>
          <table:table-cell office:value="22.36842105263158" office:value-type="float"/>
          <table:table-cell office:value="49.34210526315789" office:value-type="float"/>
          <table:table-cell office:value="28.289473684210524" office:value-type="float"/>
        </table:table-row>
        <table:table-row>
          <table:table-cell office:value="2004" office:value-type="float"/>
          <table:table-cell office:value="25.64102564102564" office:value-type="float"/>
          <table:table-cell office:value="48.717948717948715" office:value-type="float"/>
          <table:table-cell office:value="25.64102564102564" office:value-type="float"/>
        </table:table-row>
        <table:table-row>
          <table:table-cell office:value="2005" office:value-type="float"/>
          <table:table-cell office:value="33.734939759036145" office:value-type="float"/>
          <table:table-cell office:value="35.54216867469879" office:value-type="float"/>
          <table:table-cell office:value="30.72289156626506" office:value-type="float"/>
        </table:table-row>
        <table:table-row>
          <table:table-cell office:value="2006" office:value-type="float"/>
          <table:table-cell office:value="29.936305732484076" office:value-type="float"/>
          <table:table-cell office:value="40.76433121019109" office:value-type="float"/>
          <table:table-cell office:value="29.29936305732484" office:value-type="float"/>
        </table:table-row>
        <table:table-row>
          <table:table-cell office:value="2007" office:value-type="float"/>
          <table:table-cell office:value="27.906976744186046" office:value-type="float"/>
          <table:table-cell office:value="44.18604651162791" office:value-type="float"/>
          <table:table-cell office:value="27.906976744186046" office:value-type="float"/>
        </table:table-row>
        <table:table-row>
          <table:table-cell office:value="2008" office:value-type="float"/>
          <table:table-cell office:value="32.95454545454545" office:value-type="float"/>
          <table:table-cell office:value="38.63636363636363" office:value-type="float"/>
          <table:table-cell office:value="28.409090909090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imnodata; CIW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055-012x-clo-0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5.635924</meta:creation-date>
    <dc:date>2023-04-11T18:13:25.647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