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3.48314606741573" office:value-type="float"/>
          <table:table-cell office:value="11.235955056179774" office:value-type="float"/>
          <table:table-cell office:value="56.17977528089888" office:value-type="float"/>
          <table:table-cell office:value="19.101123595505616" office:value-type="float"/>
          <table:table-cell office:value="0" office:value-type="float"/>
          <table:table-cell office:value="89" office:value-type="float"/>
        </table:table-row>
        <table:table-row>
          <table:table-cell office:value="1991" office:value-type="float"/>
          <table:table-cell office:value="12.5" office:value-type="float"/>
          <table:table-cell office:value="25" office:value-type="float"/>
          <table:table-cell office:value="49.03846153846153" office:value-type="float"/>
          <table:table-cell office:value="13.461538461538462" office:value-type="float"/>
          <table:table-cell office:value="0" office:value-type="float"/>
          <table:table-cell office:value="104" office:value-type="float"/>
        </table:table-row>
        <table:table-row>
          <table:table-cell office:value="1992" office:value-type="float"/>
          <table:table-cell office:value="20.37037037037037" office:value-type="float"/>
          <table:table-cell office:value="26.851851851851855" office:value-type="float"/>
          <table:table-cell office:value="39.81481481481482" office:value-type="float"/>
          <table:table-cell office:value="12.962962962962962" office:value-type="float"/>
          <table:table-cell office:value="0" office:value-type="float"/>
          <table:table-cell office:value="108" office:value-type="float"/>
        </table:table-row>
        <table:table-row>
          <table:table-cell office:value="1993" office:value-type="float"/>
          <table:table-cell office:value="12" office:value-type="float"/>
          <table:table-cell office:value="25" office:value-type="float"/>
          <table:table-cell office:value="45" office:value-type="float"/>
          <table:table-cell office:value="18" office:value-type="float"/>
          <table:table-cell office:value="0" office:value-type="float"/>
          <table:table-cell office:value="100" office:value-type="float"/>
        </table:table-row>
        <table:table-row>
          <table:table-cell office:value="1994" office:value-type="float"/>
          <table:table-cell office:value="10.2803738317757" office:value-type="float"/>
          <table:table-cell office:value="21.49532710280374" office:value-type="float"/>
          <table:table-cell office:value="50.467289719626166" office:value-type="float"/>
          <table:table-cell office:value="17.75700934579439" office:value-type="float"/>
          <table:table-cell office:value="0" office:value-type="float"/>
          <table:table-cell office:value="107" office:value-type="float"/>
        </table:table-row>
        <table:table-row>
          <table:table-cell office:value="1995" office:value-type="float"/>
          <table:table-cell office:value="16.8141592920354" office:value-type="float"/>
          <table:table-cell office:value="20.353982300884958" office:value-type="float"/>
          <table:table-cell office:value="39.823008849557525" office:value-type="float"/>
          <table:table-cell office:value="23.008849557522122" office:value-type="float"/>
          <table:table-cell office:value="0" office:value-type="float"/>
          <table:table-cell office:value="113" office:value-type="float"/>
        </table:table-row>
        <table:table-row>
          <table:table-cell office:value="1996" office:value-type="float"/>
          <table:table-cell office:value="14.583333333333334" office:value-type="float"/>
          <table:table-cell office:value="12.5" office:value-type="float"/>
          <table:table-cell office:value="50" office:value-type="float"/>
          <table:table-cell office:value="22.916666666666664" office:value-type="float"/>
          <table:table-cell office:value="0" office:value-type="float"/>
          <table:table-cell office:value="96" office:value-type="float"/>
        </table:table-row>
        <table:table-row>
          <table:table-cell office:value="1997" office:value-type="float"/>
          <table:table-cell office:value="10.377358490566039" office:value-type="float"/>
          <table:table-cell office:value="16.9811320754717" office:value-type="float"/>
          <table:table-cell office:value="50" office:value-type="float"/>
          <table:table-cell office:value="22.641509433962266" office:value-type="float"/>
          <table:table-cell office:value="0" office:value-type="float"/>
          <table:table-cell office:value="106" office:value-type="float"/>
        </table:table-row>
        <table:table-row>
          <table:table-cell office:value="1998" office:value-type="float"/>
          <table:table-cell office:value="23.52941176470588" office:value-type="float"/>
          <table:table-cell office:value="23.52941176470588" office:value-type="float"/>
          <table:table-cell office:value="36.97478991596639" office:value-type="float"/>
          <table:table-cell office:value="15.966386554621847" office:value-type="float"/>
          <table:table-cell office:value="0" office:value-type="float"/>
          <table:table-cell office:value="119" office:value-type="float"/>
        </table:table-row>
        <table:table-row>
          <table:table-cell office:value="1999" office:value-type="float"/>
          <table:table-cell office:value="6.862745098039216" office:value-type="float"/>
          <table:table-cell office:value="24.509803921568626" office:value-type="float"/>
          <table:table-cell office:value="35.294117647058826" office:value-type="float"/>
          <table:table-cell office:value="33.33333333333333" office:value-type="float"/>
          <table:table-cell office:value="0" office:value-type="float"/>
          <table:table-cell office:value="102" office:value-type="float"/>
        </table:table-row>
        <table:table-row>
          <table:table-cell office:value="2000" office:value-type="float"/>
          <table:table-cell office:value="8.108108108108109" office:value-type="float"/>
          <table:table-cell office:value="21.62162162162162" office:value-type="float"/>
          <table:table-cell office:value="31.53153153153153" office:value-type="float"/>
          <table:table-cell office:value="38.73873873873874" office:value-type="float"/>
          <table:table-cell office:value="0" office:value-type="float"/>
          <table:table-cell office:value="111" office:value-type="float"/>
        </table:table-row>
        <table:table-row>
          <table:table-cell office:value="2001" office:value-type="float"/>
          <table:table-cell office:value="11.320754716981133" office:value-type="float"/>
          <table:table-cell office:value="21.69811320754717" office:value-type="float"/>
          <table:table-cell office:value="29.245283018867923" office:value-type="float"/>
          <table:table-cell office:value="37.735849056603776" office:value-type="float"/>
          <table:table-cell office:value="0" office:value-type="float"/>
          <table:table-cell office:value="106" office:value-type="float"/>
        </table:table-row>
        <table:table-row>
          <table:table-cell office:value="2002" office:value-type="float"/>
          <table:table-cell office:value="5.128205128205128" office:value-type="float"/>
          <table:table-cell office:value="16.23931623931624" office:value-type="float"/>
          <table:table-cell office:value="40.17094017094017" office:value-type="float"/>
          <table:table-cell office:value="37.60683760683761" office:value-type="float"/>
          <table:table-cell office:value="0.8547008547008548" office:value-type="float"/>
          <table:table-cell office:value="117" office:value-type="float"/>
        </table:table-row>
        <table:table-row>
          <table:table-cell office:value="2003" office:value-type="float"/>
          <table:table-cell office:value="6.481481481481481" office:value-type="float"/>
          <table:table-cell office:value="15.74074074074074" office:value-type="float"/>
          <table:table-cell office:value="31.48148148148148" office:value-type="float"/>
          <table:table-cell office:value="44.44444444444444" office:value-type="float"/>
          <table:table-cell office:value="1.8518518518518516" office:value-type="float"/>
          <table:table-cell office:value="108" office:value-type="float"/>
        </table:table-row>
        <table:table-row>
          <table:table-cell office:value="2004" office:value-type="float"/>
          <table:table-cell office:value="10.619469026548673" office:value-type="float"/>
          <table:table-cell office:value="11.504424778761061" office:value-type="float"/>
          <table:table-cell office:value="33.6283185840708" office:value-type="float"/>
          <table:table-cell office:value="44.24778761061947" office:value-type="float"/>
          <table:table-cell office:value="0" office:value-type="float"/>
          <table:table-cell office:value="113" office:value-type="float"/>
        </table:table-row>
        <table:table-row>
          <table:table-cell office:value="2005" office:value-type="float"/>
          <table:table-cell office:value="3.7383177570093453" office:value-type="float"/>
          <table:table-cell office:value="17.75700934579439" office:value-type="float"/>
          <table:table-cell office:value="33.64485981308411" office:value-type="float"/>
          <table:table-cell office:value="44.85981308411215" office:value-type="float"/>
          <table:table-cell office:value="0" office:value-type="float"/>
          <table:table-cell office:value="107" office:value-type="float"/>
        </table:table-row>
        <table:table-row>
          <table:table-cell office:value="2006" office:value-type="float"/>
          <table:table-cell office:value="5.982905982905983" office:value-type="float"/>
          <table:table-cell office:value="16.23931623931624" office:value-type="float"/>
          <table:table-cell office:value="40.17094017094017" office:value-type="float"/>
          <table:table-cell office:value="37.60683760683761" office:value-type="float"/>
          <table:table-cell office:value="0" office:value-type="float"/>
          <table:table-cell office:value="117" office:value-type="float"/>
        </table:table-row>
        <table:table-row>
          <table:table-cell office:value="2007" office:value-type="float"/>
          <table:table-cell office:value="7.317073170731707" office:value-type="float"/>
          <table:table-cell office:value="15.447154471544716" office:value-type="float"/>
          <table:table-cell office:value="41.46341463414634" office:value-type="float"/>
          <table:table-cell office:value="35.77235772357724" office:value-type="float"/>
          <table:table-cell office:value="0" office:value-type="float"/>
          <table:table-cell office:value="123" office:value-type="float"/>
        </table:table-row>
        <table:table-row>
          <table:table-cell office:value="2008" office:value-type="float"/>
          <table:table-cell office:value="4.672897196261682" office:value-type="float"/>
          <table:table-cell office:value="16.822429906542055" office:value-type="float"/>
          <table:table-cell office:value="32.71028037383177" office:value-type="float"/>
          <table:table-cell office:value="44.85981308411215" office:value-type="float"/>
          <table:table-cell office:value="0.9345794392523363" office:value-type="float"/>
          <table:table-cell office:value="107" office:value-type="float"/>
        </table:table-row>
        <table:table-row>
          <table:table-cell office:value="2009" office:value-type="float"/>
          <table:table-cell office:value="5.9405940594059405" office:value-type="float"/>
          <table:table-cell office:value="7.920792079207921" office:value-type="float"/>
          <table:table-cell office:value="29.7029702970297" office:value-type="float"/>
          <table:table-cell office:value="52.475247524752476" office:value-type="float"/>
          <table:table-cell office:value="3.9603960396039604" office:value-type="float"/>
          <table:table-cell office:value="101" office:value-type="float"/>
        </table:table-row>
        <table:table-row>
          <table:table-cell office:value="2010" office:value-type="float"/>
          <table:table-cell office:value="6.015037593984962" office:value-type="float"/>
          <table:table-cell office:value="16.541353383458645" office:value-type="float"/>
          <table:table-cell office:value="38.34586466165413" office:value-type="float"/>
          <table:table-cell office:value="38.34586466165413" office:value-type="float"/>
          <table:table-cell office:value="0.7518796992481203" office:value-type="float"/>
          <table:table-cell office:value="133" office:value-type="float"/>
        </table:table-row>
        <table:table-row>
          <table:table-cell office:value="2011" office:value-type="float"/>
          <table:table-cell office:value="2.7027027027027026" office:value-type="float"/>
          <table:table-cell office:value="16.216216216216218" office:value-type="float"/>
          <table:table-cell office:value="33.78378378378378" office:value-type="float"/>
          <table:table-cell office:value="45.94594594594595" office:value-type="float"/>
          <table:table-cell office:value="1.3513513513513513" office:value-type="float"/>
          <table:table-cell office:value="74" office:value-type="float"/>
        </table:table-row>
        <table:table-row>
          <table:table-cell office:value="2012" office:value-type="float"/>
          <table:table-cell office:value="1.25" office:value-type="float"/>
          <table:table-cell office:value="13.750000000000002" office:value-type="float"/>
          <table:table-cell office:value="38.75" office:value-type="float"/>
          <table:table-cell office:value="42.5" office:value-type="float"/>
          <table:table-cell office:value="3.75" office:value-type="float"/>
          <table:table-cell office:value="80" office:value-type="float"/>
        </table:table-row>
        <table:table-row>
          <table:table-cell office:value="2013" office:value-type="float"/>
          <table:table-cell office:value="3.2" office:value-type="float"/>
          <table:table-cell office:value="12.8" office:value-type="float"/>
          <table:table-cell office:value="43.2" office:value-type="float"/>
          <table:table-cell office:value="36" office:value-type="float"/>
          <table:table-cell office:value="4.8" office:value-type="float"/>
          <table:table-cell office:value="125" office:value-type="float"/>
        </table:table-row>
        <table:table-row>
          <table:table-cell office:value="2014" office:value-type="float"/>
          <table:table-cell office:value="2.586206896551724" office:value-type="float"/>
          <table:table-cell office:value="12.068965517241379" office:value-type="float"/>
          <table:table-cell office:value="36.206896551724135" office:value-type="float"/>
          <table:table-cell office:value="47.41379310344828" office:value-type="float"/>
          <table:table-cell office:value="1.7241379310344827" office:value-type="float"/>
          <table:table-cell office:value="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9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5.773195876288657" office:value-type="float"/>
          <table:table-cell office:value="16.49484536082474" office:value-type="float"/>
          <table:table-cell office:value="41.23711340206185" office:value-type="float"/>
          <table:table-cell office:value="8.24742268041237" office:value-type="float"/>
          <table:table-cell office:value="8.24742268041237" office:value-type="float"/>
          <table:table-cell office:value="97" office:value-type="float"/>
        </table:table-row>
        <table:table-row>
          <table:table-cell office:value="1991" office:value-type="float"/>
          <table:table-cell office:value="34.69387755102041" office:value-type="float"/>
          <table:table-cell office:value="29.591836734693878" office:value-type="float"/>
          <table:table-cell office:value="26.53061224489796" office:value-type="float"/>
          <table:table-cell office:value="6.122448979591836" office:value-type="float"/>
          <table:table-cell office:value="3.061224489795918" office:value-type="float"/>
          <table:table-cell office:value="98" office:value-type="float"/>
        </table:table-row>
        <table:table-row>
          <table:table-cell office:value="1992" office:value-type="float"/>
          <table:table-cell office:value="37.61467889908257" office:value-type="float"/>
          <table:table-cell office:value="17.431192660550458" office:value-type="float"/>
          <table:table-cell office:value="29.357798165137616" office:value-type="float"/>
          <table:table-cell office:value="7.339449541284404" office:value-type="float"/>
          <table:table-cell office:value="8.256880733944955" office:value-type="float"/>
          <table:table-cell office:value="109" office:value-type="float"/>
        </table:table-row>
        <table:table-row>
          <table:table-cell office:value="1993" office:value-type="float"/>
          <table:table-cell office:value="28.65853658536585" office:value-type="float"/>
          <table:table-cell office:value="31.70731707317073" office:value-type="float"/>
          <table:table-cell office:value="32.31707317073171" office:value-type="float"/>
          <table:table-cell office:value="1.8292682926829267" office:value-type="float"/>
          <table:table-cell office:value="5.487804878048781" office:value-type="float"/>
          <table:table-cell office:value="164" office:value-type="float"/>
        </table:table-row>
        <table:table-row>
          <table:table-cell office:value="1994" office:value-type="float"/>
          <table:table-cell office:value="33.33333333333333" office:value-type="float"/>
          <table:table-cell office:value="27.976190476190478" office:value-type="float"/>
          <table:table-cell office:value="33.33333333333333" office:value-type="float"/>
          <table:table-cell office:value="1.7857142857142856" office:value-type="float"/>
          <table:table-cell office:value="3.571428571428571" office:value-type="float"/>
          <table:table-cell office:value="168" office:value-type="float"/>
        </table:table-row>
        <table:table-row>
          <table:table-cell office:value="1995" office:value-type="float"/>
          <table:table-cell office:value="28.735632183908045" office:value-type="float"/>
          <table:table-cell office:value="28.735632183908045" office:value-type="float"/>
          <table:table-cell office:value="35.05747126436782" office:value-type="float"/>
          <table:table-cell office:value="2.2988505747126435" office:value-type="float"/>
          <table:table-cell office:value="5.172413793103448" office:value-type="float"/>
          <table:table-cell office:value="174" office:value-type="float"/>
        </table:table-row>
        <table:table-row>
          <table:table-cell office:value="1996" office:value-type="float"/>
          <table:table-cell office:value="18.235294117647058" office:value-type="float"/>
          <table:table-cell office:value="26.47058823529412" office:value-type="float"/>
          <table:table-cell office:value="37.05882352941177" office:value-type="float"/>
          <table:table-cell office:value="2.941176470588235" office:value-type="float"/>
          <table:table-cell office:value="15.294117647058824" office:value-type="float"/>
          <table:table-cell office:value="170" office:value-type="float"/>
        </table:table-row>
        <table:table-row>
          <table:table-cell office:value="1997" office:value-type="float"/>
          <table:table-cell office:value="26.060606060606062" office:value-type="float"/>
          <table:table-cell office:value="29.6969696969697" office:value-type="float"/>
          <table:table-cell office:value="31.515151515151512" office:value-type="float"/>
          <table:table-cell office:value="2.4242424242424243" office:value-type="float"/>
          <table:table-cell office:value="10.303030303030303" office:value-type="float"/>
          <table:table-cell office:value="165" office:value-type="float"/>
        </table:table-row>
        <table:table-row>
          <table:table-cell office:value="1998" office:value-type="float"/>
          <table:table-cell office:value="39.1566265060241" office:value-type="float"/>
          <table:table-cell office:value="33.13253012048193" office:value-type="float"/>
          <table:table-cell office:value="25.903614457831324" office:value-type="float"/>
          <table:table-cell office:value="0.6024096385542169" office:value-type="float"/>
          <table:table-cell office:value="1.2048192771084338" office:value-type="float"/>
          <table:table-cell office:value="166" office:value-type="float"/>
        </table:table-row>
        <table:table-row>
          <table:table-cell office:value="1999" office:value-type="float"/>
          <table:table-cell office:value="15.384615384615385" office:value-type="float"/>
          <table:table-cell office:value="33.72781065088758" office:value-type="float"/>
          <table:table-cell office:value="38.46153846153847" office:value-type="float"/>
          <table:table-cell office:value="2.366863905325444" office:value-type="float"/>
          <table:table-cell office:value="10.059171597633137" office:value-type="float"/>
          <table:table-cell office:value="169" office:value-type="float"/>
        </table:table-row>
        <table:table-row>
          <table:table-cell office:value="2000" office:value-type="float"/>
          <table:table-cell office:value="22.162162162162165" office:value-type="float"/>
          <table:table-cell office:value="34.5945945945946" office:value-type="float"/>
          <table:table-cell office:value="25.945945945945947" office:value-type="float"/>
          <table:table-cell office:value="6.486486486486487" office:value-type="float"/>
          <table:table-cell office:value="10.81081081081081" office:value-type="float"/>
          <table:table-cell office:value="185" office:value-type="float"/>
        </table:table-row>
        <table:table-row>
          <table:table-cell office:value="2001" office:value-type="float"/>
          <table:table-cell office:value="14.857142857142858" office:value-type="float"/>
          <table:table-cell office:value="38.857142857142854" office:value-type="float"/>
          <table:table-cell office:value="37.714285714285715" office:value-type="float"/>
          <table:table-cell office:value="3.428571428571429" office:value-type="float"/>
          <table:table-cell office:value="5.142857142857142" office:value-type="float"/>
          <table:table-cell office:value="175" office:value-type="float"/>
        </table:table-row>
        <table:table-row>
          <table:table-cell office:value="2002" office:value-type="float"/>
          <table:table-cell office:value="11.560693641618498" office:value-type="float"/>
          <table:table-cell office:value="34.68208092485549" office:value-type="float"/>
          <table:table-cell office:value="39.30635838150289" office:value-type="float"/>
          <table:table-cell office:value="3.4682080924855487" office:value-type="float"/>
          <table:table-cell office:value="10.982658959537572" office:value-type="float"/>
          <table:table-cell office:value="173" office:value-type="float"/>
        </table:table-row>
        <table:table-row>
          <table:table-cell office:value="2003" office:value-type="float"/>
          <table:table-cell office:value="8.783783783783784" office:value-type="float"/>
          <table:table-cell office:value="20.27027027027027" office:value-type="float"/>
          <table:table-cell office:value="46.62162162162162" office:value-type="float"/>
          <table:table-cell office:value="8.783783783783784" office:value-type="float"/>
          <table:table-cell office:value="15.54054054054054" office:value-type="float"/>
          <table:table-cell office:value="148" office:value-type="float"/>
        </table:table-row>
        <table:table-row>
          <table:table-cell office:value="2004" office:value-type="float"/>
          <table:table-cell office:value="7.222222222222221" office:value-type="float"/>
          <table:table-cell office:value="23.88888888888889" office:value-type="float"/>
          <table:table-cell office:value="46.111111111111114" office:value-type="float"/>
          <table:table-cell office:value="6.111111111111111" office:value-type="float"/>
          <table:table-cell office:value="16.666666666666664" office:value-type="float"/>
          <table:table-cell office:value="180" office:value-type="float"/>
        </table:table-row>
        <table:table-row>
          <table:table-cell office:value="2005" office:value-type="float"/>
          <table:table-cell office:value="8.333333333333332" office:value-type="float"/>
          <table:table-cell office:value="27.380952380952383" office:value-type="float"/>
          <table:table-cell office:value="36.30952380952381" office:value-type="float"/>
          <table:table-cell office:value="8.333333333333332" office:value-type="float"/>
          <table:table-cell office:value="19.642857142857142" office:value-type="float"/>
          <table:table-cell office:value="168" office:value-type="float"/>
        </table:table-row>
        <table:table-row>
          <table:table-cell office:value="2006" office:value-type="float"/>
          <table:table-cell office:value="12.865497076023392" office:value-type="float"/>
          <table:table-cell office:value="25.730994152046783" office:value-type="float"/>
          <table:table-cell office:value="39.76608187134503" office:value-type="float"/>
          <table:table-cell office:value="3.508771929824561" office:value-type="float"/>
          <table:table-cell office:value="18.128654970760234" office:value-type="float"/>
          <table:table-cell office:value="171" office:value-type="float"/>
        </table:table-row>
        <table:table-row>
          <table:table-cell office:value="2007" office:value-type="float"/>
          <table:table-cell office:value="11.917098445595855" office:value-type="float"/>
          <table:table-cell office:value="25.906735751295333" office:value-type="float"/>
          <table:table-cell office:value="44.559585492227974" office:value-type="float"/>
          <table:table-cell office:value="3.1088082901554404" office:value-type="float"/>
          <table:table-cell office:value="14.507772020725387" office:value-type="float"/>
          <table:table-cell office:value="193" office:value-type="float"/>
        </table:table-row>
        <table:table-row>
          <table:table-cell office:value="2008" office:value-type="float"/>
          <table:table-cell office:value="6.451612903225806" office:value-type="float"/>
          <table:table-cell office:value="23.655913978494624" office:value-type="float"/>
          <table:table-cell office:value="46.774193548387096" office:value-type="float"/>
          <table:table-cell office:value="5.376344086021505" office:value-type="float"/>
          <table:table-cell office:value="17.741935483870968" office:value-type="float"/>
          <table:table-cell office:value="186" office:value-type="float"/>
        </table:table-row>
        <table:table-row>
          <table:table-cell office:value="2009" office:value-type="float"/>
          <table:table-cell office:value="6.508875739644971" office:value-type="float"/>
          <table:table-cell office:value="14.792899408284024" office:value-type="float"/>
          <table:table-cell office:value="47.337278106508876" office:value-type="float"/>
          <table:table-cell office:value="7.100591715976331" office:value-type="float"/>
          <table:table-cell office:value="24.2603550295858" office:value-type="float"/>
          <table:table-cell office:value="169" office:value-type="float"/>
        </table:table-row>
        <table:table-row>
          <table:table-cell office:value="2010" office:value-type="float"/>
          <table:table-cell office:value="8.51063829787234" office:value-type="float"/>
          <table:table-cell office:value="22.340425531914892" office:value-type="float"/>
          <table:table-cell office:value="49.46808510638298" office:value-type="float"/>
          <table:table-cell office:value="5.319148936170213" office:value-type="float"/>
          <table:table-cell office:value="14.361702127659576" office:value-type="float"/>
          <table:table-cell office:value="188" office:value-type="float"/>
        </table:table-row>
        <table:table-row>
          <table:table-cell office:value="2011" office:value-type="float"/>
          <table:table-cell office:value="9.248554913294797" office:value-type="float"/>
          <table:table-cell office:value="18.497109826589593" office:value-type="float"/>
          <table:table-cell office:value="54.33526011560693" office:value-type="float"/>
          <table:table-cell office:value="2.8901734104046244" office:value-type="float"/>
          <table:table-cell office:value="15.028901734104046" office:value-type="float"/>
          <table:table-cell office:value="173" office:value-type="float"/>
        </table:table-row>
        <table:table-row>
          <table:table-cell office:value="2012" office:value-type="float"/>
          <table:table-cell office:value="7.18562874251497" office:value-type="float"/>
          <table:table-cell office:value="18.562874251497004" office:value-type="float"/>
          <table:table-cell office:value="46.706586826347305" office:value-type="float"/>
          <table:table-cell office:value="5.9880239520958085" office:value-type="float"/>
          <table:table-cell office:value="21.55688622754491" office:value-type="float"/>
          <table:table-cell office:value="167" office:value-type="float"/>
        </table:table-row>
        <table:table-row>
          <table:table-cell office:value="2013" office:value-type="float"/>
          <table:table-cell office:value="9.595959595959595" office:value-type="float"/>
          <table:table-cell office:value="14.14141414141414" office:value-type="float"/>
          <table:table-cell office:value="42.92929292929293" office:value-type="float"/>
          <table:table-cell office:value="7.07070707070707" office:value-type="float"/>
          <table:table-cell office:value="26.262626262626267" office:value-type="float"/>
          <table:table-cell office:value="198" office:value-type="float"/>
        </table:table-row>
        <table:table-row>
          <table:table-cell office:value="2014" office:value-type="float"/>
          <table:table-cell office:value="7.453416149068323" office:value-type="float"/>
          <table:table-cell office:value="16.77018633540373" office:value-type="float"/>
          <table:table-cell office:value="49.68944099378882" office:value-type="float"/>
          <table:table-cell office:value="4.968944099378882" office:value-type="float"/>
          <table:table-cell office:value="21.11801242236025" office:value-type="float"/>
          <table:table-cell office:value="1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0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278688524590164" office:value-type="float"/>
          <table:table-cell office:value="13.114754098360656" office:value-type="float"/>
          <table:table-cell office:value="56.830601092896174" office:value-type="float"/>
          <table:table-cell office:value="26.775956284153008" office:value-type="float"/>
          <table:table-cell office:value="0" office:value-type="float"/>
          <table:table-cell office:value="184" office:value-type="float"/>
        </table:table-row>
        <table:table-row>
          <table:table-cell office:value="1991" office:value-type="float"/>
          <table:table-cell office:value="5.641025641025641" office:value-type="float"/>
          <table:table-cell office:value="24.102564102564102" office:value-type="float"/>
          <table:table-cell office:value="52.307692307692314" office:value-type="float"/>
          <table:table-cell office:value="17.435897435897434" office:value-type="float"/>
          <table:table-cell office:value="0.5128205128205128" office:value-type="float"/>
          <table:table-cell office:value="197" office:value-type="float"/>
        </table:table-row>
        <table:table-row>
          <table:table-cell office:value="1992" office:value-type="float"/>
          <table:table-cell office:value="6.565656565656567" office:value-type="float"/>
          <table:table-cell office:value="18.181818181818183" office:value-type="float"/>
          <table:table-cell office:value="55.05050505050505" office:value-type="float"/>
          <table:table-cell office:value="20.2020202020202" office:value-type="float"/>
          <table:table-cell office:value="0" office:value-type="float"/>
          <table:table-cell office:value="200" office:value-type="float"/>
        </table:table-row>
        <table:table-row>
          <table:table-cell office:value="1993" office:value-type="float"/>
          <table:table-cell office:value="4.867256637168142" office:value-type="float"/>
          <table:table-cell office:value="23.451327433628318" office:value-type="float"/>
          <table:table-cell office:value="45.13274336283185" office:value-type="float"/>
          <table:table-cell office:value="26.548672566371685" office:value-type="float"/>
          <table:table-cell office:value="0" office:value-type="float"/>
          <table:table-cell office:value="228" office:value-type="float"/>
        </table:table-row>
        <table:table-row>
          <table:table-cell office:value="1994" office:value-type="float"/>
          <table:table-cell office:value="6.167400881057269" office:value-type="float"/>
          <table:table-cell office:value="15.418502202643172" office:value-type="float"/>
          <table:table-cell office:value="60.792951541850215" office:value-type="float"/>
          <table:table-cell office:value="16.740088105726873" office:value-type="float"/>
          <table:table-cell office:value="0.881057268722467" office:value-type="float"/>
          <table:table-cell office:value="227" office:value-type="float"/>
        </table:table-row>
        <table:table-row>
          <table:table-cell office:value="1995" office:value-type="float"/>
          <table:table-cell office:value="6.11353711790393" office:value-type="float"/>
          <table:table-cell office:value="18.777292576419214" office:value-type="float"/>
          <table:table-cell office:value="49.78165938864629" office:value-type="float"/>
          <table:table-cell office:value="24.45414847161572" office:value-type="float"/>
          <table:table-cell office:value="0.8733624454148471" office:value-type="float"/>
          <table:table-cell office:value="232" office:value-type="float"/>
        </table:table-row>
        <table:table-row>
          <table:table-cell office:value="1996" office:value-type="float"/>
          <table:table-cell office:value="4.072398190045249" office:value-type="float"/>
          <table:table-cell office:value="15.837104072398189" office:value-type="float"/>
          <table:table-cell office:value="47.511312217194565" office:value-type="float"/>
          <table:table-cell office:value="31.674208144796378" office:value-type="float"/>
          <table:table-cell office:value="0.904977375565611" office:value-type="float"/>
          <table:table-cell office:value="224" office:value-type="float"/>
        </table:table-row>
        <table:table-row>
          <table:table-cell office:value="1997" office:value-type="float"/>
          <table:table-cell office:value="3.0837004405286343" office:value-type="float"/>
          <table:table-cell office:value="13.215859030837004" office:value-type="float"/>
          <table:table-cell office:value="54.62555066079295" office:value-type="float"/>
          <table:table-cell office:value="28.634361233480178" office:value-type="float"/>
          <table:table-cell office:value="0.4405286343612335" office:value-type="float"/>
          <table:table-cell office:value="228" office:value-type="float"/>
        </table:table-row>
        <table:table-row>
          <table:table-cell office:value="1998" office:value-type="float"/>
          <table:table-cell office:value="6.8181818181818175" office:value-type="float"/>
          <table:table-cell office:value="21.818181818181817" office:value-type="float"/>
          <table:table-cell office:value="55.45454545454545" office:value-type="float"/>
          <table:table-cell office:value="15.454545454545453" office:value-type="float"/>
          <table:table-cell office:value="0.45454545454545453" office:value-type="float"/>
          <table:table-cell office:value="223" office:value-type="float"/>
        </table:table-row>
        <table:table-row>
          <table:table-cell office:value="1999" office:value-type="float"/>
          <table:table-cell office:value="3.056768558951965" office:value-type="float"/>
          <table:table-cell office:value="9.170305676855897" office:value-type="float"/>
          <table:table-cell office:value="37.117903930131" office:value-type="float"/>
          <table:table-cell office:value="50.21834061135371" office:value-type="float"/>
          <table:table-cell office:value="0.43668122270742354" office:value-type="float"/>
          <table:table-cell office:value="230" office:value-type="float"/>
        </table:table-row>
        <table:table-row>
          <table:table-cell office:value="2000" office:value-type="float"/>
          <table:table-cell office:value="3.153153153153153" office:value-type="float"/>
          <table:table-cell office:value="7.657657657657657" office:value-type="float"/>
          <table:table-cell office:value="40.99099099099099" office:value-type="float"/>
          <table:table-cell office:value="47.74774774774775" office:value-type="float"/>
          <table:table-cell office:value="0.45045045045045046" office:value-type="float"/>
          <table:table-cell office:value="222" office:value-type="float"/>
        </table:table-row>
        <table:table-row>
          <table:table-cell office:value="2001" office:value-type="float"/>
          <table:table-cell office:value="2.727272727272727" office:value-type="float"/>
          <table:table-cell office:value="8.636363636363637" office:value-type="float"/>
          <table:table-cell office:value="51.36363636363637" office:value-type="float"/>
          <table:table-cell office:value="36.81818181818181" office:value-type="float"/>
          <table:table-cell office:value="0.45454545454545453" office:value-type="float"/>
          <table:table-cell office:value="221" office:value-type="float"/>
        </table:table-row>
        <table:table-row>
          <table:table-cell office:value="2002" office:value-type="float"/>
          <table:table-cell office:value="2.1739130434782608" office:value-type="float"/>
          <table:table-cell office:value="7.82608695652174" office:value-type="float"/>
          <table:table-cell office:value="40.43478260869565" office:value-type="float"/>
          <table:table-cell office:value="48.26086956521739" office:value-type="float"/>
          <table:table-cell office:value="1.3043478260869565" office:value-type="float"/>
          <table:table-cell office:value="232" office:value-type="float"/>
        </table:table-row>
        <table:table-row>
          <table:table-cell office:value="2003" office:value-type="float"/>
          <table:table-cell office:value="3.4334763948497855" office:value-type="float"/>
          <table:table-cell office:value="4.721030042918455" office:value-type="float"/>
          <table:table-cell office:value="34.33476394849785" office:value-type="float"/>
          <table:table-cell office:value="54.93562231759657" office:value-type="float"/>
          <table:table-cell office:value="2.575107296137339" office:value-type="float"/>
          <table:table-cell office:value="235" office:value-type="float"/>
        </table:table-row>
        <table:table-row>
          <table:table-cell office:value="2004" office:value-type="float"/>
          <table:table-cell office:value="2.2026431718061676" office:value-type="float"/>
          <table:table-cell office:value="6.167400881057269" office:value-type="float"/>
          <table:table-cell office:value="38.32599118942731" office:value-type="float"/>
          <table:table-cell office:value="51.10132158590308" office:value-type="float"/>
          <table:table-cell office:value="2.2026431718061676" office:value-type="float"/>
          <table:table-cell office:value="229" office:value-type="float"/>
        </table:table-row>
        <table:table-row>
          <table:table-cell office:value="2005" office:value-type="float"/>
          <table:table-cell office:value="3.463203463203463" office:value-type="float"/>
          <table:table-cell office:value="4.761904761904762" office:value-type="float"/>
          <table:table-cell office:value="33.76623376623377" office:value-type="float"/>
          <table:table-cell office:value="56.27705627705628" office:value-type="float"/>
          <table:table-cell office:value="1.7316017316017316" office:value-type="float"/>
          <table:table-cell office:value="234" office:value-type="float"/>
        </table:table-row>
        <table:table-row>
          <table:table-cell office:value="2006" office:value-type="float"/>
          <table:table-cell office:value="3.669724770642202" office:value-type="float"/>
          <table:table-cell office:value="4.587155963302752" office:value-type="float"/>
          <table:table-cell office:value="37.15596330275229" office:value-type="float"/>
          <table:table-cell office:value="54.58715596330275" office:value-type="float"/>
          <table:table-cell office:value="0" office:value-type="float"/>
          <table:table-cell office:value="220" office:value-type="float"/>
        </table:table-row>
        <table:table-row>
          <table:table-cell office:value="2007" office:value-type="float"/>
          <table:table-cell office:value="2.9787234042553195" office:value-type="float"/>
          <table:table-cell office:value="8.085106382978724" office:value-type="float"/>
          <table:table-cell office:value="42.5531914893617" office:value-type="float"/>
          <table:table-cell office:value="44.680851063829785" office:value-type="float"/>
          <table:table-cell office:value="1.702127659574468" office:value-type="float"/>
          <table:table-cell office:value="236" office:value-type="float"/>
        </table:table-row>
        <table:table-row>
          <table:table-cell office:value="2008" office:value-type="float"/>
          <table:table-cell office:value="4.329004329004329" office:value-type="float"/>
          <table:table-cell office:value="3.0303030303030303" office:value-type="float"/>
          <table:table-cell office:value="37.66233766233766" office:value-type="float"/>
          <table:table-cell office:value="52.38095238095239" office:value-type="float"/>
          <table:table-cell office:value="2.5974025974025974" office:value-type="float"/>
          <table:table-cell office:value="233" office:value-type="float"/>
        </table:table-row>
        <table:table-row>
          <table:table-cell office:value="2009" office:value-type="float"/>
          <table:table-cell office:value="2.3474178403755865" office:value-type="float"/>
          <table:table-cell office:value="5.164319248826291" office:value-type="float"/>
          <table:table-cell office:value="28.169014084507044" office:value-type="float"/>
          <table:table-cell office:value="62.441314553990615" office:value-type="float"/>
          <table:table-cell office:value="1.8779342723004695" office:value-type="float"/>
          <table:table-cell office:value="215" office:value-type="float"/>
        </table:table-row>
        <table:table-row>
          <table:table-cell office:value="2010" office:value-type="float"/>
          <table:table-cell office:value="2.586206896551724" office:value-type="float"/>
          <table:table-cell office:value="6.0344827586206895" office:value-type="float"/>
          <table:table-cell office:value="34.48275862068966" office:value-type="float"/>
          <table:table-cell office:value="55.603448275862064" office:value-type="float"/>
          <table:table-cell office:value="1.293103448275862" office:value-type="float"/>
          <table:table-cell office:value="234" office:value-type="float"/>
        </table:table-row>
        <table:table-row>
          <table:table-cell office:value="2011" office:value-type="float"/>
          <table:table-cell office:value="0.6711409395973155" office:value-type="float"/>
          <table:table-cell office:value="3.3557046979865772" office:value-type="float"/>
          <table:table-cell office:value="36.91275167785235" office:value-type="float"/>
          <table:table-cell office:value="58.38926174496645" office:value-type="float"/>
          <table:table-cell office:value="0.6711409395973155" office:value-type="float"/>
          <table:table-cell office:value="152" office:value-type="float"/>
        </table:table-row>
        <table:table-row>
          <table:table-cell office:value="2012" office:value-type="float"/>
          <table:table-cell office:value="0" office:value-type="float"/>
          <table:table-cell office:value="1.8404907975460123" office:value-type="float"/>
          <table:table-cell office:value="30.67484662576687" office:value-type="float"/>
          <table:table-cell office:value="65.03067484662577" office:value-type="float"/>
          <table:table-cell office:value="2.4539877300613497" office:value-type="float"/>
          <table:table-cell office:value="165" office:value-type="float"/>
        </table:table-row>
        <table:table-row>
          <table:table-cell office:value="2013" office:value-type="float"/>
          <table:table-cell office:value="0.4484304932735426" office:value-type="float"/>
          <table:table-cell office:value="2.690582959641256" office:value-type="float"/>
          <table:table-cell office:value="31.838565022421523" office:value-type="float"/>
          <table:table-cell office:value="63.67713004484305" office:value-type="float"/>
          <table:table-cell office:value="1.345291479820628" office:value-type="float"/>
          <table:table-cell office:value="225" office:value-type="float"/>
        </table:table-row>
        <table:table-row>
          <table:table-cell office:value="2014" office:value-type="float"/>
          <table:table-cell office:value="0.9259259259259258" office:value-type="float"/>
          <table:table-cell office:value="2.314814814814815" office:value-type="float"/>
          <table:table-cell office:value="31.01851851851852" office:value-type="float"/>
          <table:table-cell office:value="62.5" office:value-type="float"/>
          <table:table-cell office:value="3.2407407407407405" office:value-type="float"/>
          <table:table-cell office:value="2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8.496127</meta:creation-date>
    <dc:date>2023-04-11T18:06:08.518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