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.59375" office:value-type="float"/>
          <table:table-cell office:value="11.71875" office:value-type="float"/>
          <table:table-cell office:value="62.5" office:value-type="float"/>
          <table:table-cell office:value="16.40625" office:value-type="float"/>
          <table:table-cell office:value="0.78125" office:value-type="float"/>
        </table:table-row>
        <table:table-row>
          <table:table-cell office:value="1991" office:value-type="float"/>
          <table:table-cell office:value="6.41025641025641" office:value-type="float"/>
          <table:table-cell office:value="26.282051282051285" office:value-type="float"/>
          <table:table-cell office:value="54.48717948717948" office:value-type="float"/>
          <table:table-cell office:value="12.179487179487179" office:value-type="float"/>
          <table:table-cell office:value="0.641025641025641" office:value-type="float"/>
        </table:table-row>
        <table:table-row>
          <table:table-cell office:value="1992" office:value-type="float"/>
          <table:table-cell office:value="9.036144578313253" office:value-type="float"/>
          <table:table-cell office:value="32.53012048192771" office:value-type="float"/>
          <table:table-cell office:value="46.3855421686747" office:value-type="float"/>
          <table:table-cell office:value="12.048192771084338" office:value-type="float"/>
          <table:table-cell office:value="0" office:value-type="float"/>
        </table:table-row>
        <table:table-row>
          <table:table-cell office:value="1993" office:value-type="float"/>
          <table:table-cell office:value="7.236842105263158" office:value-type="float"/>
          <table:table-cell office:value="25" office:value-type="float"/>
          <table:table-cell office:value="47.368421052631575" office:value-type="float"/>
          <table:table-cell office:value="20.394736842105264" office:value-type="float"/>
          <table:table-cell office:value="0" office:value-type="float"/>
        </table:table-row>
        <table:table-row>
          <table:table-cell office:value="1994" office:value-type="float"/>
          <table:table-cell office:value="4.945054945054945" office:value-type="float"/>
          <table:table-cell office:value="29.67032967032967" office:value-type="float"/>
          <table:table-cell office:value="49.45054945054945" office:value-type="float"/>
          <table:table-cell office:value="15.384615384615385" office:value-type="float"/>
          <table:table-cell office:value="0.5494505494505495" office:value-type="float"/>
        </table:table-row>
        <table:table-row>
          <table:table-cell office:value="1995" office:value-type="float"/>
          <table:table-cell office:value="8.19672131147541" office:value-type="float"/>
          <table:table-cell office:value="18.0327868852459" office:value-type="float"/>
          <table:table-cell office:value="51.91256830601093" office:value-type="float"/>
          <table:table-cell office:value="21.311475409836063" office:value-type="float"/>
          <table:table-cell office:value="0.546448087431694" office:value-type="float"/>
        </table:table-row>
        <table:table-row>
          <table:table-cell office:value="1996" office:value-type="float"/>
          <table:table-cell office:value="7.006369426751593" office:value-type="float"/>
          <table:table-cell office:value="14.64968152866242" office:value-type="float"/>
          <table:table-cell office:value="53.503184713375795" office:value-type="float"/>
          <table:table-cell office:value="23.56687898089172" office:value-type="float"/>
          <table:table-cell office:value="1.2738853503184715" office:value-type="float"/>
        </table:table-row>
        <table:table-row>
          <table:table-cell office:value="1997" office:value-type="float"/>
          <table:table-cell office:value="6.214689265536723" office:value-type="float"/>
          <table:table-cell office:value="20.903954802259886" office:value-type="float"/>
          <table:table-cell office:value="48.58757062146893" office:value-type="float"/>
          <table:table-cell office:value="23.728813559322035" office:value-type="float"/>
          <table:table-cell office:value="0.5649717514124294" office:value-type="float"/>
        </table:table-row>
        <table:table-row>
          <table:table-cell office:value="1998" office:value-type="float"/>
          <table:table-cell office:value="8.98876404494382" office:value-type="float"/>
          <table:table-cell office:value="32.02247191011236" office:value-type="float"/>
          <table:table-cell office:value="44.9438202247191" office:value-type="float"/>
          <table:table-cell office:value="13.48314606741573" office:value-type="float"/>
          <table:table-cell office:value="0.5617977528089888" office:value-type="float"/>
        </table:table-row>
        <table:table-row>
          <table:table-cell office:value="1999" office:value-type="float"/>
          <table:table-cell office:value="3.2467532467532463" office:value-type="float"/>
          <table:table-cell office:value="18.181818181818183" office:value-type="float"/>
          <table:table-cell office:value="49.35064935064935" office:value-type="float"/>
          <table:table-cell office:value="28.57142857142857" office:value-type="float"/>
          <table:table-cell office:value="0.6493506493506493" office:value-type="float"/>
        </table:table-row>
        <table:table-row>
          <table:table-cell office:value="2000" office:value-type="float"/>
          <table:table-cell office:value="2.9940119760479043" office:value-type="float"/>
          <table:table-cell office:value="20.958083832335326" office:value-type="float"/>
          <table:table-cell office:value="40.119760479041915" office:value-type="float"/>
          <table:table-cell office:value="35.32934131736527" office:value-type="float"/>
          <table:table-cell office:value="0.5988023952095809" office:value-type="float"/>
        </table:table-row>
        <table:table-row>
          <table:table-cell office:value="2001" office:value-type="float"/>
          <table:table-cell office:value="3.7267080745341614" office:value-type="float"/>
          <table:table-cell office:value="24.84472049689441" office:value-type="float"/>
          <table:table-cell office:value="40.993788819875775" office:value-type="float"/>
          <table:table-cell office:value="30.434782608695656" office:value-type="float"/>
          <table:table-cell office:value="0" office:value-type="float"/>
        </table:table-row>
        <table:table-row>
          <table:table-cell office:value="2002" office:value-type="float"/>
          <table:table-cell office:value="3.260869565217391" office:value-type="float"/>
          <table:table-cell office:value="14.130434782608695" office:value-type="float"/>
          <table:table-cell office:value="46.19565217391305" office:value-type="float"/>
          <table:table-cell office:value="34.23913043478261" office:value-type="float"/>
          <table:table-cell office:value="2.1739130434782608" office:value-type="float"/>
        </table:table-row>
        <table:table-row>
          <table:table-cell office:value="2003" office:value-type="float"/>
          <table:table-cell office:value="2.247191011235955" office:value-type="float"/>
          <table:table-cell office:value="16.853932584269664" office:value-type="float"/>
          <table:table-cell office:value="34.831460674157306" office:value-type="float"/>
          <table:table-cell office:value="43.258426966292134" office:value-type="float"/>
          <table:table-cell office:value="2.8089887640449436" office:value-type="float"/>
        </table:table-row>
        <table:table-row>
          <table:table-cell office:value="2004" office:value-type="float"/>
          <table:table-cell office:value="5" office:value-type="float"/>
          <table:table-cell office:value="14.444444444444443" office:value-type="float"/>
          <table:table-cell office:value="37.77777777777778" office:value-type="float"/>
          <table:table-cell office:value="41.66666666666667" office:value-type="float"/>
          <table:table-cell office:value="1.1111111111111112" office:value-type="float"/>
        </table:table-row>
        <table:table-row>
          <table:table-cell office:value="2005" office:value-type="float"/>
          <table:table-cell office:value="2.7472527472527473" office:value-type="float"/>
          <table:table-cell office:value="17.582417582417584" office:value-type="float"/>
          <table:table-cell office:value="38.46153846153847" office:value-type="float"/>
          <table:table-cell office:value="39.56043956043956" office:value-type="float"/>
          <table:table-cell office:value="1.6483516483516485" office:value-type="float"/>
        </table:table-row>
        <table:table-row>
          <table:table-cell office:value="2006" office:value-type="float"/>
          <table:table-cell office:value="4.232804232804233" office:value-type="float"/>
          <table:table-cell office:value="13.227513227513226" office:value-type="float"/>
          <table:table-cell office:value="44.44444444444444" office:value-type="float"/>
          <table:table-cell office:value="37.03703703703704" office:value-type="float"/>
          <table:table-cell office:value="1.0582010582010581" office:value-type="float"/>
        </table:table-row>
        <table:table-row>
          <table:table-cell office:value="2007" office:value-type="float"/>
          <table:table-cell office:value="2.6178010471204187" office:value-type="float"/>
          <table:table-cell office:value="15.18324607329843" office:value-type="float"/>
          <table:table-cell office:value="44.50261780104712" office:value-type="float"/>
          <table:table-cell office:value="35.07853403141361" office:value-type="float"/>
          <table:table-cell office:value="2.6178010471204187" office:value-type="float"/>
        </table:table-row>
        <table:table-row>
          <table:table-cell office:value="2008" office:value-type="float"/>
          <table:table-cell office:value="1.1299435028248588" office:value-type="float"/>
          <table:table-cell office:value="16.38418079096045" office:value-type="float"/>
          <table:table-cell office:value="37.28813559322034" office:value-type="float"/>
          <table:table-cell office:value="41.80790960451977" office:value-type="float"/>
          <table:table-cell office:value="3.389830508474576" office:value-type="float"/>
        </table:table-row>
        <table:table-row>
          <table:table-cell office:value="2009" office:value-type="float"/>
          <table:table-cell office:value="1.2422360248447204" office:value-type="float"/>
          <table:table-cell office:value="11.801242236024844" office:value-type="float"/>
          <table:table-cell office:value="33.54037267080746" office:value-type="float"/>
          <table:table-cell office:value="49.06832298136646" office:value-type="float"/>
          <table:table-cell office:value="4.3478260869565215" office:value-type="float"/>
        </table:table-row>
        <table:table-row>
          <table:table-cell office:value="2010" office:value-type="float"/>
          <table:table-cell office:value="1.4925373134328357" office:value-type="float"/>
          <table:table-cell office:value="16.417910447761194" office:value-type="float"/>
          <table:table-cell office:value="44.27860696517413" office:value-type="float"/>
          <table:table-cell office:value="37.3134328358209" office:value-type="float"/>
          <table:table-cell office:value="0.49751243781094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.833333333333333" office:value-type="float"/>
          <table:table-cell office:value="10" office:value-type="float"/>
          <table:table-cell office:value="41.66666666666667" office:value-type="float"/>
          <table:table-cell office:value="16.666666666666664" office:value-type="float"/>
          <table:table-cell office:value="25.833333333333336" office:value-type="float"/>
        </table:table-row>
        <table:table-row>
          <table:table-cell office:value="1991" office:value-type="float"/>
          <table:table-cell office:value="14.754098360655737" office:value-type="float"/>
          <table:table-cell office:value="11.475409836065573" office:value-type="float"/>
          <table:table-cell office:value="44.26229508196721" office:value-type="float"/>
          <table:table-cell office:value="9.836065573770492" office:value-type="float"/>
          <table:table-cell office:value="19.672131147540984" office:value-type="float"/>
        </table:table-row>
        <table:table-row>
          <table:table-cell office:value="1992" office:value-type="float"/>
          <table:table-cell office:value="10.48951048951049" office:value-type="float"/>
          <table:table-cell office:value="19.58041958041958" office:value-type="float"/>
          <table:table-cell office:value="30.069930069930066" office:value-type="float"/>
          <table:table-cell office:value="13.286713286713287" office:value-type="float"/>
          <table:table-cell office:value="26.573426573426573" office:value-type="float"/>
        </table:table-row>
        <table:table-row>
          <table:table-cell office:value="1993" office:value-type="float"/>
          <table:table-cell office:value="6.63265306122449" office:value-type="float"/>
          <table:table-cell office:value="12.755102040816327" office:value-type="float"/>
          <table:table-cell office:value="48.97959183673469" office:value-type="float"/>
          <table:table-cell office:value="14.285714285714285" office:value-type="float"/>
          <table:table-cell office:value="17.346938775510203" office:value-type="float"/>
        </table:table-row>
        <table:table-row>
          <table:table-cell office:value="1994" office:value-type="float"/>
          <table:table-cell office:value="6.862745098039216" office:value-type="float"/>
          <table:table-cell office:value="14.215686274509803" office:value-type="float"/>
          <table:table-cell office:value="45.09803921568628" office:value-type="float"/>
          <table:table-cell office:value="16.666666666666664" office:value-type="float"/>
          <table:table-cell office:value="17.15686274509804" office:value-type="float"/>
        </table:table-row>
        <table:table-row>
          <table:table-cell office:value="1995" office:value-type="float"/>
          <table:table-cell office:value="4.854368932038835" office:value-type="float"/>
          <table:table-cell office:value="11.650485436893204" office:value-type="float"/>
          <table:table-cell office:value="47.57281553398058" office:value-type="float"/>
          <table:table-cell office:value="18.932038834951456" office:value-type="float"/>
          <table:table-cell office:value="16.990291262135923" office:value-type="float"/>
        </table:table-row>
        <table:table-row>
          <table:table-cell office:value="1996" office:value-type="float"/>
          <table:table-cell office:value="5" office:value-type="float"/>
          <table:table-cell office:value="7.000000000000001" office:value-type="float"/>
          <table:table-cell office:value="42" office:value-type="float"/>
          <table:table-cell office:value="17" office:value-type="float"/>
          <table:table-cell office:value="28.999999999999996" office:value-type="float"/>
        </table:table-row>
        <table:table-row>
          <table:table-cell office:value="1997" office:value-type="float"/>
          <table:table-cell office:value="5.641025641025641" office:value-type="float"/>
          <table:table-cell office:value="8.717948717948717" office:value-type="float"/>
          <table:table-cell office:value="48.717948717948715" office:value-type="float"/>
          <table:table-cell office:value="15.897435897435896" office:value-type="float"/>
          <table:table-cell office:value="21.025641025641026" office:value-type="float"/>
        </table:table-row>
        <table:table-row>
          <table:table-cell office:value="1998" office:value-type="float"/>
          <table:table-cell office:value="7.8817733990147785" office:value-type="float"/>
          <table:table-cell office:value="17.24137931034483" office:value-type="float"/>
          <table:table-cell office:value="50.73891625615764" office:value-type="float"/>
          <table:table-cell office:value="11.822660098522167" office:value-type="float"/>
          <table:table-cell office:value="12.31527093596059" office:value-type="float"/>
        </table:table-row>
        <table:table-row>
          <table:table-cell office:value="1999" office:value-type="float"/>
          <table:table-cell office:value="2.4875621890547266" office:value-type="float"/>
          <table:table-cell office:value="6.467661691542288" office:value-type="float"/>
          <table:table-cell office:value="48.756218905472636" office:value-type="float"/>
          <table:table-cell office:value="17.412935323383085" office:value-type="float"/>
          <table:table-cell office:value="24.875621890547265" office:value-type="float"/>
        </table:table-row>
        <table:table-row>
          <table:table-cell office:value="2000" office:value-type="float"/>
          <table:table-cell office:value="2.262443438914027" office:value-type="float"/>
          <table:table-cell office:value="11.312217194570136" office:value-type="float"/>
          <table:table-cell office:value="45.248868778280546" office:value-type="float"/>
          <table:table-cell office:value="13.574660633484163" office:value-type="float"/>
          <table:table-cell office:value="27.601809954751133" office:value-type="float"/>
        </table:table-row>
        <table:table-row>
          <table:table-cell office:value="2001" office:value-type="float"/>
          <table:table-cell office:value="2.3474178403755865" office:value-type="float"/>
          <table:table-cell office:value="6.103286384976526" office:value-type="float"/>
          <table:table-cell office:value="49.29577464788733" office:value-type="float"/>
          <table:table-cell office:value="20.657276995305164" office:value-type="float"/>
          <table:table-cell office:value="21.5962441314554" office:value-type="float"/>
        </table:table-row>
        <table:table-row>
          <table:table-cell office:value="2002" office:value-type="float"/>
          <table:table-cell office:value="2.4154589371980677" office:value-type="float"/>
          <table:table-cell office:value="2.898550724637681" office:value-type="float"/>
          <table:table-cell office:value="47.34299516908212" office:value-type="float"/>
          <table:table-cell office:value="19.32367149758454" office:value-type="float"/>
          <table:table-cell office:value="28.019323671497588" office:value-type="float"/>
        </table:table-row>
        <table:table-row>
          <table:table-cell office:value="2003" office:value-type="float"/>
          <table:table-cell office:value="2.2598870056497176" office:value-type="float"/>
          <table:table-cell office:value="3.954802259887006" office:value-type="float"/>
          <table:table-cell office:value="31.07344632768362" office:value-type="float"/>
          <table:table-cell office:value="24.293785310734464" office:value-type="float"/>
          <table:table-cell office:value="38.4180790960452" office:value-type="float"/>
        </table:table-row>
        <table:table-row>
          <table:table-cell office:value="2004" office:value-type="float"/>
          <table:table-cell office:value="1.3953488372093024" office:value-type="float"/>
          <table:table-cell office:value="2.7906976744186047" office:value-type="float"/>
          <table:table-cell office:value="35.81395348837209" office:value-type="float"/>
          <table:table-cell office:value="16.27906976744186" office:value-type="float"/>
          <table:table-cell office:value="43.72093023255814" office:value-type="float"/>
        </table:table-row>
        <table:table-row>
          <table:table-cell office:value="2005" office:value-type="float"/>
          <table:table-cell office:value="1.9607843137254901" office:value-type="float"/>
          <table:table-cell office:value="2.941176470588235" office:value-type="float"/>
          <table:table-cell office:value="37.254901960784316" office:value-type="float"/>
          <table:table-cell office:value="13.725490196078432" office:value-type="float"/>
          <table:table-cell office:value="44.11764705882353" office:value-type="float"/>
        </table:table-row>
        <table:table-row>
          <table:table-cell office:value="2006" office:value-type="float"/>
          <table:table-cell office:value="2.4154589371980677" office:value-type="float"/>
          <table:table-cell office:value="7.246376811594203" office:value-type="float"/>
          <table:table-cell office:value="34.29951690821256" office:value-type="float"/>
          <table:table-cell office:value="14.975845410628018" office:value-type="float"/>
          <table:table-cell office:value="41.06280193236715" office:value-type="float"/>
        </table:table-row>
        <table:table-row>
          <table:table-cell office:value="2007" office:value-type="float"/>
          <table:table-cell office:value="3.587443946188341" office:value-type="float"/>
          <table:table-cell office:value="4.0358744394618835" office:value-type="float"/>
          <table:table-cell office:value="38.11659192825112" office:value-type="float"/>
          <table:table-cell office:value="15.695067264573993" office:value-type="float"/>
          <table:table-cell office:value="38.56502242152467" office:value-type="float"/>
        </table:table-row>
        <table:table-row>
          <table:table-cell office:value="2008" office:value-type="float"/>
          <table:table-cell office:value="2.803738317757009" office:value-type="float"/>
          <table:table-cell office:value="2.336448598130841" office:value-type="float"/>
          <table:table-cell office:value="33.177570093457945" office:value-type="float"/>
          <table:table-cell office:value="20.5607476635514" office:value-type="float"/>
          <table:table-cell office:value="41.1214953271028" office:value-type="float"/>
        </table:table-row>
        <table:table-row>
          <table:table-cell office:value="2009" office:value-type="float"/>
          <table:table-cell office:value="1.0309278350515463" office:value-type="float"/>
          <table:table-cell office:value="1.5463917525773196" office:value-type="float"/>
          <table:table-cell office:value="24.742268041237114" office:value-type="float"/>
          <table:table-cell office:value="22.164948453608247" office:value-type="float"/>
          <table:table-cell office:value="50.51546391752577" office:value-type="float"/>
        </table:table-row>
        <table:table-row>
          <table:table-cell office:value="2010" office:value-type="float"/>
          <table:table-cell office:value="1.4018691588785046" office:value-type="float"/>
          <table:table-cell office:value="3.7383177570093453" office:value-type="float"/>
          <table:table-cell office:value="35.51401869158878" office:value-type="float"/>
          <table:table-cell office:value="21.49532710280374" office:value-type="float"/>
          <table:table-cell office:value="37.8504672897196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stikstof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4405286343612335" office:value-type="float"/>
          <table:table-cell office:value="14.977973568281937" office:value-type="float"/>
          <table:table-cell office:value="57.268722466960355" office:value-type="float"/>
          <table:table-cell office:value="27.312775330396477" office:value-type="float"/>
          <table:table-cell office:value="0" office:value-type="float"/>
        </table:table-row>
        <table:table-row>
          <table:table-cell office:value="1991" office:value-type="float"/>
          <table:table-cell office:value="0.4166666666666667" office:value-type="float"/>
          <table:table-cell office:value="25.416666666666664" office:value-type="float"/>
          <table:table-cell office:value="57.08333333333333" office:value-type="float"/>
          <table:table-cell office:value="16.666666666666664" office:value-type="float"/>
          <table:table-cell office:value="0.4166666666666667" office:value-type="float"/>
        </table:table-row>
        <table:table-row>
          <table:table-cell office:value="1992" office:value-type="float"/>
          <table:table-cell office:value="0.8130081300813009" office:value-type="float"/>
          <table:table-cell office:value="21.951219512195124" office:value-type="float"/>
          <table:table-cell office:value="60.16260162601627" office:value-type="float"/>
          <table:table-cell office:value="17.073170731707318" office:value-type="float"/>
          <table:table-cell office:value="0" office:value-type="float"/>
        </table:table-row>
        <table:table-row>
          <table:table-cell office:value="1993" office:value-type="float"/>
          <table:table-cell office:value="0.3597122302158274" office:value-type="float"/>
          <table:table-cell office:value="21.942446043165468" office:value-type="float"/>
          <table:table-cell office:value="55.03597122302158" office:value-type="float"/>
          <table:table-cell office:value="22.66187050359712" office:value-type="float"/>
          <table:table-cell office:value="0" office:value-type="float"/>
        </table:table-row>
        <table:table-row>
          <table:table-cell office:value="1994" office:value-type="float"/>
          <table:table-cell office:value="0.36231884057971014" office:value-type="float"/>
          <table:table-cell office:value="17.753623188405797" office:value-type="float"/>
          <table:table-cell office:value="64.4927536231884" office:value-type="float"/>
          <table:table-cell office:value="16.666666666666664" office:value-type="float"/>
          <table:table-cell office:value="0.7246376811594203" office:value-type="float"/>
        </table:table-row>
        <table:table-row>
          <table:table-cell office:value="1995" office:value-type="float"/>
          <table:table-cell office:value="0.35842293906810035" office:value-type="float"/>
          <table:table-cell office:value="21.50537634408602" office:value-type="float"/>
          <table:table-cell office:value="53.04659498207885" office:value-type="float"/>
          <table:table-cell office:value="24.372759856630825" office:value-type="float"/>
          <table:table-cell office:value="0.7168458781362007" office:value-type="float"/>
        </table:table-row>
        <table:table-row>
          <table:table-cell office:value="1996" office:value-type="float"/>
          <table:table-cell office:value="0" office:value-type="float"/>
          <table:table-cell office:value="15.384615384615385" office:value-type="float"/>
          <table:table-cell office:value="54.57875457875458" office:value-type="float"/>
          <table:table-cell office:value="27.472527472527474" office:value-type="float"/>
          <table:table-cell office:value="2.564102564102564" office:value-type="float"/>
        </table:table-row>
        <table:table-row>
          <table:table-cell office:value="1997" office:value-type="float"/>
          <table:table-cell office:value="0.3597122302158274" office:value-type="float"/>
          <table:table-cell office:value="11.870503597122301" office:value-type="float"/>
          <table:table-cell office:value="58.63309352517986" office:value-type="float"/>
          <table:table-cell office:value="27.697841726618705" office:value-type="float"/>
          <table:table-cell office:value="1.4388489208633095" office:value-type="float"/>
        </table:table-row>
        <table:table-row>
          <table:table-cell office:value="1998" office:value-type="float"/>
          <table:table-cell office:value="0.7272727272727273" office:value-type="float"/>
          <table:table-cell office:value="27.27272727272727" office:value-type="float"/>
          <table:table-cell office:value="57.81818181818181" office:value-type="float"/>
          <table:table-cell office:value="13.818181818181818" office:value-type="float"/>
          <table:table-cell office:value="0.36363636363636365" office:value-type="float"/>
        </table:table-row>
        <table:table-row>
          <table:table-cell office:value="1999" office:value-type="float"/>
          <table:table-cell office:value="0" office:value-type="float"/>
          <table:table-cell office:value="8.60215053763441" office:value-type="float"/>
          <table:table-cell office:value="44.44444444444444" office:value-type="float"/>
          <table:table-cell office:value="45.51971326164875" office:value-type="float"/>
          <table:table-cell office:value="1.4336917562724014" office:value-type="float"/>
        </table:table-row>
        <table:table-row>
          <table:table-cell office:value="2000" office:value-type="float"/>
          <table:table-cell office:value="0" office:value-type="float"/>
          <table:table-cell office:value="7.169811320754717" office:value-type="float"/>
          <table:table-cell office:value="45.28301886792453" office:value-type="float"/>
          <table:table-cell office:value="46.41509433962264" office:value-type="float"/>
          <table:table-cell office:value="1.1320754716981132" office:value-type="float"/>
        </table:table-row>
        <table:table-row>
          <table:table-cell office:value="2001" office:value-type="float"/>
          <table:table-cell office:value="0" office:value-type="float"/>
          <table:table-cell office:value="8.614232209737828" office:value-type="float"/>
          <table:table-cell office:value="53.93258426966292" office:value-type="float"/>
          <table:table-cell office:value="36.70411985018727" office:value-type="float"/>
          <table:table-cell office:value="0.7490636704119851" office:value-type="float"/>
        </table:table-row>
        <table:table-row>
          <table:table-cell office:value="2002" office:value-type="float"/>
          <table:table-cell office:value="0.35335689045936397" office:value-type="float"/>
          <table:table-cell office:value="5.6537102473498235" office:value-type="float"/>
          <table:table-cell office:value="45.936395759717314" office:value-type="float"/>
          <table:table-cell office:value="46.28975265017668" office:value-type="float"/>
          <table:table-cell office:value="1.76678445229682" office:value-type="float"/>
        </table:table-row>
        <table:table-row>
          <table:table-cell office:value="2003" office:value-type="float"/>
          <table:table-cell office:value="0" office:value-type="float"/>
          <table:table-cell office:value="5.190311418685121" office:value-type="float"/>
          <table:table-cell office:value="37.37024221453287" office:value-type="float"/>
          <table:table-cell office:value="53.63321799307958" office:value-type="float"/>
          <table:table-cell office:value="3.8062283737024223" office:value-type="float"/>
        </table:table-row>
        <table:table-row>
          <table:table-cell office:value="2004" office:value-type="float"/>
          <table:table-cell office:value="0" office:value-type="float"/>
          <table:table-cell office:value="3.6900369003690034" office:value-type="float"/>
          <table:table-cell office:value="40.959409594095945" office:value-type="float"/>
          <table:table-cell office:value="52.398523985239855" office:value-type="float"/>
          <table:table-cell office:value="2.952029520295203" office:value-type="float"/>
        </table:table-row>
        <table:table-row>
          <table:table-cell office:value="2005" office:value-type="float"/>
          <table:table-cell office:value="0.7168458781362007" office:value-type="float"/>
          <table:table-cell office:value="5.734767025089606" office:value-type="float"/>
          <table:table-cell office:value="36.200716845878134" office:value-type="float"/>
          <table:table-cell office:value="54.83870967741935" office:value-type="float"/>
          <table:table-cell office:value="2.5089605734767026" office:value-type="float"/>
        </table:table-row>
        <table:table-row>
          <table:table-cell office:value="2006" office:value-type="float"/>
          <table:table-cell office:value="0" office:value-type="float"/>
          <table:table-cell office:value="4.850746268656716" office:value-type="float"/>
          <table:table-cell office:value="42.91044776119403" office:value-type="float"/>
          <table:table-cell office:value="51.865671641791046" office:value-type="float"/>
          <table:table-cell office:value="0.3731343283582089" office:value-type="float"/>
        </table:table-row>
        <table:table-row>
          <table:table-cell office:value="2007" office:value-type="float"/>
          <table:table-cell office:value="0.3472222222222222" office:value-type="float"/>
          <table:table-cell office:value="7.291666666666667" office:value-type="float"/>
          <table:table-cell office:value="46.875" office:value-type="float"/>
          <table:table-cell office:value="42.70833333333333" office:value-type="float"/>
          <table:table-cell office:value="2.7777777777777777" office:value-type="float"/>
        </table:table-row>
        <table:table-row>
          <table:table-cell office:value="2008" office:value-type="float"/>
          <table:table-cell office:value="0.34602076124567477" office:value-type="float"/>
          <table:table-cell office:value="5.190311418685121" office:value-type="float"/>
          <table:table-cell office:value="40.13840830449827" office:value-type="float"/>
          <table:table-cell office:value="51.21107266435986" office:value-type="float"/>
          <table:table-cell office:value="3.1141868512110724" office:value-type="float"/>
        </table:table-row>
        <table:table-row>
          <table:table-cell office:value="2009" office:value-type="float"/>
          <table:table-cell office:value="0.37174721189591076" office:value-type="float"/>
          <table:table-cell office:value="2.973977695167286" office:value-type="float"/>
          <table:table-cell office:value="32.342007434944236" office:value-type="float"/>
          <table:table-cell office:value="62.825278810408925" office:value-type="float"/>
          <table:table-cell office:value="1.486988847583643" office:value-type="float"/>
        </table:table-row>
        <table:table-row>
          <table:table-cell office:value="2010" office:value-type="float"/>
          <table:table-cell office:value="0" office:value-type="float"/>
          <table:table-cell office:value="3.180212014134275" office:value-type="float"/>
          <table:table-cell office:value="37.455830388692576" office:value-type="float"/>
          <table:table-cell office:value="57.243816254416956" office:value-type="float"/>
          <table:table-cell office:value="2.12014134275618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9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4.294063</meta:creation-date>
    <dc:date>2023-04-11T18:05:34.311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