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.658227848101266" office:value-type="float"/>
          <table:table-cell office:value="27.848101265822784" office:value-type="float"/>
          <table:table-cell office:value="51.89873417721519" office:value-type="float"/>
          <table:table-cell office:value="7.59493670886076" office:value-type="float"/>
          <table:table-cell office:value="0" office:value-type="float"/>
        </table:table-row>
        <table:table-row>
          <table:table-cell office:value="1992" office:value-type="float"/>
          <table:table-cell office:value="17.24137931034483" office:value-type="float"/>
          <table:table-cell office:value="25.287356321839084" office:value-type="float"/>
          <table:table-cell office:value="47.12643678160919" office:value-type="float"/>
          <table:table-cell office:value="10.344827586206897" office:value-type="float"/>
          <table:table-cell office:value="0" office:value-type="float"/>
        </table:table-row>
        <table:table-row>
          <table:table-cell office:value="1993" office:value-type="float"/>
          <table:table-cell office:value="15.18987341772152" office:value-type="float"/>
          <table:table-cell office:value="20.253164556962027" office:value-type="float"/>
          <table:table-cell office:value="41.77215189873418" office:value-type="float"/>
          <table:table-cell office:value="22.78481012658228" office:value-type="float"/>
          <table:table-cell office:value="0" office:value-type="float"/>
        </table:table-row>
        <table:table-row>
          <table:table-cell office:value="1994" office:value-type="float"/>
          <table:table-cell office:value="9.375" office:value-type="float"/>
          <table:table-cell office:value="25" office:value-type="float"/>
          <table:table-cell office:value="52.083333333333336" office:value-type="float"/>
          <table:table-cell office:value="13.541666666666666" office:value-type="float"/>
          <table:table-cell office:value="0" office:value-type="float"/>
        </table:table-row>
        <table:table-row>
          <table:table-cell office:value="1995" office:value-type="float"/>
          <table:table-cell office:value="12.631578947368421" office:value-type="float"/>
          <table:table-cell office:value="22.105263157894736" office:value-type="float"/>
          <table:table-cell office:value="45.26315789473684" office:value-type="float"/>
          <table:table-cell office:value="20" office:value-type="float"/>
          <table:table-cell office:value="0" office:value-type="float"/>
        </table:table-row>
        <table:table-row>
          <table:table-cell office:value="1996" office:value-type="float"/>
          <table:table-cell office:value="10.975609756097562" office:value-type="float"/>
          <table:table-cell office:value="15.853658536585366" office:value-type="float"/>
          <table:table-cell office:value="45.1219512195122" office:value-type="float"/>
          <table:table-cell office:value="28.04878048780488" office:value-type="float"/>
          <table:table-cell office:value="0" office:value-type="float"/>
        </table:table-row>
        <table:table-row>
          <table:table-cell office:value="1997" office:value-type="float"/>
          <table:table-cell office:value="12.359550561797752" office:value-type="float"/>
          <table:table-cell office:value="17.97752808988764" office:value-type="float"/>
          <table:table-cell office:value="46.06741573033708" office:value-type="float"/>
          <table:table-cell office:value="23.595505617977526" office:value-type="float"/>
          <table:table-cell office:value="0" office:value-type="float"/>
        </table:table-row>
        <table:table-row>
          <table:table-cell office:value="1998" office:value-type="float"/>
          <table:table-cell office:value="14.563106796116504" office:value-type="float"/>
          <table:table-cell office:value="32.038834951456316" office:value-type="float"/>
          <table:table-cell office:value="37.86407766990291" office:value-type="float"/>
          <table:table-cell office:value="14.563106796116504" office:value-type="float"/>
          <table:table-cell office:value="0.9708737864077669" office:value-type="float"/>
        </table:table-row>
        <table:table-row>
          <table:table-cell office:value="1999" office:value-type="float"/>
          <table:table-cell office:value="6.593406593406594" office:value-type="float"/>
          <table:table-cell office:value="18.681318681318682" office:value-type="float"/>
          <table:table-cell office:value="47.25274725274725" office:value-type="float"/>
          <table:table-cell office:value="26.373626373626376" office:value-type="float"/>
          <table:table-cell office:value="1.098901098901099" office:value-type="float"/>
        </table:table-row>
        <table:table-row>
          <table:table-cell office:value="2000" office:value-type="float"/>
          <table:table-cell office:value="4.597701149425287" office:value-type="float"/>
          <table:table-cell office:value="19.54022988505747" office:value-type="float"/>
          <table:table-cell office:value="43.67816091954023" office:value-type="float"/>
          <table:table-cell office:value="29.88505747126437" office:value-type="float"/>
          <table:table-cell office:value="2.2988505747126435" office:value-type="float"/>
        </table:table-row>
        <table:table-row>
          <table:table-cell office:value="2001" office:value-type="float"/>
          <table:table-cell office:value="6.741573033707865" office:value-type="float"/>
          <table:table-cell office:value="23.595505617977526" office:value-type="float"/>
          <table:table-cell office:value="42.69662921348314" office:value-type="float"/>
          <table:table-cell office:value="26.96629213483146" office:value-type="float"/>
          <table:table-cell office:value="0" office:value-type="float"/>
        </table:table-row>
        <table:table-row>
          <table:table-cell office:value="2002" office:value-type="float"/>
          <table:table-cell office:value="5.681818181818182" office:value-type="float"/>
          <table:table-cell office:value="18.181818181818183" office:value-type="float"/>
          <table:table-cell office:value="44.31818181818182" office:value-type="float"/>
          <table:table-cell office:value="30.681818181818183" office:value-type="float"/>
          <table:table-cell office:value="1.1363636363636365" office:value-type="float"/>
        </table:table-row>
        <table:table-row>
          <table:table-cell office:value="2003" office:value-type="float"/>
          <table:table-cell office:value="2" office:value-type="float"/>
          <table:table-cell office:value="22" office:value-type="float"/>
          <table:table-cell office:value="36" office:value-type="float"/>
          <table:table-cell office:value="39" office:value-type="float"/>
          <table:table-cell office:value="1" office:value-type="float"/>
        </table:table-row>
        <table:table-row>
          <table:table-cell office:value="2004" office:value-type="float"/>
          <table:table-cell office:value="7.368421052631578" office:value-type="float"/>
          <table:table-cell office:value="20" office:value-type="float"/>
          <table:table-cell office:value="34.73684210526316" office:value-type="float"/>
          <table:table-cell office:value="36.84210526315789" office:value-type="float"/>
          <table:table-cell office:value="1.0526315789473684" office:value-type="float"/>
        </table:table-row>
        <table:table-row>
          <table:table-cell office:value="2005" office:value-type="float"/>
          <table:table-cell office:value="4.2105263157894735" office:value-type="float"/>
          <table:table-cell office:value="18.947368421052634" office:value-type="float"/>
          <table:table-cell office:value="42.10526315789473" office:value-type="float"/>
          <table:table-cell office:value="32.631578947368425" office:value-type="float"/>
          <table:table-cell office:value="2.1052631578947367" office:value-type="float"/>
        </table:table-row>
        <table:table-row>
          <table:table-cell office:value="2006" office:value-type="float"/>
          <table:table-cell office:value="3.7383177570093453" office:value-type="float"/>
          <table:table-cell office:value="21.49532710280374" office:value-type="float"/>
          <table:table-cell office:value="45.794392523364486" office:value-type="float"/>
          <table:table-cell office:value="28.037383177570092" office:value-type="float"/>
          <table:table-cell office:value="0.9345794392523363" office:value-type="float"/>
        </table:table-row>
        <table:table-row>
          <table:table-cell office:value="2007" office:value-type="float"/>
          <table:table-cell office:value="3.7383177570093453" office:value-type="float"/>
          <table:table-cell office:value="18.69158878504673" office:value-type="float"/>
          <table:table-cell office:value="47.66355140186916" office:value-type="float"/>
          <table:table-cell office:value="28.037383177570092" office:value-type="float"/>
          <table:table-cell office:value="1.8691588785046727" office:value-type="float"/>
        </table:table-row>
        <table:table-row>
          <table:table-cell office:value="2008" office:value-type="float"/>
          <table:table-cell office:value="1.7857142857142856" office:value-type="float"/>
          <table:table-cell office:value="19.642857142857142" office:value-type="float"/>
          <table:table-cell office:value="41.07142857142857" office:value-type="float"/>
          <table:table-cell office:value="32.142857142857146" office:value-type="float"/>
          <table:table-cell office:value="5.3571428571428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6.666666666666664" office:value-type="float"/>
          <table:table-cell office:value="12.5" office:value-type="float"/>
          <table:table-cell office:value="35.41666666666667" office:value-type="float"/>
          <table:table-cell office:value="8.333333333333332" office:value-type="float"/>
          <table:table-cell office:value="27.083333333333332" office:value-type="float"/>
        </table:table-row>
        <table:table-row>
          <table:table-cell office:value="1992" office:value-type="float"/>
          <table:table-cell office:value="12.962962962962962" office:value-type="float"/>
          <table:table-cell office:value="24.074074074074073" office:value-type="float"/>
          <table:table-cell office:value="18.51851851851852" office:value-type="float"/>
          <table:table-cell office:value="14.814814814814813" office:value-type="float"/>
          <table:table-cell office:value="29.629629629629626" office:value-type="float"/>
        </table:table-row>
        <table:table-row>
          <table:table-cell office:value="1993" office:value-type="float"/>
          <table:table-cell office:value="9.89010989010989" office:value-type="float"/>
          <table:table-cell office:value="7.6923076923076925" office:value-type="float"/>
          <table:table-cell office:value="45.05494505494506" office:value-type="float"/>
          <table:table-cell office:value="16.483516483516482" office:value-type="float"/>
          <table:table-cell office:value="20.87912087912088" office:value-type="float"/>
        </table:table-row>
        <table:table-row>
          <table:table-cell office:value="1994" office:value-type="float"/>
          <table:table-cell office:value="8.24742268041237" office:value-type="float"/>
          <table:table-cell office:value="13.402061855670103" office:value-type="float"/>
          <table:table-cell office:value="40.20618556701031" office:value-type="float"/>
          <table:table-cell office:value="17.525773195876287" office:value-type="float"/>
          <table:table-cell office:value="20.618556701030926" office:value-type="float"/>
        </table:table-row>
        <table:table-row>
          <table:table-cell office:value="1995" office:value-type="float"/>
          <table:table-cell office:value="7.07070707070707" office:value-type="float"/>
          <table:table-cell office:value="11.11111111111111" office:value-type="float"/>
          <table:table-cell office:value="41.41414141414141" office:value-type="float"/>
          <table:table-cell office:value="17.17171717171717" office:value-type="float"/>
          <table:table-cell office:value="23.232323232323232" office:value-type="float"/>
        </table:table-row>
        <table:table-row>
          <table:table-cell office:value="1996" office:value-type="float"/>
          <table:table-cell office:value="5.434782608695652" office:value-type="float"/>
          <table:table-cell office:value="6.521739130434782" office:value-type="float"/>
          <table:table-cell office:value="38.04347826086957" office:value-type="float"/>
          <table:table-cell office:value="16.304347826086957" office:value-type="float"/>
          <table:table-cell office:value="33.69565217391305" office:value-type="float"/>
        </table:table-row>
        <table:table-row>
          <table:table-cell office:value="1997" office:value-type="float"/>
          <table:table-cell office:value="3.125" office:value-type="float"/>
          <table:table-cell office:value="12.5" office:value-type="float"/>
          <table:table-cell office:value="39.58333333333333" office:value-type="float"/>
          <table:table-cell office:value="17.708333333333336" office:value-type="float"/>
          <table:table-cell office:value="27.083333333333332" office:value-type="float"/>
        </table:table-row>
        <table:table-row>
          <table:table-cell office:value="1998" office:value-type="float"/>
          <table:table-cell office:value="6.25" office:value-type="float"/>
          <table:table-cell office:value="16.666666666666664" office:value-type="float"/>
          <table:table-cell office:value="52.083333333333336" office:value-type="float"/>
          <table:table-cell office:value="11.458333333333332" office:value-type="float"/>
          <table:table-cell office:value="13.541666666666666" office:value-type="float"/>
        </table:table-row>
        <table:table-row>
          <table:table-cell office:value="1999" office:value-type="float"/>
          <table:table-cell office:value="0" office:value-type="float"/>
          <table:table-cell office:value="10.638297872340425" office:value-type="float"/>
          <table:table-cell office:value="44.680851063829785" office:value-type="float"/>
          <table:table-cell office:value="15.957446808510639" office:value-type="float"/>
          <table:table-cell office:value="28.723404255319153" office:value-type="float"/>
        </table:table-row>
        <table:table-row>
          <table:table-cell office:value="2000" office:value-type="float"/>
          <table:table-cell office:value="3" office:value-type="float"/>
          <table:table-cell office:value="9" office:value-type="float"/>
          <table:table-cell office:value="43" office:value-type="float"/>
          <table:table-cell office:value="18" office:value-type="float"/>
          <table:table-cell office:value="27" office:value-type="float"/>
        </table:table-row>
        <table:table-row>
          <table:table-cell office:value="2001" office:value-type="float"/>
          <table:table-cell office:value="1.0752688172043012" office:value-type="float"/>
          <table:table-cell office:value="11.827956989247312" office:value-type="float"/>
          <table:table-cell office:value="44.086021505376344" office:value-type="float"/>
          <table:table-cell office:value="19.35483870967742" office:value-type="float"/>
          <table:table-cell office:value="23.655913978494624" office:value-type="float"/>
        </table:table-row>
        <table:table-row>
          <table:table-cell office:value="2002" office:value-type="float"/>
          <table:table-cell office:value="2.0202020202020203" office:value-type="float"/>
          <table:table-cell office:value="5.05050505050505" office:value-type="float"/>
          <table:table-cell office:value="42.42424242424242" office:value-type="float"/>
          <table:table-cell office:value="19.19191919191919" office:value-type="float"/>
          <table:table-cell office:value="31.313131313131315" office:value-type="float"/>
        </table:table-row>
        <table:table-row>
          <table:table-cell office:value="2003" office:value-type="float"/>
          <table:table-cell office:value="2.247191011235955" office:value-type="float"/>
          <table:table-cell office:value="4.49438202247191" office:value-type="float"/>
          <table:table-cell office:value="19.101123595505616" office:value-type="float"/>
          <table:table-cell office:value="21.34831460674157" office:value-type="float"/>
          <table:table-cell office:value="52.80898876404494" office:value-type="float"/>
        </table:table-row>
        <table:table-row>
          <table:table-cell office:value="2004" office:value-type="float"/>
          <table:table-cell office:value="1.2195121951219512" office:value-type="float"/>
          <table:table-cell office:value="3.6585365853658534" office:value-type="float"/>
          <table:table-cell office:value="31.70731707317073" office:value-type="float"/>
          <table:table-cell office:value="13.414634146341465" office:value-type="float"/>
          <table:table-cell office:value="50" office:value-type="float"/>
        </table:table-row>
        <table:table-row>
          <table:table-cell office:value="2005" office:value-type="float"/>
          <table:table-cell office:value="2.2222222222222223" office:value-type="float"/>
          <table:table-cell office:value="3.3333333333333335" office:value-type="float"/>
          <table:table-cell office:value="32.22222222222222" office:value-type="float"/>
          <table:table-cell office:value="10" office:value-type="float"/>
          <table:table-cell office:value="52.22222222222223" office:value-type="float"/>
        </table:table-row>
        <table:table-row>
          <table:table-cell office:value="2006" office:value-type="float"/>
          <table:table-cell office:value="2.1052631578947367" office:value-type="float"/>
          <table:table-cell office:value="8.421052631578947" office:value-type="float"/>
          <table:table-cell office:value="32.631578947368425" office:value-type="float"/>
          <table:table-cell office:value="14.736842105263156" office:value-type="float"/>
          <table:table-cell office:value="42.10526315789473" office:value-type="float"/>
        </table:table-row>
        <table:table-row>
          <table:table-cell office:value="2007" office:value-type="float"/>
          <table:table-cell office:value="2.8846153846153846" office:value-type="float"/>
          <table:table-cell office:value="5.769230769230769" office:value-type="float"/>
          <table:table-cell office:value="42.30769230769231" office:value-type="float"/>
          <table:table-cell office:value="9.615384615384617" office:value-type="float"/>
          <table:table-cell office:value="39.42307692307692" office:value-type="float"/>
        </table:table-row>
        <table:table-row>
          <table:table-cell office:value="2008" office:value-type="float"/>
          <table:table-cell office:value="2.3255813953488373" office:value-type="float"/>
          <table:table-cell office:value="3.488372093023256" office:value-type="float"/>
          <table:table-cell office:value="38.372093023255815" office:value-type="float"/>
          <table:table-cell office:value="19.767441860465116" office:value-type="float"/>
          <table:table-cell office:value="36.0465116279069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097902097902098" office:value-type="float"/>
          <table:table-cell office:value="22.377622377622377" office:value-type="float"/>
          <table:table-cell office:value="53.84615384615385" office:value-type="float"/>
          <table:table-cell office:value="21.678321678321677" office:value-type="float"/>
          <table:table-cell office:value="0" office:value-type="float"/>
        </table:table-row>
        <table:table-row>
          <table:table-cell office:value="1992" office:value-type="float"/>
          <table:table-cell office:value="0.6944444444444444" office:value-type="float"/>
          <table:table-cell office:value="22.916666666666664" office:value-type="float"/>
          <table:table-cell office:value="51.388888888888886" office:value-type="float"/>
          <table:table-cell office:value="25" office:value-type="float"/>
          <table:table-cell office:value="0" office:value-type="float"/>
        </table:table-row>
        <table:table-row>
          <table:table-cell office:value="1993" office:value-type="float"/>
          <table:table-cell office:value="1.2195121951219512" office:value-type="float"/>
          <table:table-cell office:value="21.951219512195124" office:value-type="float"/>
          <table:table-cell office:value="47.5609756097561" office:value-type="float"/>
          <table:table-cell office:value="29.268292682926827" office:value-type="float"/>
          <table:table-cell office:value="0" office:value-type="float"/>
        </table:table-row>
        <table:table-row>
          <table:table-cell office:value="1994" office:value-type="float"/>
          <table:table-cell office:value="0.6060606060606061" office:value-type="float"/>
          <table:table-cell office:value="18.181818181818183" office:value-type="float"/>
          <table:table-cell office:value="60" office:value-type="float"/>
          <table:table-cell office:value="20" office:value-type="float"/>
          <table:table-cell office:value="1.2121212121212122" office:value-type="float"/>
        </table:table-row>
        <table:table-row>
          <table:table-cell office:value="1995" office:value-type="float"/>
          <table:table-cell office:value="0.6060606060606061" office:value-type="float"/>
          <table:table-cell office:value="23.03030303030303" office:value-type="float"/>
          <table:table-cell office:value="44.84848484848485" office:value-type="float"/>
          <table:table-cell office:value="30.909090909090907" office:value-type="float"/>
          <table:table-cell office:value="0.6060606060606061" office:value-type="float"/>
        </table:table-row>
        <table:table-row>
          <table:table-cell office:value="1996" office:value-type="float"/>
          <table:table-cell office:value="0" office:value-type="float"/>
          <table:table-cell office:value="17.177914110429448" office:value-type="float"/>
          <table:table-cell office:value="52.14723926380368" office:value-type="float"/>
          <table:table-cell office:value="27.607361963190186" office:value-type="float"/>
          <table:table-cell office:value="3.067484662576687" office:value-type="float"/>
        </table:table-row>
        <table:table-row>
          <table:table-cell office:value="1997" office:value-type="float"/>
          <table:table-cell office:value="0" office:value-type="float"/>
          <table:table-cell office:value="14.838709677419354" office:value-type="float"/>
          <table:table-cell office:value="53.5483870967742" office:value-type="float"/>
          <table:table-cell office:value="29.677419354838708" office:value-type="float"/>
          <table:table-cell office:value="1.935483870967742" office:value-type="float"/>
        </table:table-row>
        <table:table-row>
          <table:table-cell office:value="1998" office:value-type="float"/>
          <table:table-cell office:value="0.6578947368421052" office:value-type="float"/>
          <table:table-cell office:value="25.657894736842106" office:value-type="float"/>
          <table:table-cell office:value="59.210526315789465" office:value-type="float"/>
          <table:table-cell office:value="14.473684210526317" office:value-type="float"/>
          <table:table-cell office:value="0" office:value-type="float"/>
        </table:table-row>
        <table:table-row>
          <table:table-cell office:value="1999" office:value-type="float"/>
          <table:table-cell office:value="0" office:value-type="float"/>
          <table:table-cell office:value="12.413793103448276" office:value-type="float"/>
          <table:table-cell office:value="46.89655172413793" office:value-type="float"/>
          <table:table-cell office:value="37.93103448275862" office:value-type="float"/>
          <table:table-cell office:value="2.7586206896551726" office:value-type="float"/>
        </table:table-row>
        <table:table-row>
          <table:table-cell office:value="2000" office:value-type="float"/>
          <table:table-cell office:value="0" office:value-type="float"/>
          <table:table-cell office:value="7.4324324324324325" office:value-type="float"/>
          <table:table-cell office:value="45.27027027027027" office:value-type="float"/>
          <table:table-cell office:value="47.2972972972973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9.929078014184398" office:value-type="float"/>
          <table:table-cell office:value="56.73758865248227" office:value-type="float"/>
          <table:table-cell office:value="32.62411347517731" office:value-type="float"/>
          <table:table-cell office:value="0.7092198581560284" office:value-type="float"/>
        </table:table-row>
        <table:table-row>
          <table:table-cell office:value="2002" office:value-type="float"/>
          <table:table-cell office:value="0" office:value-type="float"/>
          <table:table-cell office:value="5.095541401273886" office:value-type="float"/>
          <table:table-cell office:value="47.13375796178344" office:value-type="float"/>
          <table:table-cell office:value="45.22292993630573" office:value-type="float"/>
          <table:table-cell office:value="2.547770700636943" office:value-type="float"/>
        </table:table-row>
        <table:table-row>
          <table:table-cell office:value="2003" office:value-type="float"/>
          <table:table-cell office:value="0" office:value-type="float"/>
          <table:table-cell office:value="4.054054054054054" office:value-type="float"/>
          <table:table-cell office:value="35.810810810810814" office:value-type="float"/>
          <table:table-cell office:value="54.729729729729726" office:value-type="float"/>
          <table:table-cell office:value="5.405405405405405" office:value-type="float"/>
        </table:table-row>
        <table:table-row>
          <table:table-cell office:value="2004" office:value-type="float"/>
          <table:table-cell office:value="0" office:value-type="float"/>
          <table:table-cell office:value="4.516129032258064" office:value-type="float"/>
          <table:table-cell office:value="39.35483870967742" office:value-type="float"/>
          <table:table-cell office:value="52.25806451612903" office:value-type="float"/>
          <table:table-cell office:value="3.870967741935484" office:value-type="float"/>
        </table:table-row>
        <table:table-row>
          <table:table-cell office:value="2005" office:value-type="float"/>
          <table:table-cell office:value="0" office:value-type="float"/>
          <table:table-cell office:value="6.211180124223603" office:value-type="float"/>
          <table:table-cell office:value="36.64596273291926" office:value-type="float"/>
          <table:table-cell office:value="53.41614906832298" office:value-type="float"/>
          <table:table-cell office:value="3.7267080745341614" office:value-type="float"/>
        </table:table-row>
        <table:table-row>
          <table:table-cell office:value="2006" office:value-type="float"/>
          <table:table-cell office:value="0" office:value-type="float"/>
          <table:table-cell office:value="3.870967741935484" office:value-type="float"/>
          <table:table-cell office:value="40.64516129032258" office:value-type="float"/>
          <table:table-cell office:value="54.83870967741935" office:value-type="float"/>
          <table:table-cell office:value="0.6451612903225806" office:value-type="float"/>
        </table:table-row>
        <table:table-row>
          <table:table-cell office:value="2007" office:value-type="float"/>
          <table:table-cell office:value="0" office:value-type="float"/>
          <table:table-cell office:value="8.235294117647058" office:value-type="float"/>
          <table:table-cell office:value="42.94117647058823" office:value-type="float"/>
          <table:table-cell office:value="44.11764705882353" office:value-type="float"/>
          <table:table-cell office:value="4.705882352941177" office:value-type="float"/>
        </table:table-row>
        <table:table-row>
          <table:table-cell office:value="2008" office:value-type="float"/>
          <table:table-cell office:value="0" office:value-type="float"/>
          <table:table-cell office:value="8.333333333333332" office:value-type="float"/>
          <table:table-cell office:value="44.047619047619044" office:value-type="float"/>
          <table:table-cell office:value="41.66666666666667" office:value-type="float"/>
          <table:table-cell office:value="5.95238095238095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018888</meta:creation-date>
    <dc:date>2023-04-11T18:13:04.0338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