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row>
          <table:table-cell office:value-type="string">
            <text:p>Normoverschrijding stikstof ten opzichte van streefwaarde-GET</text:p>
          </table:table-cell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der dan streefwaarde (GET)</text:p>
          </table:table-cell>
          <table:table-cell office:value-type="string">
            <text:p>1 – 3 keer streefwaarde (GET)</text:p>
          </table:table-cell>
          <table:table-cell office:value-type="string">
            <text:p>Meer dan 3 keer streefwaarde (GET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</table:table-row>
        <table:table-row>
          <table:table-cell office:value="1991" office:value-type="float"/>
          <table:table-cell office:value="7.59493670886076" office:value-type="float"/>
          <table:table-cell office:value="70.88607594936708" office:value-type="float"/>
          <table:table-cell office:value="21.518987341772153" office:value-type="float"/>
        </table:table-row>
        <table:table-row>
          <table:table-cell office:value="1992" office:value-type="float"/>
          <table:table-cell office:value="10.344827586206897" office:value-type="float"/>
          <table:table-cell office:value="59.77011494252874" office:value-type="float"/>
          <table:table-cell office:value="29.88505747126437" office:value-type="float"/>
        </table:table-row>
        <table:table-row>
          <table:table-cell office:value="1993" office:value-type="float"/>
          <table:table-cell office:value="22.78481012658228" office:value-type="float"/>
          <table:table-cell office:value="59.49367088607595" office:value-type="float"/>
          <table:table-cell office:value="17.72151898734177" office:value-type="float"/>
        </table:table-row>
        <table:table-row>
          <table:table-cell office:value="1994" office:value-type="float"/>
          <table:table-cell office:value="13.541666666666666" office:value-type="float"/>
          <table:table-cell office:value="67.70833333333334" office:value-type="float"/>
          <table:table-cell office:value="18.75" office:value-type="float"/>
        </table:table-row>
        <table:table-row>
          <table:table-cell office:value="1995" office:value-type="float"/>
          <table:table-cell office:value="20" office:value-type="float"/>
          <table:table-cell office:value="57.89473684210527" office:value-type="float"/>
          <table:table-cell office:value="22.105263157894736" office:value-type="float"/>
        </table:table-row>
        <table:table-row>
          <table:table-cell office:value="1996" office:value-type="float"/>
          <table:table-cell office:value="28.04878048780488" office:value-type="float"/>
          <table:table-cell office:value="56.09756097560976" office:value-type="float"/>
          <table:table-cell office:value="15.853658536585366" office:value-type="float"/>
        </table:table-row>
        <table:table-row>
          <table:table-cell office:value="1997" office:value-type="float"/>
          <table:table-cell office:value="23.595505617977526" office:value-type="float"/>
          <table:table-cell office:value="56.17977528089888" office:value-type="float"/>
          <table:table-cell office:value="20.224719101123593" office:value-type="float"/>
        </table:table-row>
        <table:table-row>
          <table:table-cell office:value="1998" office:value-type="float"/>
          <table:table-cell office:value="15.53398058252427" office:value-type="float"/>
          <table:table-cell office:value="55.33980582524271" office:value-type="float"/>
          <table:table-cell office:value="29.126213592233007" office:value-type="float"/>
        </table:table-row>
        <table:table-row>
          <table:table-cell office:value="1999" office:value-type="float"/>
          <table:table-cell office:value="27.472527472527474" office:value-type="float"/>
          <table:table-cell office:value="56.043956043956044" office:value-type="float"/>
          <table:table-cell office:value="16.483516483516482" office:value-type="float"/>
        </table:table-row>
        <table:table-row>
          <table:table-cell office:value="2000" office:value-type="float"/>
          <table:table-cell office:value="32.18390804597701" office:value-type="float"/>
          <table:table-cell office:value="55.172413793103445" office:value-type="float"/>
          <table:table-cell office:value="12.643678160919542" office:value-type="float"/>
        </table:table-row>
        <table:table-row>
          <table:table-cell office:value="2001" office:value-type="float"/>
          <table:table-cell office:value="26.96629213483146" office:value-type="float"/>
          <table:table-cell office:value="56.17977528089888" office:value-type="float"/>
          <table:table-cell office:value="16.853932584269664" office:value-type="float"/>
        </table:table-row>
        <table:table-row>
          <table:table-cell office:value="2002" office:value-type="float"/>
          <table:table-cell office:value="31.818181818181817" office:value-type="float"/>
          <table:table-cell office:value="59.09090909090909" office:value-type="float"/>
          <table:table-cell office:value="9.090909090909092" office:value-type="float"/>
        </table:table-row>
        <table:table-row>
          <table:table-cell office:value="2003" office:value-type="float"/>
          <table:table-cell office:value="40" office:value-type="float"/>
          <table:table-cell office:value="46" office:value-type="float"/>
          <table:table-cell office:value="14" office:value-type="float"/>
        </table:table-row>
        <table:table-row>
          <table:table-cell office:value="2004" office:value-type="float"/>
          <table:table-cell office:value="37.89473684210527" office:value-type="float"/>
          <table:table-cell office:value="48.421052631578945" office:value-type="float"/>
          <table:table-cell office:value="13.684210526315791" office:value-type="float"/>
        </table:table-row>
        <table:table-row>
          <table:table-cell office:value="2005" office:value-type="float"/>
          <table:table-cell office:value="34.73684210526316" office:value-type="float"/>
          <table:table-cell office:value="50.526315789473685" office:value-type="float"/>
          <table:table-cell office:value="14.736842105263156" office:value-type="float"/>
        </table:table-row>
        <table:table-row>
          <table:table-cell office:value="2006" office:value-type="float"/>
          <table:table-cell office:value="28.971962616822427" office:value-type="float"/>
          <table:table-cell office:value="57.943925233644855" office:value-type="float"/>
          <table:table-cell office:value="13.084112149532709" office:value-type="float"/>
        </table:table-row>
        <table:table-row>
          <table:table-cell office:value="2007" office:value-type="float"/>
          <table:table-cell office:value="29.906542056074763" office:value-type="float"/>
          <table:table-cell office:value="59.813084112149525" office:value-type="float"/>
          <table:table-cell office:value="10.280373831775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55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2-009x-clo-0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  <table:table table:name="stromende wateren en beken">
        <table:table-column/>
        <table:table-column/>
        <table:table-column/>
        <table:table-column/>
        <table:table-row>
          <table:table-cell office:value-type="string">
            <text:p>Normoverschrijding stikstof ten opzichte van streefwaarde-GET</text:p>
          </table:table-cell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der dan streefwaarde (GET)</text:p>
          </table:table-cell>
          <table:table-cell office:value-type="string">
            <text:p>1 – 3 keer streefwaarde (GET)</text:p>
          </table:table-cell>
          <table:table-cell office:value-type="string">
            <text:p>Meer dan 3 keer streefwaarde (GET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</table:table-row>
        <table:table-row>
          <table:table-cell office:value="1991" office:value-type="float"/>
          <table:table-cell office:value="35.41666666666667" office:value-type="float"/>
          <table:table-cell office:value="47.91666666666667" office:value-type="float"/>
          <table:table-cell office:value="16.666666666666664" office:value-type="float"/>
        </table:table-row>
        <table:table-row>
          <table:table-cell office:value="1992" office:value-type="float"/>
          <table:table-cell office:value="44.44444444444444" office:value-type="float"/>
          <table:table-cell office:value="42.592592592592595" office:value-type="float"/>
          <table:table-cell office:value="12.962962962962962" office:value-type="float"/>
        </table:table-row>
        <table:table-row>
          <table:table-cell office:value="1993" office:value-type="float"/>
          <table:table-cell office:value="37.362637362637365" office:value-type="float"/>
          <table:table-cell office:value="52.74725274725275" office:value-type="float"/>
          <table:table-cell office:value="9.89010989010989" office:value-type="float"/>
        </table:table-row>
        <table:table-row>
          <table:table-cell office:value="1994" office:value-type="float"/>
          <table:table-cell office:value="38.144329896907216" office:value-type="float"/>
          <table:table-cell office:value="53.608247422680414" office:value-type="float"/>
          <table:table-cell office:value="8.24742268041237" office:value-type="float"/>
        </table:table-row>
        <table:table-row>
          <table:table-cell office:value="1995" office:value-type="float"/>
          <table:table-cell office:value="40.4040404040404" office:value-type="float"/>
          <table:table-cell office:value="52.52525252525253" office:value-type="float"/>
          <table:table-cell office:value="7.07070707070707" office:value-type="float"/>
        </table:table-row>
        <table:table-row>
          <table:table-cell office:value="1996" office:value-type="float"/>
          <table:table-cell office:value="50" office:value-type="float"/>
          <table:table-cell office:value="44.565217391304344" office:value-type="float"/>
          <table:table-cell office:value="5.434782608695652" office:value-type="float"/>
        </table:table-row>
        <table:table-row>
          <table:table-cell office:value="1997" office:value-type="float"/>
          <table:table-cell office:value="44.79166666666667" office:value-type="float"/>
          <table:table-cell office:value="52.083333333333336" office:value-type="float"/>
          <table:table-cell office:value="3.125" office:value-type="float"/>
        </table:table-row>
        <table:table-row>
          <table:table-cell office:value="1998" office:value-type="float"/>
          <table:table-cell office:value="25" office:value-type="float"/>
          <table:table-cell office:value="68.75" office:value-type="float"/>
          <table:table-cell office:value="6.25" office:value-type="float"/>
        </table:table-row>
        <table:table-row>
          <table:table-cell office:value="1999" office:value-type="float"/>
          <table:table-cell office:value="44.680851063829785" office:value-type="float"/>
          <table:table-cell office:value="55.319148936170215" office:value-type="float"/>
          <table:table-cell office:value="0" office:value-type="float"/>
        </table:table-row>
        <table:table-row>
          <table:table-cell office:value="2000" office:value-type="float"/>
          <table:table-cell office:value="45" office:value-type="float"/>
          <table:table-cell office:value="52" office:value-type="float"/>
          <table:table-cell office:value="3" office:value-type="float"/>
        </table:table-row>
        <table:table-row>
          <table:table-cell office:value="2001" office:value-type="float"/>
          <table:table-cell office:value="43.01075268817204" office:value-type="float"/>
          <table:table-cell office:value="55.91397849462365" office:value-type="float"/>
          <table:table-cell office:value="1.0752688172043012" office:value-type="float"/>
        </table:table-row>
        <table:table-row>
          <table:table-cell office:value="2002" office:value-type="float"/>
          <table:table-cell office:value="50.505050505050505" office:value-type="float"/>
          <table:table-cell office:value="47.474747474747474" office:value-type="float"/>
          <table:table-cell office:value="2.0202020202020203" office:value-type="float"/>
        </table:table-row>
        <table:table-row>
          <table:table-cell office:value="2003" office:value-type="float"/>
          <table:table-cell office:value="74.15730337078652" office:value-type="float"/>
          <table:table-cell office:value="23.595505617977526" office:value-type="float"/>
          <table:table-cell office:value="2.247191011235955" office:value-type="float"/>
        </table:table-row>
        <table:table-row>
          <table:table-cell office:value="2004" office:value-type="float"/>
          <table:table-cell office:value="63.41463414634146" office:value-type="float"/>
          <table:table-cell office:value="35.36585365853659" office:value-type="float"/>
          <table:table-cell office:value="1.2195121951219512" office:value-type="float"/>
        </table:table-row>
        <table:table-row>
          <table:table-cell office:value="2005" office:value-type="float"/>
          <table:table-cell office:value="62.22222222222222" office:value-type="float"/>
          <table:table-cell office:value="35.55555555555556" office:value-type="float"/>
          <table:table-cell office:value="2.2222222222222223" office:value-type="float"/>
        </table:table-row>
        <table:table-row>
          <table:table-cell office:value="2006" office:value-type="float"/>
          <table:table-cell office:value="56.84210526315789" office:value-type="float"/>
          <table:table-cell office:value="41.05263157894737" office:value-type="float"/>
          <table:table-cell office:value="2.1052631578947367" office:value-type="float"/>
        </table:table-row>
        <table:table-row>
          <table:table-cell office:value="2007" office:value-type="float"/>
          <table:table-cell office:value="49.03846153846153" office:value-type="float"/>
          <table:table-cell office:value="48.07692307692308" office:value-type="float"/>
          <table:table-cell office:value="2.8846153846153846" office:value-type="float"/>
        </table:table-row>
        <table:table-row>
          <table:table-cell office:value="2008" office:value-type="float"/>
          <table:table-cell office:value="55.81395348837209" office:value-type="float"/>
          <table:table-cell office:value="41.86046511627907" office:value-type="float"/>
          <table:table-cell office:value="2.32558139534883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0552-009x-clo-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  <table:table table:name="kanalen en vaarten">
        <table:table-column/>
        <table:table-column/>
        <table:table-column/>
        <table:table-column/>
        <table:table-row>
          <table:table-cell office:value-type="string">
            <text:p>Normoverschrijding stikstof ten opzichte van streefwaarde-GET</text:p>
          </table:table-cell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der dan streefwaarde (GET)</text:p>
          </table:table-cell>
          <table:table-cell office:value-type="string">
            <text:p>1 – 3 keer streefwaarde (GET)</text:p>
          </table:table-cell>
          <table:table-cell office:value-type="string">
            <text:p>Meer dan 3 keer streefwaarde (GET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</table:table-row>
        <table:table-row>
          <table:table-cell office:value="1991" office:value-type="float"/>
          <table:table-cell office:value="21.678321678321677" office:value-type="float"/>
          <table:table-cell office:value="67.83216783216784" office:value-type="float"/>
          <table:table-cell office:value="10.48951048951049" office:value-type="float"/>
        </table:table-row>
        <table:table-row>
          <table:table-cell office:value="1992" office:value-type="float"/>
          <table:table-cell office:value="25" office:value-type="float"/>
          <table:table-cell office:value="66.66666666666666" office:value-type="float"/>
          <table:table-cell office:value="8.333333333333332" office:value-type="float"/>
        </table:table-row>
        <table:table-row>
          <table:table-cell office:value="1993" office:value-type="float"/>
          <table:table-cell office:value="29.268292682926827" office:value-type="float"/>
          <table:table-cell office:value="60.97560975609756" office:value-type="float"/>
          <table:table-cell office:value="9.75609756097561" office:value-type="float"/>
        </table:table-row>
        <table:table-row>
          <table:table-cell office:value="1994" office:value-type="float"/>
          <table:table-cell office:value="21.21212121212121" office:value-type="float"/>
          <table:table-cell office:value="71.51515151515152" office:value-type="float"/>
          <table:table-cell office:value="7.2727272727272725" office:value-type="float"/>
        </table:table-row>
        <table:table-row>
          <table:table-cell office:value="1995" office:value-type="float"/>
          <table:table-cell office:value="31.515151515151512" office:value-type="float"/>
          <table:table-cell office:value="64.84848484848484" office:value-type="float"/>
          <table:table-cell office:value="3.6363636363636362" office:value-type="float"/>
        </table:table-row>
        <table:table-row>
          <table:table-cell office:value="1996" office:value-type="float"/>
          <table:table-cell office:value="30.67484662576687" office:value-type="float"/>
          <table:table-cell office:value="63.190184049079754" office:value-type="float"/>
          <table:table-cell office:value="6.134969325153374" office:value-type="float"/>
        </table:table-row>
        <table:table-row>
          <table:table-cell office:value="1997" office:value-type="float"/>
          <table:table-cell office:value="31.61290322580645" office:value-type="float"/>
          <table:table-cell office:value="65.16129032258064" office:value-type="float"/>
          <table:table-cell office:value="3.225806451612903" office:value-type="float"/>
        </table:table-row>
        <table:table-row>
          <table:table-cell office:value="1998" office:value-type="float"/>
          <table:table-cell office:value="14.473684210526317" office:value-type="float"/>
          <table:table-cell office:value="78.28947368421053" office:value-type="float"/>
          <table:table-cell office:value="7.236842105263158" office:value-type="float"/>
        </table:table-row>
        <table:table-row>
          <table:table-cell office:value="1999" office:value-type="float"/>
          <table:table-cell office:value="40.689655172413794" office:value-type="float"/>
          <table:table-cell office:value="57.24137931034483" office:value-type="float"/>
          <table:table-cell office:value="2.0689655172413794" office:value-type="float"/>
        </table:table-row>
        <table:table-row>
          <table:table-cell office:value="2000" office:value-type="float"/>
          <table:table-cell office:value="47.2972972972973" office:value-type="float"/>
          <table:table-cell office:value="52.02702702702703" office:value-type="float"/>
          <table:table-cell office:value="0.6756756756756757" office:value-type="float"/>
        </table:table-row>
        <table:table-row>
          <table:table-cell office:value="2001" office:value-type="float"/>
          <table:table-cell office:value="33.33333333333333" office:value-type="float"/>
          <table:table-cell office:value="64.53900709219859" office:value-type="float"/>
          <table:table-cell office:value="2.127659574468085" office:value-type="float"/>
        </table:table-row>
        <table:table-row>
          <table:table-cell office:value="2002" office:value-type="float"/>
          <table:table-cell office:value="47.77070063694268" office:value-type="float"/>
          <table:table-cell office:value="50.955414012738856" office:value-type="float"/>
          <table:table-cell office:value="1.2738853503184715" office:value-type="float"/>
        </table:table-row>
        <table:table-row>
          <table:table-cell office:value="2003" office:value-type="float"/>
          <table:table-cell office:value="60.13513513513513" office:value-type="float"/>
          <table:table-cell office:value="39.86486486486486" office:value-type="float"/>
          <table:table-cell office:value="0" office:value-type="float"/>
        </table:table-row>
        <table:table-row>
          <table:table-cell office:value="2004" office:value-type="float"/>
          <table:table-cell office:value="56.12903225806451" office:value-type="float"/>
          <table:table-cell office:value="43.225806451612904" office:value-type="float"/>
          <table:table-cell office:value="0.6451612903225806" office:value-type="float"/>
        </table:table-row>
        <table:table-row>
          <table:table-cell office:value="2005" office:value-type="float"/>
          <table:table-cell office:value="57.14285714285714" office:value-type="float"/>
          <table:table-cell office:value="42.857142857142854" office:value-type="float"/>
          <table:table-cell office:value="0" office:value-type="float"/>
        </table:table-row>
        <table:table-row>
          <table:table-cell office:value="2006" office:value-type="float"/>
          <table:table-cell office:value="55.483870967741936" office:value-type="float"/>
          <table:table-cell office:value="44.516129032258064" office:value-type="float"/>
          <table:table-cell office:value="0" office:value-type="float"/>
        </table:table-row>
        <table:table-row>
          <table:table-cell office:value="2007" office:value-type="float"/>
          <table:table-cell office:value="48.8235294117647" office:value-type="float"/>
          <table:table-cell office:value="50.588235294117645" office:value-type="float"/>
          <table:table-cell office:value="0.5882352941176471" office:value-type="float"/>
        </table:table-row>
        <table:table-row>
          <table:table-cell office:value="2008" office:value-type="float"/>
          <table:table-cell office:value="47.61904761904761" office:value-type="float"/>
          <table:table-cell office:value="51.19047619047619" office:value-type="float"/>
          <table:table-cell office:value="1.19047619047619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0552-009x-clo-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6.893421</meta:creation-date>
    <dc:date>2023-04-11T18:08:36.9054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