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lot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fosfo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t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9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(75-percentiel)</text:p>
          </table:table-cell>
          <table:table-cell office:value-type="string">
            <text:p>Gemiddelde</text:p>
          </table:table-cell>
          <table:table-cell office:value-type="string">
            <text:p>Aantal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P / l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415833333333333" office:value-type="float"/>
          <table:table-cell office:value="0.134333333333333" office:value-type="float"/>
          <table:table-cell office:value="1.63333333333333" office:value-type="float"/>
          <table:table-cell office:value="0.202083333333333" office:value-type="float"/>
          <table:table-cell office:value="1.02614583333333" office:value-type="float"/>
          <table:table-cell office:value="0.695914193302892" office:value-type="float"/>
          <table:table-cell office:value="73" office:value-type="float"/>
        </table:table-row>
        <table:table-row>
          <table:table-cell office:value="1991" office:value-type="float"/>
          <table:table-cell office:value="0.421666666666667" office:value-type="float"/>
          <table:table-cell office:value="0.129" office:value-type="float"/>
          <table:table-cell office:value="1.4945000000000044" office:value-type="float"/>
          <table:table-cell office:value="0.194583333333333" office:value-type="float"/>
          <table:table-cell office:value="0.87125" office:value-type="float"/>
          <table:table-cell office:value="0.6791562499999998" office:value-type="float"/>
          <table:table-cell office:value="88" office:value-type="float"/>
        </table:table-row>
        <table:table-row>
          <table:table-cell office:value="1992" office:value-type="float"/>
          <table:table-cell office:value="0.38083333333333347" office:value-type="float"/>
          <table:table-cell office:value="0.1407499999999997" office:value-type="float"/>
          <table:table-cell office:value="1.8391666666666644" office:value-type="float"/>
          <table:table-cell office:value="0.22145833333333326" office:value-type="float"/>
          <table:table-cell office:value="0.9350000000000003" office:value-type="float"/>
          <table:table-cell office:value="0.721034679705215" office:value-type="float"/>
          <table:table-cell office:value="98" office:value-type="float"/>
        </table:table-row>
        <table:table-row>
          <table:table-cell office:value="1993" office:value-type="float"/>
          <table:table-cell office:value="0.29416666666666647" office:value-type="float"/>
          <table:table-cell office:value="0.1181666666666664" office:value-type="float"/>
          <table:table-cell office:value="1.4866666666666717" office:value-type="float"/>
          <table:table-cell office:value="0.16104166666666675" office:value-type="float"/>
          <table:table-cell office:value="0.9754166666666677" office:value-type="float"/>
          <table:table-cell office:value="0.6298873626373628" office:value-type="float"/>
          <table:table-cell office:value="78" office:value-type="float"/>
        </table:table-row>
        <table:table-row>
          <table:table-cell office:value="1994" office:value-type="float"/>
          <table:table-cell office:value="0.313958333333333" office:value-type="float"/>
          <table:table-cell office:value="0.113333333333333" office:value-type="float"/>
          <table:table-cell office:value="1.3617083333333337" office:value-type="float"/>
          <table:table-cell office:value="0.17807291666666653" office:value-type="float"/>
          <table:table-cell office:value="0.752291666666667" office:value-type="float"/>
          <table:table-cell office:value="0.5643870978301535" office:value-type="float"/>
          <table:table-cell office:value="90" office:value-type="float"/>
        </table:table-row>
        <table:table-row>
          <table:table-cell office:value="1995" office:value-type="float"/>
          <table:table-cell office:value="0.33625" office:value-type="float"/>
          <table:table-cell office:value="0.1330000000000002" office:value-type="float"/>
          <table:table-cell office:value="2.0642619047619024" office:value-type="float"/>
          <table:table-cell office:value="0.1775" office:value-type="float"/>
          <table:table-cell office:value="1.077916666666665" office:value-type="float"/>
          <table:table-cell office:value="0.7645501578767706" office:value-type="float"/>
          <table:table-cell office:value="93" office:value-type="float"/>
        </table:table-row>
        <table:table-row>
          <table:table-cell office:value="1996" office:value-type="float"/>
          <table:table-cell office:value="0.3532291666666665" office:value-type="float"/>
          <table:table-cell office:value="0.1113333333333336" office:value-type="float"/>
          <table:table-cell office:value="1.5364999999999984" office:value-type="float"/>
          <table:table-cell office:value="0.15291666666666648" office:value-type="float"/>
          <table:table-cell office:value="0.9074374999999997" office:value-type="float"/>
          <table:table-cell office:value="0.724449481074481" office:value-type="float"/>
          <table:table-cell office:value="78" office:value-type="float"/>
        </table:table-row>
        <table:table-row>
          <table:table-cell office:value="1997" office:value-type="float"/>
          <table:table-cell office:value="0.3925" office:value-type="float"/>
          <table:table-cell office:value="0.08277777777777774" office:value-type="float"/>
          <table:table-cell office:value="1.3920909090909104" office:value-type="float"/>
          <table:table-cell office:value="0.13791666666666652" office:value-type="float"/>
          <table:table-cell office:value="0.8358333333333334" office:value-type="float"/>
          <table:table-cell office:value="0.5585015654089918" office:value-type="float"/>
          <table:table-cell office:value="85" office:value-type="float"/>
        </table:table-row>
        <table:table-row>
          <table:table-cell office:value="1998" office:value-type="float"/>
          <table:table-cell office:value="0.3745833333333335" office:value-type="float"/>
          <table:table-cell office:value="0.116666666666667" office:value-type="float"/>
          <table:table-cell office:value="1.6051666666666689" office:value-type="float"/>
          <table:table-cell office:value="0.15" office:value-type="float"/>
          <table:table-cell office:value="0.9495833333333334" office:value-type="float"/>
          <table:table-cell office:value="0.669455501818783" office:value-type="float"/>
          <table:table-cell office:value="96" office:value-type="float"/>
        </table:table-row>
        <table:table-row>
          <table:table-cell office:value="1999" office:value-type="float"/>
          <table:table-cell office:value="0.448333333333333" office:value-type="float"/>
          <table:table-cell office:value="0.116666666666667" office:value-type="float"/>
          <table:table-cell office:value="1.495" office:value-type="float"/>
          <table:table-cell office:value="0.157222222222222" office:value-type="float"/>
          <table:table-cell office:value="1.085" office:value-type="float"/>
          <table:table-cell office:value="0.6994194503047354" office:value-type="float"/>
          <table:table-cell office:value="79" office:value-type="float"/>
        </table:table-row>
        <table:table-row>
          <table:table-cell office:value="2000" office:value-type="float"/>
          <table:table-cell office:value="0.339333333333333" office:value-type="float"/>
          <table:table-cell office:value="0.07" office:value-type="float"/>
          <table:table-cell office:value="1.40333333333333" office:value-type="float"/>
          <table:table-cell office:value="0.133125" office:value-type="float"/>
          <table:table-cell office:value="0.7964583333333335" office:value-type="float"/>
          <table:table-cell office:value="0.6073743757802745" office:value-type="float"/>
          <table:table-cell office:value="89" office:value-type="float"/>
        </table:table-row>
        <table:table-row>
          <table:table-cell office:value="2001" office:value-type="float"/>
          <table:table-cell office:value="0.3141666666666665" office:value-type="float"/>
          <table:table-cell office:value="0.09449999999999996" office:value-type="float"/>
          <table:table-cell office:value="1.4515000000000033" office:value-type="float"/>
          <table:table-cell office:value="0.14562500000000025" office:value-type="float"/>
          <table:table-cell office:value="0.875833333333333" office:value-type="float"/>
          <table:table-cell office:value="0.5836593841857731" office:value-type="float"/>
          <table:table-cell office:value="90" office:value-type="float"/>
        </table:table-row>
        <table:table-row>
          <table:table-cell office:value="2002" office:value-type="float"/>
          <table:table-cell office:value="0.32611111111111146" office:value-type="float"/>
          <table:table-cell office:value="0.08833333333333336" office:value-type="float"/>
          <table:table-cell office:value="1.42064583333333" office:value-type="float"/>
          <table:table-cell office:value="0.154270833333333" office:value-type="float"/>
          <table:table-cell office:value="1.0407291666666652" office:value-type="float"/>
          <table:table-cell office:value="0.6097702191987907" office:value-type="float"/>
          <table:table-cell office:value="98" office:value-type="float"/>
        </table:table-row>
        <table:table-row>
          <table:table-cell office:value="2003" office:value-type="float"/>
          <table:table-cell office:value="0.3357083333333335" office:value-type="float"/>
          <table:table-cell office:value="0.07458333333333336" office:value-type="float"/>
          <table:table-cell office:value="1.22983333333333" office:value-type="float"/>
          <table:table-cell office:value="0.12312500000000025" office:value-type="float"/>
          <table:table-cell office:value="0.6045833333333335" office:value-type="float"/>
          <table:table-cell office:value="0.4704150835866261" office:value-type="float"/>
          <table:table-cell office:value="94" office:value-type="float"/>
        </table:table-row>
        <table:table-row>
          <table:table-cell office:value="2004" office:value-type="float"/>
          <table:table-cell office:value="0.3803333333333335" office:value-type="float"/>
          <table:table-cell office:value="0.0854166666666667" office:value-type="float"/>
          <table:table-cell office:value="1.490999999999999" office:value-type="float"/>
          <table:table-cell office:value="0.14572916666666652" office:value-type="float"/>
          <table:table-cell office:value="0.865173611111111" office:value-type="float"/>
          <table:table-cell office:value="0.6614545458881395" office:value-type="float"/>
          <table:table-cell office:value="96" office:value-type="float"/>
        </table:table-row>
        <table:table-row>
          <table:table-cell office:value="2005" office:value-type="float"/>
          <table:table-cell office:value="0.35" office:value-type="float"/>
          <table:table-cell office:value="0.06633333333333336" office:value-type="float"/>
          <table:table-cell office:value="1.5156666666666683" office:value-type="float"/>
          <table:table-cell office:value="0.120138888888889" office:value-type="float"/>
          <table:table-cell office:value="1.03088888888889" office:value-type="float"/>
          <table:table-cell office:value="0.6279805605336517" office:value-type="float"/>
          <table:table-cell office:value="93" office:value-type="float"/>
        </table:table-row>
        <table:table-row>
          <table:table-cell office:value="2006" office:value-type="float"/>
          <table:table-cell office:value="0.316666666666667" office:value-type="float"/>
          <table:table-cell office:value="0.07175000000000002" office:value-type="float"/>
          <table:table-cell office:value="1.2371666666666643" office:value-type="float"/>
          <table:table-cell office:value="0.123333333333333" office:value-type="float"/>
          <table:table-cell office:value="0.890034722222222" office:value-type="float"/>
          <table:table-cell office:value="0.543540439814815" office:value-type="float"/>
          <table:table-cell office:value="100" office:value-type="float"/>
        </table:table-row>
        <table:table-row>
          <table:table-cell office:value="2007" office:value-type="float"/>
          <table:table-cell office:value="0.360833333333333" office:value-type="float"/>
          <table:table-cell office:value="0.06933333333333333" office:value-type="float"/>
          <table:table-cell office:value="1.681266666666666" office:value-type="float"/>
          <table:table-cell office:value="0.12375" office:value-type="float"/>
          <table:table-cell office:value="0.9234374999999999" office:value-type="float"/>
          <table:table-cell office:value="0.661562452758881" office:value-type="float"/>
          <table:table-cell office:value="105" office:value-type="float"/>
        </table:table-row>
        <table:table-row>
          <table:table-cell office:value="2008" office:value-type="float"/>
          <table:table-cell office:value="0.345" office:value-type="float"/>
          <table:table-cell office:value="0.0504" office:value-type="float"/>
          <table:table-cell office:value="1.7819722222222218" office:value-type="float"/>
          <table:table-cell office:value="0.1075" office:value-type="float"/>
          <table:table-cell office:value="1.189" office:value-type="float"/>
          <table:table-cell office:value="0.7377089527908188" office:value-type="float"/>
          <table:table-cell office:value="71" office:value-type="float"/>
        </table:table-row>
        <table:table-row>
          <table:table-cell office:value="2009" office:value-type="float"/>
          <table:table-cell office:value="0.35258333333333347" office:value-type="float"/>
          <table:table-cell office:value="0.0280833333333333" office:value-type="float"/>
          <table:table-cell office:value="1.3355000000000001" office:value-type="float"/>
          <table:table-cell office:value="0.09984375000000012" office:value-type="float"/>
          <table:table-cell office:value="0.8359375" office:value-type="float"/>
          <table:table-cell office:value="0.5274387789838155" office:value-type="float"/>
          <table:table-cell office:value="68" office:value-type="float"/>
        </table:table-row>
        <table:table-row>
          <table:table-cell office:value="2010" office:value-type="float"/>
          <table:table-cell office:value="0.36166666666666647" office:value-type="float"/>
          <table:table-cell office:value="0.08583333333333334" office:value-type="float"/>
          <table:table-cell office:value="1.513" office:value-type="float"/>
          <table:table-cell office:value="0.123541666666667" office:value-type="float"/>
          <table:table-cell office:value="0.9770833333333333" office:value-type="float"/>
          <table:table-cell office:value="0.6591134259259259" office:value-type="float"/>
          <table:table-cell office:value="114" office:value-type="float"/>
        </table:table-row>
        <table:table-row>
          <table:table-cell office:value="2011" office:value-type="float"/>
          <table:table-cell office:value="0.39341666666666664" office:value-type="float"/>
          <table:table-cell office:value="0.09285714285714286" office:value-type="float"/>
          <table:table-cell office:value="1.6358333333333333" office:value-type="float"/>
          <table:table-cell office:value="0.14" office:value-type="float"/>
          <table:table-cell office:value="0.9973363095238095" office:value-type="float"/>
          <table:table-cell office:value="0.6494766430354911" office:value-type="float"/>
          <table:table-cell office:value="89" office:value-type="float"/>
        </table:table-row>
        <table:table-row>
          <table:table-cell office:value="2012" office:value-type="float"/>
          <table:table-cell office:value="0.2916666666666667" office:value-type="float"/>
          <table:table-cell office:value="0.06799999999999999" office:value-type="float"/>
          <table:table-cell office:value="1.4826666666666677" office:value-type="float"/>
          <table:table-cell office:value="0.14311111111111113" office:value-type="float"/>
          <table:table-cell office:value="0.9339999999999999" office:value-type="float"/>
          <table:table-cell office:value="0.5830178211930266" office:value-type="float"/>
          <table:table-cell office:value="93" office:value-type="float"/>
        </table:table-row>
        <table:table-row>
          <table:table-cell office:value="2013" office:value-type="float"/>
          <table:table-cell office:value="0.2733333333333333" office:value-type="float"/>
          <table:table-cell office:value="0.057228571428571434" office:value-type="float"/>
          <table:table-cell office:value="1.2811666666666668" office:value-type="float"/>
          <table:table-cell office:value="0.130125" office:value-type="float"/>
          <table:table-cell office:value="1.0191071428571428" office:value-type="float"/>
          <table:table-cell office:value="0.6045347745310246" office:value-type="float"/>
          <table:table-cell office:value="110" office:value-type="float"/>
        </table:table-row>
        <table:table-row>
          <table:table-cell office:value="2014" office:value-type="float"/>
          <table:table-cell office:value="0.3275" office:value-type="float"/>
          <table:table-cell office:value="0.08766666666666668" office:value-type="float"/>
          <table:table-cell office:value="1.4589333333333334" office:value-type="float"/>
          <table:table-cell office:value="0.1325" office:value-type="float"/>
          <table:table-cell office:value="1.0595833333333333" office:value-type="float"/>
          <table:table-cell office:value="0.60639760112022" office:value-type="float"/>
          <table:table-cell office:value="1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IHW (Waterschappen; RWS); bewerkt door PB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52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6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tromende wateren en bek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fosfo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omende wateren en bek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9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(75-percentiel)</text:p>
          </table:table-cell>
          <table:table-cell office:value-type="string">
            <text:p>Gemiddelde</text:p>
          </table:table-cell>
          <table:table-cell office:value-type="string">
            <text:p>Aantal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P / l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2804166666666665" office:value-type="float"/>
          <table:table-cell office:value="0.08641666666666668" office:value-type="float"/>
          <table:table-cell office:value="1.3585833333333306" office:value-type="float"/>
          <table:table-cell office:value="0.16125000000000025" office:value-type="float"/>
          <table:table-cell office:value="0.61" office:value-type="float"/>
          <table:table-cell office:value="0.5704430499776885" office:value-type="float"/>
          <table:table-cell office:value="166" office:value-type="float"/>
        </table:table-row>
        <table:table-row>
          <table:table-cell office:value="1991" office:value-type="float"/>
          <table:table-cell office:value="0.2435" office:value-type="float"/>
          <table:table-cell office:value="0.07941666666666669" office:value-type="float"/>
          <table:table-cell office:value="1.270416666666666" office:value-type="float"/>
          <table:table-cell office:value="0.14833333333333348" office:value-type="float"/>
          <table:table-cell office:value="0.5054166666666671" office:value-type="float"/>
          <table:table-cell office:value="0.5485825813692486" office:value-type="float"/>
          <table:table-cell office:value="165" office:value-type="float"/>
        </table:table-row>
        <table:table-row>
          <table:table-cell office:value="1992" office:value-type="float"/>
          <table:table-cell office:value="0.229166666666667" office:value-type="float"/>
          <table:table-cell office:value="0.09019259259259256" office:value-type="float"/>
          <table:table-cell office:value="0.9646666666666666" office:value-type="float"/>
          <table:table-cell office:value="0.130833333333333" office:value-type="float"/>
          <table:table-cell office:value="0.41875" office:value-type="float"/>
          <table:table-cell office:value="0.4227617123277432" office:value-type="float"/>
          <table:table-cell office:value="177" office:value-type="float"/>
        </table:table-row>
        <table:table-row>
          <table:table-cell office:value="1993" office:value-type="float"/>
          <table:table-cell office:value="0.228333333333333" office:value-type="float"/>
          <table:table-cell office:value="0.089" office:value-type="float"/>
          <table:table-cell office:value="0.7726666666666671" office:value-type="float"/>
          <table:table-cell office:value="0.145" office:value-type="float"/>
          <table:table-cell office:value="0.439166666666667" office:value-type="float"/>
          <table:table-cell office:value="0.4129831284665325" office:value-type="float"/>
          <table:table-cell office:value="177" office:value-type="float"/>
        </table:table-row>
        <table:table-row>
          <table:table-cell office:value="1994" office:value-type="float"/>
          <table:table-cell office:value="0.2075" office:value-type="float"/>
          <table:table-cell office:value="0.0845555555555556" office:value-type="float"/>
          <table:table-cell office:value="0.7138333333333334" office:value-type="float"/>
          <table:table-cell office:value="0.141666666666667" office:value-type="float"/>
          <table:table-cell office:value="0.399166666666667" office:value-type="float"/>
          <table:table-cell office:value="0.3568047255484389" office:value-type="float"/>
          <table:table-cell office:value="171" office:value-type="float"/>
        </table:table-row>
        <table:table-row>
          <table:table-cell office:value="1995" office:value-type="float"/>
          <table:table-cell office:value="0.177592592592593" office:value-type="float"/>
          <table:table-cell office:value="0.08408333333333336" office:value-type="float"/>
          <table:table-cell office:value="0.6470000000000001" office:value-type="float"/>
          <table:table-cell office:value="0.12416666666666651" office:value-type="float"/>
          <table:table-cell office:value="0.32125000000000004" office:value-type="float"/>
          <table:table-cell office:value="0.32013988095238083" office:value-type="float"/>
          <table:table-cell office:value="177" office:value-type="float"/>
        </table:table-row>
        <table:table-row>
          <table:table-cell office:value="1996" office:value-type="float"/>
          <table:table-cell office:value="0.193472222222222" office:value-type="float"/>
          <table:table-cell office:value="0.08408333333333332" office:value-type="float"/>
          <table:table-cell office:value="0.81175" office:value-type="float"/>
          <table:table-cell office:value="0.123333333333333" office:value-type="float"/>
          <table:table-cell office:value="0.333333333333333" office:value-type="float"/>
          <table:table-cell office:value="0.3447642834595958" office:value-type="float"/>
          <table:table-cell office:value="176" office:value-type="float"/>
        </table:table-row>
        <table:table-row>
          <table:table-cell office:value="1997" office:value-type="float"/>
          <table:table-cell office:value="0.165" office:value-type="float"/>
          <table:table-cell office:value="0.0529166666666667" office:value-type="float"/>
          <table:table-cell office:value="0.546666666666667" office:value-type="float"/>
          <table:table-cell office:value="0.1013541666666665" office:value-type="float"/>
          <table:table-cell office:value="0.29374999999999996" office:value-type="float"/>
          <table:table-cell office:value="0.26608582758053934" office:value-type="float"/>
          <table:table-cell office:value="169" office:value-type="float"/>
        </table:table-row>
        <table:table-row>
          <table:table-cell office:value="1998" office:value-type="float"/>
          <table:table-cell office:value="0.189166666666667" office:value-type="float"/>
          <table:table-cell office:value="0.0904166666666667" office:value-type="float"/>
          <table:table-cell office:value="0.53" office:value-type="float"/>
          <table:table-cell office:value="0.1288541666666665" office:value-type="float"/>
          <table:table-cell office:value="0.350833333333333" office:value-type="float"/>
          <table:table-cell office:value="0.28456084401116466" office:value-type="float"/>
          <table:table-cell office:value="169" office:value-type="float"/>
        </table:table-row>
        <table:table-row>
          <table:table-cell office:value="1999" office:value-type="float"/>
          <table:table-cell office:value="0.181666666666667" office:value-type="float"/>
          <table:table-cell office:value="0.0666666666666667" office:value-type="float"/>
          <table:table-cell office:value="0.538333333333333" office:value-type="float"/>
          <table:table-cell office:value="0.10875" office:value-type="float"/>
          <table:table-cell office:value="0.284375" office:value-type="float"/>
          <table:table-cell office:value="0.2696806103440721" office:value-type="float"/>
          <table:table-cell office:value="169" office:value-type="float"/>
        </table:table-row>
        <table:table-row>
          <table:table-cell office:value="2000" office:value-type="float"/>
          <table:table-cell office:value="0.14625" office:value-type="float"/>
          <table:table-cell office:value="0.06954166666666664" office:value-type="float"/>
          <table:table-cell office:value="0.4029166666666665" office:value-type="float"/>
          <table:table-cell office:value="0.10220138888888924" office:value-type="float"/>
          <table:table-cell office:value="0.2640833333333335" office:value-type="float"/>
          <table:table-cell office:value="0.2283234450483093" office:value-type="float"/>
          <table:table-cell office:value="184" office:value-type="float"/>
        </table:table-row>
        <table:table-row>
          <table:table-cell office:value="2001" office:value-type="float"/>
          <table:table-cell office:value="0.1729166666666665" office:value-type="float"/>
          <table:table-cell office:value="0.08018750000000001" office:value-type="float"/>
          <table:table-cell office:value="0.46547916666666705" office:value-type="float"/>
          <table:table-cell office:value="0.116666666666667" office:value-type="float"/>
          <table:table-cell office:value="0.272083333333333" office:value-type="float"/>
          <table:table-cell office:value="0.24502718621399164" office:value-type="float"/>
          <table:table-cell office:value="180" office:value-type="float"/>
        </table:table-row>
        <table:table-row>
          <table:table-cell office:value="2002" office:value-type="float"/>
          <table:table-cell office:value="0.178333333333333" office:value-type="float"/>
          <table:table-cell office:value="0.07675000000000003" office:value-type="float"/>
          <table:table-cell office:value="0.48397222222222225" office:value-type="float"/>
          <table:table-cell office:value="0.11600694444444425" office:value-type="float"/>
          <table:table-cell office:value="0.26111111111111124" office:value-type="float"/>
          <table:table-cell office:value="0.2540457414756025" office:value-type="float"/>
          <table:table-cell office:value="180" office:value-type="float"/>
        </table:table-row>
        <table:table-row>
          <table:table-cell office:value="2003" office:value-type="float"/>
          <table:table-cell office:value="0.1591666666666665" office:value-type="float"/>
          <table:table-cell office:value="0.055" office:value-type="float"/>
          <table:table-cell office:value="0.5549999999999999" office:value-type="float"/>
          <table:table-cell office:value="0.103333333333333" office:value-type="float"/>
          <table:table-cell office:value="0.26984375000000027" office:value-type="float"/>
          <table:table-cell office:value="0.25152478655603666" office:value-type="float"/>
          <table:table-cell office:value="154" office:value-type="float"/>
        </table:table-row>
        <table:table-row>
          <table:table-cell office:value="2004" office:value-type="float"/>
          <table:table-cell office:value="0.137222222222222" office:value-type="float"/>
          <table:table-cell office:value="0.05491666666666666" office:value-type="float"/>
          <table:table-cell office:value="0.36475000000000024" office:value-type="float"/>
          <table:table-cell office:value="0.0883333333333333" office:value-type="float"/>
          <table:table-cell office:value="0.21625" office:value-type="float"/>
          <table:table-cell office:value="0.19389546197266788" office:value-type="float"/>
          <table:table-cell office:value="187" office:value-type="float"/>
        </table:table-row>
        <table:table-row>
          <table:table-cell office:value="2005" office:value-type="float"/>
          <table:table-cell office:value="0.136516203703704" office:value-type="float"/>
          <table:table-cell office:value="0.0583333333333333" office:value-type="float"/>
          <table:table-cell office:value="0.5381833333333333" office:value-type="float"/>
          <table:table-cell office:value="0.09175" office:value-type="float"/>
          <table:table-cell office:value="0.23645833333333324" office:value-type="float"/>
          <table:table-cell office:value="0.23961237512183234" office:value-type="float"/>
          <table:table-cell office:value="152" office:value-type="float"/>
        </table:table-row>
        <table:table-row>
          <table:table-cell office:value="2006" office:value-type="float"/>
          <table:table-cell office:value="0.15375" office:value-type="float"/>
          <table:table-cell office:value="0.0683333333333333" office:value-type="float"/>
          <table:table-cell office:value="0.4087361111111113" office:value-type="float"/>
          <table:table-cell office:value="0.09182291666666667" office:value-type="float"/>
          <table:table-cell office:value="0.23604166666666698" office:value-type="float"/>
          <table:table-cell office:value="0.2203622134038802" office:value-type="float"/>
          <table:table-cell office:value="168" office:value-type="float"/>
        </table:table-row>
        <table:table-row>
          <table:table-cell office:value="2007" office:value-type="float"/>
          <table:table-cell office:value="0.158333333333333" office:value-type="float"/>
          <table:table-cell office:value="0.065" office:value-type="float"/>
          <table:table-cell office:value="0.45" office:value-type="float"/>
          <table:table-cell office:value="0.0975" office:value-type="float"/>
          <table:table-cell office:value="0.244583333333333" office:value-type="float"/>
          <table:table-cell office:value="0.23720297918162245" office:value-type="float"/>
          <table:table-cell office:value="199" office:value-type="float"/>
        </table:table-row>
        <table:table-row>
          <table:table-cell office:value="2008" office:value-type="float"/>
          <table:table-cell office:value="0.1414166666666665" office:value-type="float"/>
          <table:table-cell office:value="0.06195000000000004" office:value-type="float"/>
          <table:table-cell office:value="0.4602499999999999" office:value-type="float"/>
          <table:table-cell office:value="0.0998125" office:value-type="float"/>
          <table:table-cell office:value="0.2387604166666665" office:value-type="float"/>
          <table:table-cell office:value="0.23702930984746146" office:value-type="float"/>
          <table:table-cell office:value="188" office:value-type="float"/>
        </table:table-row>
        <table:table-row>
          <table:table-cell office:value="2009" office:value-type="float"/>
          <table:table-cell office:value="0.141666666666667" office:value-type="float"/>
          <table:table-cell office:value="0.05956296296296298" office:value-type="float"/>
          <table:table-cell office:value="0.3910000000000002" office:value-type="float"/>
          <table:table-cell office:value="0.0916666666666667" office:value-type="float"/>
          <table:table-cell office:value="0.239166666666667" office:value-type="float"/>
          <table:table-cell office:value="0.2300172915401742" office:value-type="float"/>
          <table:table-cell office:value="183" office:value-type="float"/>
        </table:table-row>
        <table:table-row>
          <table:table-cell office:value="2010" office:value-type="float"/>
          <table:table-cell office:value="0.174375" office:value-type="float"/>
          <table:table-cell office:value="0.07733333333333331" office:value-type="float"/>
          <table:table-cell office:value="0.4799166666666668" office:value-type="float"/>
          <table:table-cell office:value="0.111041666666667" office:value-type="float"/>
          <table:table-cell office:value="0.28104861111111124" office:value-type="float"/>
          <table:table-cell office:value="0.25463452321327656" office:value-type="float"/>
          <table:table-cell office:value="206" office:value-type="float"/>
        </table:table-row>
        <table:table-row>
          <table:table-cell office:value="2011" office:value-type="float"/>
          <table:table-cell office:value="0.15166666666666667" office:value-type="float"/>
          <table:table-cell office:value="0.07733333333333334" office:value-type="float"/>
          <table:table-cell office:value="0.3857047619047622" office:value-type="float"/>
          <table:table-cell office:value="0.10333333333333333" office:value-type="float"/>
          <table:table-cell office:value="0.2512878787878787" office:value-type="float"/>
          <table:table-cell office:value="0.23029730781041508" office:value-type="float"/>
          <table:table-cell office:value="177" office:value-type="float"/>
        </table:table-row>
        <table:table-row>
          <table:table-cell office:value="2012" office:value-type="float"/>
          <table:table-cell office:value="0.13166666666666668" office:value-type="float"/>
          <table:table-cell office:value="0.05866666666666667" office:value-type="float"/>
          <table:table-cell office:value="0.36300000000000016" office:value-type="float"/>
          <table:table-cell office:value="0.08666666666666667" office:value-type="float"/>
          <table:table-cell office:value="0.23666666666666664" office:value-type="float"/>
          <table:table-cell office:value="0.20960299180189526" office:value-type="float"/>
          <table:table-cell office:value="171" office:value-type="float"/>
        </table:table-row>
        <table:table-row>
          <table:table-cell office:value="2013" office:value-type="float"/>
          <table:table-cell office:value="0.11555555555555556" office:value-type="float"/>
          <table:table-cell office:value="0.04806666666666667" office:value-type="float"/>
          <table:table-cell office:value="0.3100000000000003" office:value-type="float"/>
          <table:table-cell office:value="0.07375000000000001" office:value-type="float"/>
          <table:table-cell office:value="0.17375000000000002" office:value-type="float"/>
          <table:table-cell office:value="0.20017966778001112" office:value-type="float"/>
          <table:table-cell office:value="201" office:value-type="float"/>
        </table:table-row>
        <table:table-row>
          <table:table-cell office:value="2014" office:value-type="float"/>
          <table:table-cell office:value="0.1309722222222222" office:value-type="float"/>
          <table:table-cell office:value="0.06416666666666665" office:value-type="float"/>
          <table:table-cell office:value="0.36916666666666664" office:value-type="float"/>
          <table:table-cell office:value="0.08958333333333333" office:value-type="float"/>
          <table:table-cell office:value="0.20660416666666667" office:value-type="float"/>
          <table:table-cell office:value="0.19543334765121276" office:value-type="float"/>
          <table:table-cell office:value="1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IHW (Waterschappen; RWS); bewerkt door PB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52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7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Kanalen en vaart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fosfo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nalen en vaart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9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(75-percentiel)</text:p>
          </table:table-cell>
          <table:table-cell office:value-type="string">
            <text:p>Gemiddelde</text:p>
          </table:table-cell>
          <table:table-cell office:value-type="string">
            <text:p>Aantal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P / l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3306944444444445" office:value-type="float"/>
          <table:table-cell office:value="0.13636666666666653" office:value-type="float"/>
          <table:table-cell office:value="0.9471666666666666" office:value-type="float"/>
          <table:table-cell office:value="0.211666666666667" office:value-type="float"/>
          <table:table-cell office:value="0.6264583333333335" office:value-type="float"/>
          <table:table-cell office:value="0.5001876719255668" office:value-type="float"/>
          <table:table-cell office:value="206" office:value-type="float"/>
        </table:table-row>
        <table:table-row>
          <table:table-cell office:value="1991" office:value-type="float"/>
          <table:table-cell office:value="0.35" office:value-type="float"/>
          <table:table-cell office:value="0.13666666666666683" office:value-type="float"/>
          <table:table-cell office:value="0.9726666666666669" office:value-type="float"/>
          <table:table-cell office:value="0.20687499999999998" office:value-type="float"/>
          <table:table-cell office:value="0.615833333333333" office:value-type="float"/>
          <table:table-cell office:value="0.4902721787515217" office:value-type="float"/>
          <table:table-cell office:value="213" office:value-type="float"/>
        </table:table-row>
        <table:table-row>
          <table:table-cell office:value="1992" office:value-type="float"/>
          <table:table-cell office:value="0.3204166666666665" office:value-type="float"/>
          <table:table-cell office:value="0.1322500000000001" office:value-type="float"/>
          <table:table-cell office:value="0.9644583333333333" office:value-type="float"/>
          <table:table-cell office:value="0.199583333333333" office:value-type="float"/>
          <table:table-cell office:value="0.5722916666666668" office:value-type="float"/>
          <table:table-cell office:value="0.46514917695473246" office:value-type="float"/>
          <table:table-cell office:value="216" office:value-type="float"/>
        </table:table-row>
        <table:table-row>
          <table:table-cell office:value="1993" office:value-type="float"/>
          <table:table-cell office:value="0.301666666666667" office:value-type="float"/>
          <table:table-cell office:value="0.133" office:value-type="float"/>
          <table:table-cell office:value="1.1804999999999994" office:value-type="float"/>
          <table:table-cell office:value="0.19" office:value-type="float"/>
          <table:table-cell office:value="0.596666666666667" office:value-type="float"/>
          <table:table-cell office:value="0.5076406566600234" office:value-type="float"/>
          <table:table-cell office:value="223" office:value-type="float"/>
        </table:table-row>
        <table:table-row>
          <table:table-cell office:value="1994" office:value-type="float"/>
          <table:table-cell office:value="0.287916666666667" office:value-type="float"/>
          <table:table-cell office:value="0.1323333333333334" office:value-type="float"/>
          <table:table-cell office:value="1.0666666666666642" office:value-type="float"/>
          <table:table-cell office:value="0.191388888888889" office:value-type="float"/>
          <table:table-cell office:value="0.52" office:value-type="float"/>
          <table:table-cell office:value="0.46177406554019423" office:value-type="float"/>
          <table:table-cell office:value="217" office:value-type="float"/>
        </table:table-row>
        <table:table-row>
          <table:table-cell office:value="1995" office:value-type="float"/>
          <table:table-cell office:value="0.286666666666667" office:value-type="float"/>
          <table:table-cell office:value="0.1203333333333332" office:value-type="float"/>
          <table:table-cell office:value="0.8806666666666669" office:value-type="float"/>
          <table:table-cell office:value="0.181666666666667" office:value-type="float"/>
          <table:table-cell office:value="0.485" office:value-type="float"/>
          <table:table-cell office:value="0.4211463938714501" office:value-type="float"/>
          <table:table-cell office:value="223" office:value-type="float"/>
        </table:table-row>
        <table:table-row>
          <table:table-cell office:value="1996" office:value-type="float"/>
          <table:table-cell office:value="0.255277777777778" office:value-type="float"/>
          <table:table-cell office:value="0.1155" office:value-type="float"/>
          <table:table-cell office:value="0.977333333333332" office:value-type="float"/>
          <table:table-cell office:value="0.16595833333333349" office:value-type="float"/>
          <table:table-cell office:value="0.5129166666666665" office:value-type="float"/>
          <table:table-cell office:value="0.42871206937095835" office:value-type="float"/>
          <table:table-cell office:value="225" office:value-type="float"/>
        </table:table-row>
        <table:table-row>
          <table:table-cell office:value="1997" office:value-type="float"/>
          <table:table-cell office:value="0.256666666666667" office:value-type="float"/>
          <table:table-cell office:value="0.1004166666666664" office:value-type="float"/>
          <table:table-cell office:value="0.7993333333333335" office:value-type="float"/>
          <table:table-cell office:value="0.15" office:value-type="float"/>
          <table:table-cell office:value="0.464166666666667" office:value-type="float"/>
          <table:table-cell office:value="0.4060189093314095" office:value-type="float"/>
          <table:table-cell office:value="231" office:value-type="float"/>
        </table:table-row>
        <table:table-row>
          <table:table-cell office:value="1998" office:value-type="float"/>
          <table:table-cell office:value="0.279791666666667" office:value-type="float"/>
          <table:table-cell office:value="0.1274444444444442" office:value-type="float"/>
          <table:table-cell office:value="0.8026666666666673" office:value-type="float"/>
          <table:table-cell office:value="0.183333333333333" office:value-type="float"/>
          <table:table-cell office:value="0.505" office:value-type="float"/>
          <table:table-cell office:value="0.39951724587141235" office:value-type="float"/>
          <table:table-cell office:value="231" office:value-type="float"/>
        </table:table-row>
        <table:table-row>
          <table:table-cell office:value="1999" office:value-type="float"/>
          <table:table-cell office:value="0.253333333333333" office:value-type="float"/>
          <table:table-cell office:value="0.1184999999999998" office:value-type="float"/>
          <table:table-cell office:value="0.8608333333333336" office:value-type="float"/>
          <table:table-cell office:value="0.1675" office:value-type="float"/>
          <table:table-cell office:value="0.490833333333333" office:value-type="float"/>
          <table:table-cell office:value="0.418217382154882" office:value-type="float"/>
          <table:table-cell office:value="231" office:value-type="float"/>
        </table:table-row>
        <table:table-row>
          <table:table-cell office:value="2000" office:value-type="float"/>
          <table:table-cell office:value="0.22" office:value-type="float"/>
          <table:table-cell office:value="0.09700000000000003" office:value-type="float"/>
          <table:table-cell office:value="0.7844444444444444" office:value-type="float"/>
          <table:table-cell office:value="0.13645833333333351" office:value-type="float"/>
          <table:table-cell office:value="0.4" office:value-type="float"/>
          <table:table-cell office:value="0.38620764234383625" office:value-type="float"/>
          <table:table-cell office:value="201" office:value-type="float"/>
        </table:table-row>
        <table:table-row>
          <table:table-cell office:value="2001" office:value-type="float"/>
          <table:table-cell office:value="0.2425" office:value-type="float"/>
          <table:table-cell office:value="0.11150000000000031" office:value-type="float"/>
          <table:table-cell office:value="0.8428333333333335" office:value-type="float"/>
          <table:table-cell office:value="0.15937500000000027" office:value-type="float"/>
          <table:table-cell office:value="0.43812499999999976" office:value-type="float"/>
          <table:table-cell office:value="0.40393491491147737" office:value-type="float"/>
          <table:table-cell office:value="208" office:value-type="float"/>
        </table:table-row>
        <table:table-row>
          <table:table-cell office:value="2002" office:value-type="float"/>
          <table:table-cell office:value="0.245" office:value-type="float"/>
          <table:table-cell office:value="0.1156666666666664" office:value-type="float"/>
          <table:table-cell office:value="0.9487916666666664" office:value-type="float"/>
          <table:table-cell office:value="0.1532291666666665" office:value-type="float"/>
          <table:table-cell office:value="0.45874999999999977" office:value-type="float"/>
          <table:table-cell office:value="0.4251982670744137" office:value-type="float"/>
          <table:table-cell office:value="218" office:value-type="float"/>
        </table:table-row>
        <table:table-row>
          <table:table-cell office:value="2003" office:value-type="float"/>
          <table:table-cell office:value="0.261666666666667" office:value-type="float"/>
          <table:table-cell office:value="0.09241666666666666" office:value-type="float"/>
          <table:table-cell office:value="0.9203000000000005" office:value-type="float"/>
          <table:table-cell office:value="0.135833333333333" office:value-type="float"/>
          <table:table-cell office:value="0.464166666666667" office:value-type="float"/>
          <table:table-cell office:value="0.41871219961308054" office:value-type="float"/>
          <table:table-cell office:value="227" office:value-type="float"/>
        </table:table-row>
        <table:table-row>
          <table:table-cell office:value="2004" office:value-type="float"/>
          <table:table-cell office:value="0.2434375" office:value-type="float"/>
          <table:table-cell office:value="0.08824999999999998" office:value-type="float"/>
          <table:table-cell office:value="0.8761666666666671" office:value-type="float"/>
          <table:table-cell office:value="0.13958333333333325" office:value-type="float"/>
          <table:table-cell office:value="0.4708333333333332" office:value-type="float"/>
          <table:table-cell office:value="0.40512474517558617" office:value-type="float"/>
          <table:table-cell office:value="218" office:value-type="float"/>
        </table:table-row>
        <table:table-row>
          <table:table-cell office:value="2005" office:value-type="float"/>
          <table:table-cell office:value="0.237916666666667" office:value-type="float"/>
          <table:table-cell office:value="0.07866666666666665" office:value-type="float"/>
          <table:table-cell office:value="0.9458333333333339" office:value-type="float"/>
          <table:table-cell office:value="0.13124999999999998" office:value-type="float"/>
          <table:table-cell office:value="0.5" office:value-type="float"/>
          <table:table-cell office:value="0.42450117730853015" office:value-type="float"/>
          <table:table-cell office:value="221" office:value-type="float"/>
        </table:table-row>
        <table:table-row>
          <table:table-cell office:value="2006" office:value-type="float"/>
          <table:table-cell office:value="0.253333333333333" office:value-type="float"/>
          <table:table-cell office:value="0.09450000000000003" office:value-type="float"/>
          <table:table-cell office:value="0.8561666666666667" office:value-type="float"/>
          <table:table-cell office:value="0.1339583333333335" office:value-type="float"/>
          <table:table-cell office:value="0.5375" office:value-type="float"/>
          <table:table-cell office:value="0.4320821161537122" office:value-type="float"/>
          <table:table-cell office:value="213" office:value-type="float"/>
        </table:table-row>
        <table:table-row>
          <table:table-cell office:value="2007" office:value-type="float"/>
          <table:table-cell office:value="0.25375000000000003" office:value-type="float"/>
          <table:table-cell office:value="0.08883333333333332" office:value-type="float"/>
          <table:table-cell office:value="0.9016666666666675" office:value-type="float"/>
          <table:table-cell office:value="0.139583333333333" office:value-type="float"/>
          <table:table-cell office:value="0.481875" office:value-type="float"/>
          <table:table-cell office:value="0.4052922176308541" office:value-type="float"/>
          <table:table-cell office:value="242" office:value-type="float"/>
        </table:table-row>
        <table:table-row>
          <table:table-cell office:value="2008" office:value-type="float"/>
          <table:table-cell office:value="0.252083333333333" office:value-type="float"/>
          <table:table-cell office:value="0.074875" office:value-type="float"/>
          <table:table-cell office:value="0.9399722222222224" office:value-type="float"/>
          <table:table-cell office:value="0.1310416666666665" office:value-type="float"/>
          <table:table-cell office:value="0.507916666666667" office:value-type="float"/>
          <table:table-cell office:value="0.4217499777421653" office:value-type="float"/>
          <table:table-cell office:value="208" office:value-type="float"/>
        </table:table-row>
        <table:table-row>
          <table:table-cell office:value="2009" office:value-type="float"/>
          <table:table-cell office:value="0.209166666666667" office:value-type="float"/>
          <table:table-cell office:value="0.06555555555555556" office:value-type="float"/>
          <table:table-cell office:value="1.1418333333333364" office:value-type="float"/>
          <table:table-cell office:value="0.1125" office:value-type="float"/>
          <table:table-cell office:value="0.453333333333333" office:value-type="float"/>
          <table:table-cell office:value="0.41547403481698064" office:value-type="float"/>
          <table:table-cell office:value="171" office:value-type="float"/>
        </table:table-row>
        <table:table-row>
          <table:table-cell office:value="2010" office:value-type="float"/>
          <table:table-cell office:value="0.21291666666666648" office:value-type="float"/>
          <table:table-cell office:value="0.0766666666666667" office:value-type="float"/>
          <table:table-cell office:value="0.8360000000000001" office:value-type="float"/>
          <table:table-cell office:value="0.12006944444444426" office:value-type="float"/>
          <table:table-cell office:value="0.44895833333333296" office:value-type="float"/>
          <table:table-cell office:value="0.37770508276133263" office:value-type="float"/>
          <table:table-cell office:value="222" office:value-type="float"/>
        </table:table-row>
        <table:table-row>
          <table:table-cell office:value="2011" office:value-type="float"/>
          <table:table-cell office:value="0.2522142857142857" office:value-type="float"/>
          <table:table-cell office:value="0.09333333333333334" office:value-type="float"/>
          <table:table-cell office:value="0.8380333333333333" office:value-type="float"/>
          <table:table-cell office:value="0.14" office:value-type="float"/>
          <table:table-cell office:value="0.4562820512820513" office:value-type="float"/>
          <table:table-cell office:value="0.39858019582679394" office:value-type="float"/>
          <table:table-cell office:value="158" office:value-type="float"/>
        </table:table-row>
        <table:table-row>
          <table:table-cell office:value="2012" office:value-type="float"/>
          <table:table-cell office:value="0.2220833333333333" office:value-type="float"/>
          <table:table-cell office:value="0.08124999999999999" office:value-type="float"/>
          <table:table-cell office:value="0.7036666666666667" office:value-type="float"/>
          <table:table-cell office:value="0.12360833333333332" office:value-type="float"/>
          <table:table-cell office:value="0.4161458333333334" office:value-type="float"/>
          <table:table-cell office:value="0.343436543732449" office:value-type="float"/>
          <table:table-cell office:value="174" office:value-type="float"/>
        </table:table-row>
        <table:table-row>
          <table:table-cell office:value="2013" office:value-type="float"/>
          <table:table-cell office:value="0.20750000000000002" office:value-type="float"/>
          <table:table-cell office:value="0.07925" office:value-type="float"/>
          <table:table-cell office:value="0.778375" office:value-type="float"/>
          <table:table-cell office:value="0.11767045454545456" office:value-type="float"/>
          <table:table-cell office:value="0.4254583333333333" office:value-type="float"/>
          <table:table-cell office:value="0.3364372015155539" office:value-type="float"/>
          <table:table-cell office:value="220" office:value-type="float"/>
        </table:table-row>
        <table:table-row>
          <table:table-cell office:value="2014" office:value-type="float"/>
          <table:table-cell office:value="0.24" office:value-type="float"/>
          <table:table-cell office:value="0.07508333333333334" office:value-type="float"/>
          <table:table-cell office:value="0.8658333333333335" office:value-type="float"/>
          <table:table-cell office:value="0.12720238095238096" office:value-type="float"/>
          <table:table-cell office:value="0.47520833333333334" office:value-type="float"/>
          <table:table-cell office:value="0.3875758479881144" office:value-type="float"/>
          <table:table-cell office:value="2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IHW ( Waterschappen; RWS); bewerkt door PB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52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8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7.140929</meta:creation-date>
    <dc:date>2023-04-11T18:13:27.1639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