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sloten">
        <table:table-column/>
        <table:table-column/>
        <table:table-column/>
        <table:table-column/>
        <table:table-row>
          <table:table-cell office:value-type="string">
            <text:p>Concentratie fosfor</text:p>
          </table:table-cell>
          <table:table-cell/>
          <table:table-cell/>
          <table:table-cell/>
        </table:table-row>
        <table:table-row>
          <table:table-cell office:value-type="string">
            <text:p>Sloten</text:p>
          </table:table-cell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Mediaan meetpunten</text:p>
          </table:table-cell>
          <table:table-cell office:value-type="string">
            <text:p>Spreiding (75 percentiel)</text:p>
          </table:table-cell>
          <table:table-cell office:value-type="string">
            <text:p>Spreiding (25 percentiel)</text:p>
          </table:table-cell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Zomergemiddelde (mg P / l)</text:p>
          </table:table-cell>
          <table:table-cell/>
          <table:table-cell/>
        </table:table-row>
        <table:table-row>
          <table:table-cell office:value="1991" office:value-type="float"/>
          <table:table-cell office:value="0.4397305555555555" office:value-type="float"/>
          <table:table-cell office:value="0.8916666666666665" office:value-type="float"/>
          <table:table-cell office:value="0.23152499999999976" office:value-type="float"/>
        </table:table-row>
        <table:table-row>
          <table:table-cell office:value="1992" office:value-type="float"/>
          <table:table-cell office:value="0.463333333333333" office:value-type="float"/>
          <table:table-cell office:value="0.880416666666667" office:value-type="float"/>
          <table:table-cell office:value="0.24" office:value-type="float"/>
        </table:table-row>
        <table:table-row>
          <table:table-cell office:value="1993" office:value-type="float"/>
          <table:table-cell office:value="0.383333333333333" office:value-type="float"/>
          <table:table-cell office:value="0.9258333333333331" office:value-type="float"/>
          <table:table-cell office:value="0.2094416666666665" office:value-type="float"/>
        </table:table-row>
        <table:table-row>
          <table:table-cell office:value="1994" office:value-type="float"/>
          <table:table-cell office:value="0.360833333333333" office:value-type="float"/>
          <table:table-cell office:value="0.906875" office:value-type="float"/>
          <table:table-cell office:value="0.219475" office:value-type="float"/>
        </table:table-row>
        <table:table-row>
          <table:table-cell office:value="1995" office:value-type="float"/>
          <table:table-cell office:value="0.4116666666666665" office:value-type="float"/>
          <table:table-cell office:value="1.3038607804232825" office:value-type="float"/>
          <table:table-cell office:value="0.224291666666667" office:value-type="float"/>
        </table:table-row>
        <table:table-row>
          <table:table-cell office:value="1996" office:value-type="float"/>
          <table:table-cell office:value="0.3430833333333335" office:value-type="float"/>
          <table:table-cell office:value="0.9266666666666665" office:value-type="float"/>
          <table:table-cell office:value="0.1920833333333335" office:value-type="float"/>
        </table:table-row>
        <table:table-row>
          <table:table-cell office:value="1997" office:value-type="float"/>
          <table:table-cell office:value="0.369444444444444" office:value-type="float"/>
          <table:table-cell office:value="0.78" office:value-type="float"/>
          <table:table-cell office:value="0.161666666666667" office:value-type="float"/>
        </table:table-row>
        <table:table-row>
          <table:table-cell office:value="1998" office:value-type="float"/>
          <table:table-cell office:value="0.405833333333333" office:value-type="float"/>
          <table:table-cell office:value="1.1035312500000025" office:value-type="float"/>
          <table:table-cell office:value="0.18583333333333324" office:value-type="float"/>
        </table:table-row>
        <table:table-row>
          <table:table-cell office:value="1999" office:value-type="float"/>
          <table:table-cell office:value="0.5505666666666665" office:value-type="float"/>
          <table:table-cell office:value="1.119375" office:value-type="float"/>
          <table:table-cell office:value="0.1843055555555555" office:value-type="float"/>
        </table:table-row>
        <table:table-row>
          <table:table-cell office:value="2000" office:value-type="float"/>
          <table:table-cell office:value="0.284583333333333" office:value-type="float"/>
          <table:table-cell office:value="0.761666666666667" office:value-type="float"/>
          <table:table-cell office:value="0.135" office:value-type="float"/>
        </table:table-row>
        <table:table-row>
          <table:table-cell office:value="2001" office:value-type="float"/>
          <table:table-cell office:value="0.4293055555555555" office:value-type="float"/>
          <table:table-cell office:value="1.0016666666666643" office:value-type="float"/>
          <table:table-cell office:value="0.1678125" office:value-type="float"/>
        </table:table-row>
        <table:table-row>
          <table:table-cell office:value="2002" office:value-type="float"/>
          <table:table-cell office:value="0.4225" office:value-type="float"/>
          <table:table-cell office:value="1.085694444444445" office:value-type="float"/>
          <table:table-cell office:value="0.1985416666666665" office:value-type="float"/>
        </table:table-row>
        <table:table-row>
          <table:table-cell office:value="2003" office:value-type="float"/>
          <table:table-cell office:value="0.355833333333333" office:value-type="float"/>
          <table:table-cell office:value="0.74875" office:value-type="float"/>
          <table:table-cell office:value="0.15958333333333352" office:value-type="float"/>
        </table:table-row>
        <table:table-row>
          <table:table-cell office:value="2004" office:value-type="float"/>
          <table:table-cell office:value="0.46" office:value-type="float"/>
          <table:table-cell office:value="1.0116666666666676" office:value-type="float"/>
          <table:table-cell office:value="0.186875" office:value-type="float"/>
        </table:table-row>
        <table:table-row>
          <table:table-cell office:value="2005" office:value-type="float"/>
          <table:table-cell office:value="0.26875" office:value-type="float"/>
          <table:table-cell office:value="0.93" office:value-type="float"/>
          <table:table-cell office:value="0.13" office:value-type="float"/>
        </table:table-row>
        <table:table-row>
          <table:table-cell office:value="2006" office:value-type="float"/>
          <table:table-cell office:value="0.329722222222222" office:value-type="float"/>
          <table:table-cell office:value="0.8788541666666665" office:value-type="float"/>
          <table:table-cell office:value="0.1533333333333335" office:value-type="float"/>
        </table:table-row>
        <table:table-row>
          <table:table-cell office:value="2007" office:value-type="float"/>
          <table:table-cell office:value="0.3522916666666665" office:value-type="float"/>
          <table:table-cell office:value="0.9785041666666672" office:value-type="float"/>
          <table:table-cell office:value="0.14456249999999998" office:value-type="float"/>
        </table:table-row>
        <table:table-row>
          <table:table-cell office:value="2008" office:value-type="float"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Limnodata; CIW.</text:p>
          </table:table-cell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PBL/apr10/0552</text:p>
          </table:table-cell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0552-006x-clo-02</text:p>
          </table:table-cell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2" office:value-type="float"/>
          <table:table-cell/>
          <table:table-cell/>
        </table:table-row>
      </table:table>
      <table:table table:name="stromende wateren en beken">
        <table:table-column/>
        <table:table-column/>
        <table:table-column/>
        <table:table-column/>
        <table:table-row>
          <table:table-cell office:value-type="string">
            <text:p>Concentratie fosfor</text:p>
          </table:table-cell>
          <table:table-cell/>
          <table:table-cell/>
          <table:table-cell/>
        </table:table-row>
        <table:table-row>
          <table:table-cell office:value-type="string">
            <text:p>Stromende wateren en beken</text:p>
          </table:table-cell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Mediaan meetpunten</text:p>
          </table:table-cell>
          <table:table-cell office:value-type="string">
            <text:p>Spreiding (75 percentiel)</text:p>
          </table:table-cell>
          <table:table-cell office:value-type="string">
            <text:p>Spreiding (25 percentiel)</text:p>
          </table:table-cell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Zomergemiddelde (mg P / l)</text:p>
          </table:table-cell>
          <table:table-cell/>
          <table:table-cell/>
        </table:table-row>
        <table:table-row>
          <table:table-cell office:value="1991" office:value-type="float"/>
          <table:table-cell office:value="0.21333333333333349" office:value-type="float"/>
          <table:table-cell office:value="0.6742708333333335" office:value-type="float"/>
          <table:table-cell office:value="0.11591666666666675" office:value-type="float"/>
        </table:table-row>
        <table:table-row>
          <table:table-cell office:value="1992" office:value-type="float"/>
          <table:table-cell office:value="0.229166666666667" office:value-type="float"/>
          <table:table-cell office:value="0.4175" office:value-type="float"/>
          <table:table-cell office:value="0.1320833333333335" office:value-type="float"/>
        </table:table-row>
        <table:table-row>
          <table:table-cell office:value="1993" office:value-type="float"/>
          <table:table-cell office:value="0.2495833333333335" office:value-type="float"/>
          <table:table-cell office:value="0.43125" office:value-type="float"/>
          <table:table-cell office:value="0.1375" office:value-type="float"/>
        </table:table-row>
        <table:table-row>
          <table:table-cell office:value="1994" office:value-type="float"/>
          <table:table-cell office:value="0.218541666666667" office:value-type="float"/>
          <table:table-cell office:value="0.446666666666667" office:value-type="float"/>
          <table:table-cell office:value="0.1275" office:value-type="float"/>
        </table:table-row>
        <table:table-row>
          <table:table-cell office:value="1995" office:value-type="float"/>
          <table:table-cell office:value="0.18585648148148148" office:value-type="float"/>
          <table:table-cell office:value="0.305625" office:value-type="float"/>
          <table:table-cell office:value="0.123125" office:value-type="float"/>
        </table:table-row>
        <table:table-row>
          <table:table-cell office:value="1996" office:value-type="float"/>
          <table:table-cell office:value="0.209916666666667" office:value-type="float"/>
          <table:table-cell office:value="0.3975" office:value-type="float"/>
          <table:table-cell office:value="0.1285416666666665" office:value-type="float"/>
        </table:table-row>
        <table:table-row>
          <table:table-cell office:value="1997" office:value-type="float"/>
          <table:table-cell office:value="0.1646875" office:value-type="float"/>
          <table:table-cell office:value="0.30512499999999976" office:value-type="float"/>
          <table:table-cell office:value="0.1063333333333335" office:value-type="float"/>
        </table:table-row>
        <table:table-row>
          <table:table-cell office:value="1998" office:value-type="float"/>
          <table:table-cell office:value="0.189166666666667" office:value-type="float"/>
          <table:table-cell office:value="0.3766666666666665" office:value-type="float"/>
          <table:table-cell office:value="0.1215625" office:value-type="float"/>
        </table:table-row>
        <table:table-row>
          <table:table-cell office:value="1999" office:value-type="float"/>
          <table:table-cell office:value="0.17" office:value-type="float"/>
          <table:table-cell office:value="0.2791666666666665" office:value-type="float"/>
          <table:table-cell office:value="0.11652777777777801" office:value-type="float"/>
        </table:table-row>
        <table:table-row>
          <table:table-cell office:value="2000" office:value-type="float"/>
          <table:table-cell office:value="0.163333333333333" office:value-type="float"/>
          <table:table-cell office:value="0.24666666666666648" office:value-type="float"/>
          <table:table-cell office:value="0.114583333333333" office:value-type="float"/>
        </table:table-row>
        <table:table-row>
          <table:table-cell office:value="2001" office:value-type="float"/>
          <table:table-cell office:value="0.184444444444444" office:value-type="float"/>
          <table:table-cell office:value="0.28416666666666646" office:value-type="float"/>
          <table:table-cell office:value="0.12256944444444451" office:value-type="float"/>
        </table:table-row>
        <table:table-row>
          <table:table-cell office:value="2002" office:value-type="float"/>
          <table:table-cell office:value="0.181666666666667" office:value-type="float"/>
          <table:table-cell office:value="0.2688541666666665" office:value-type="float"/>
          <table:table-cell office:value="0.121125" office:value-type="float"/>
        </table:table-row>
        <table:table-row>
          <table:table-cell office:value="2003" office:value-type="float"/>
          <table:table-cell office:value="0.16680555555555548" office:value-type="float"/>
          <table:table-cell office:value="0.278125" office:value-type="float"/>
          <table:table-cell office:value="0.10689583333333351" office:value-type="float"/>
        </table:table-row>
        <table:table-row>
          <table:table-cell office:value="2004" office:value-type="float"/>
          <table:table-cell office:value="0.137222222222222" office:value-type="float"/>
          <table:table-cell office:value="0.220416666666667" office:value-type="float"/>
          <table:table-cell office:value="0.0980277777777778" office:value-type="float"/>
        </table:table-row>
        <table:table-row>
          <table:table-cell office:value="2005" office:value-type="float"/>
          <table:table-cell office:value="0.13791666666666652" office:value-type="float"/>
          <table:table-cell office:value="0.23666666666666675" office:value-type="float"/>
          <table:table-cell office:value="0.0977083333333333" office:value-type="float"/>
        </table:table-row>
        <table:table-row>
          <table:table-cell office:value="2006" office:value-type="float"/>
          <table:table-cell office:value="0.1619444444444445" office:value-type="float"/>
          <table:table-cell office:value="0.267916666666667" office:value-type="float"/>
          <table:table-cell office:value="0.09260416666666665" office:value-type="float"/>
        </table:table-row>
        <table:table-row>
          <table:table-cell office:value="2007" office:value-type="float"/>
          <table:table-cell office:value="0.166111111111111" office:value-type="float"/>
          <table:table-cell office:value="0.27875" office:value-type="float"/>
          <table:table-cell office:value="0.106666666666667" office:value-type="float"/>
        </table:table-row>
        <table:table-row>
          <table:table-cell office:value="2008" office:value-type="float"/>
          <table:table-cell office:value="0.1611435185185185" office:value-type="float"/>
          <table:table-cell office:value="0.29541666666666677" office:value-type="float"/>
          <table:table-cell office:value="0.105" office:value-type="float"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Limnodata; CIW.</text:p>
          </table:table-cell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PBL/apr10/0552</text:p>
          </table:table-cell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0552-006x-clo-02</text:p>
          </table:table-cell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2" office:value-type="float"/>
          <table:table-cell/>
          <table:table-cell/>
        </table:table-row>
      </table:table>
      <table:table table:name="kanalen en vaarten">
        <table:table-column/>
        <table:table-column/>
        <table:table-column/>
        <table:table-column/>
        <table:table-row>
          <table:table-cell office:value-type="string">
            <text:p>Concentratie fosfor</text:p>
          </table:table-cell>
          <table:table-cell/>
          <table:table-cell/>
          <table:table-cell/>
        </table:table-row>
        <table:table-row>
          <table:table-cell office:value-type="string">
            <text:p>Kanalen en vaarten</text:p>
          </table:table-cell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Mediaan meetpunten</text:p>
          </table:table-cell>
          <table:table-cell office:value-type="string">
            <text:p>Spreiding (75 percentiel)</text:p>
          </table:table-cell>
          <table:table-cell office:value-type="string">
            <text:p>Spreiding (25 percentiel)</text:p>
          </table:table-cell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Zomergemiddelde (mg P / l)</text:p>
          </table:table-cell>
          <table:table-cell/>
          <table:table-cell/>
        </table:table-row>
        <table:table-row>
          <table:table-cell office:value="1991" office:value-type="float"/>
          <table:table-cell office:value="0.406666666666667" office:value-type="float"/>
          <table:table-cell office:value="0.699444444444444" office:value-type="float"/>
          <table:table-cell office:value="0.215" office:value-type="float"/>
        </table:table-row>
        <table:table-row>
          <table:table-cell office:value="1992" office:value-type="float"/>
          <table:table-cell office:value="0.345166666666667" office:value-type="float"/>
          <table:table-cell office:value="0.5755208333333335" office:value-type="float"/>
          <table:table-cell office:value="0.2064583333333335" office:value-type="float"/>
        </table:table-row>
        <table:table-row>
          <table:table-cell office:value="1993" office:value-type="float"/>
          <table:table-cell office:value="0.3229166666666665" office:value-type="float"/>
          <table:table-cell office:value="0.56749375" office:value-type="float"/>
          <table:table-cell office:value="0.19875" office:value-type="float"/>
        </table:table-row>
        <table:table-row>
          <table:table-cell office:value="1994" office:value-type="float"/>
          <table:table-cell office:value="0.3319791666666665" office:value-type="float"/>
          <table:table-cell office:value="0.5328125" office:value-type="float"/>
          <table:table-cell office:value="0.199375" office:value-type="float"/>
        </table:table-row>
        <table:table-row>
          <table:table-cell office:value="1995" office:value-type="float"/>
          <table:table-cell office:value="0.29916666666666647" office:value-type="float"/>
          <table:table-cell office:value="0.5067708333333335" office:value-type="float"/>
          <table:table-cell office:value="0.190275" office:value-type="float"/>
        </table:table-row>
        <table:table-row>
          <table:table-cell office:value="1996" office:value-type="float"/>
          <table:table-cell office:value="0.2806458333333335" office:value-type="float"/>
          <table:table-cell office:value="0.544791666666667" office:value-type="float"/>
          <table:table-cell office:value="0.17993055555555548" office:value-type="float"/>
        </table:table-row>
        <table:table-row>
          <table:table-cell office:value="1997" office:value-type="float"/>
          <table:table-cell office:value="0.264583333333333" office:value-type="float"/>
          <table:table-cell office:value="0.467083333333333" office:value-type="float"/>
          <table:table-cell office:value="0.1625" office:value-type="float"/>
        </table:table-row>
        <table:table-row>
          <table:table-cell office:value="1998" office:value-type="float"/>
          <table:table-cell office:value="0.32333333333333303" office:value-type="float"/>
          <table:table-cell office:value="0.5507458333333335" office:value-type="float"/>
          <table:table-cell office:value="0.1983333333333335" office:value-type="float"/>
        </table:table-row>
        <table:table-row>
          <table:table-cell office:value="1999" office:value-type="float"/>
          <table:table-cell office:value="0.28" office:value-type="float"/>
          <table:table-cell office:value="0.48" office:value-type="float"/>
          <table:table-cell office:value="0.1725" office:value-type="float"/>
        </table:table-row>
        <table:table-row>
          <table:table-cell office:value="2000" office:value-type="float"/>
          <table:table-cell office:value="0.231125" office:value-type="float"/>
          <table:table-cell office:value="0.4428125" office:value-type="float"/>
          <table:table-cell office:value="0.1456916666666665" office:value-type="float"/>
        </table:table-row>
        <table:table-row>
          <table:table-cell office:value="2001" office:value-type="float"/>
          <table:table-cell office:value="0.271666666666667" office:value-type="float"/>
          <table:table-cell office:value="0.5075" office:value-type="float"/>
          <table:table-cell office:value="0.177216666666667" office:value-type="float"/>
        </table:table-row>
        <table:table-row>
          <table:table-cell office:value="2002" office:value-type="float"/>
          <table:table-cell office:value="0.266574074074074" office:value-type="float"/>
          <table:table-cell office:value="0.463333333333333" office:value-type="float"/>
          <table:table-cell office:value="0.15" office:value-type="float"/>
        </table:table-row>
        <table:table-row>
          <table:table-cell office:value="2003" office:value-type="float"/>
          <table:table-cell office:value="0.29" office:value-type="float"/>
          <table:table-cell office:value="0.4667361111111115" office:value-type="float"/>
          <table:table-cell office:value="0.15729166666666675" office:value-type="float"/>
        </table:table-row>
        <table:table-row>
          <table:table-cell office:value="2004" office:value-type="float"/>
          <table:table-cell office:value="0.24" office:value-type="float"/>
          <table:table-cell office:value="0.4533375000000003" office:value-type="float"/>
          <table:table-cell office:value="0.1445833333333335" office:value-type="float"/>
        </table:table-row>
        <table:table-row>
          <table:table-cell office:value="2005" office:value-type="float"/>
          <table:table-cell office:value="0.23958333333333348" office:value-type="float"/>
          <table:table-cell office:value="0.506875" office:value-type="float"/>
          <table:table-cell office:value="0.129583333333333" office:value-type="float"/>
        </table:table-row>
        <table:table-row>
          <table:table-cell office:value="2006" office:value-type="float"/>
          <table:table-cell office:value="0.258333333333333" office:value-type="float"/>
          <table:table-cell office:value="0.49375" office:value-type="float"/>
          <table:table-cell office:value="0.135833333333333" office:value-type="float"/>
        </table:table-row>
        <table:table-row>
          <table:table-cell office:value="2007" office:value-type="float"/>
          <table:table-cell office:value="0.25375" office:value-type="float"/>
          <table:table-cell office:value="0.47125" office:value-type="float"/>
          <table:table-cell office:value="0.137920833333333" office:value-type="float"/>
        </table:table-row>
        <table:table-row>
          <table:table-cell office:value="2008" office:value-type="float"/>
          <table:table-cell office:value="0.2174305555555555" office:value-type="float"/>
          <table:table-cell office:value="0.4766645833333332" office:value-type="float"/>
          <table:table-cell office:value="0.13184374999999976" office:value-type="float"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Limnodata; CIW.</text:p>
          </table:table-cell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PBL/apr10/0552</text:p>
          </table:table-cell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0552-006x-clo-02</text:p>
          </table:table-cell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2" office:value-type="float"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1:41.403553</meta:creation-date>
    <dc:date>2023-04-11T18:01:41.417545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