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03666666666667" office:value-type="float"/>
          <table:table-cell office:value="2.137777777777776" office:value-type="float"/>
          <table:table-cell office:value="12.691944444444482" office:value-type="float"/>
          <table:table-cell office:value="2.5325" office:value-type="float"/>
          <table:table-cell office:value="4.05833333333333" office:value-type="float"/>
          <table:table-cell office:value="5.419714419475653" office:value-type="float"/>
          <table:table-cell office:value="89" office:value-type="float"/>
        </table:table-row>
        <table:table-row>
          <table:table-cell office:value="1991" office:value-type="float"/>
          <table:table-cell office:value="3.780208333333335" office:value-type="float"/>
          <table:table-cell office:value="2.248166666666669" office:value-type="float"/>
          <table:table-cell office:value="10.474958333333316" office:value-type="float"/>
          <table:table-cell office:value="2.784218750000002" office:value-type="float"/>
          <table:table-cell office:value="5.063333333333333" office:value-type="float"/>
          <table:table-cell office:value="5.483935897435897" office:value-type="float"/>
          <table:table-cell office:value="104" office:value-type="float"/>
        </table:table-row>
        <table:table-row>
          <table:table-cell office:value="1992" office:value-type="float"/>
          <table:table-cell office:value="4.229166666666664" office:value-type="float"/>
          <table:table-cell office:value="2.3641666666666676" office:value-type="float"/>
          <table:table-cell office:value="11.707321428571426" office:value-type="float"/>
          <table:table-cell office:value="3.1456249999999972" office:value-type="float"/>
          <table:table-cell office:value="6.213229166666665" office:value-type="float"/>
          <table:table-cell office:value="5.998886638374484" office:value-type="float"/>
          <table:table-cell office:value="108" office:value-type="float"/>
        </table:table-row>
        <table:table-row>
          <table:table-cell office:value="1993" office:value-type="float"/>
          <table:table-cell office:value="3.424375" office:value-type="float"/>
          <table:table-cell office:value="2.146458333333333" office:value-type="float"/>
          <table:table-cell office:value="11.098281250000003" office:value-type="float"/>
          <table:table-cell office:value="2.6603125" office:value-type="float"/>
          <table:table-cell office:value="5.6225" office:value-type="float"/>
          <table:table-cell office:value="5.380101140873016" office:value-type="float"/>
          <table:table-cell office:value="100" office:value-type="float"/>
        </table:table-row>
        <table:table-row>
          <table:table-cell office:value="1994" office:value-type="float"/>
          <table:table-cell office:value="3.25" office:value-type="float"/>
          <table:table-cell office:value="2.0925000000000002" office:value-type="float"/>
          <table:table-cell office:value="7.996000000000004" office:value-type="float"/>
          <table:table-cell office:value="2.64277777777778" office:value-type="float"/>
          <table:table-cell office:value="5.0699791666666645" office:value-type="float"/>
          <table:table-cell office:value="4.882116822429907" office:value-type="float"/>
          <table:table-cell office:value="107" office:value-type="float"/>
        </table:table-row>
        <table:table-row>
          <table:table-cell office:value="1995" office:value-type="float"/>
          <table:table-cell office:value="3.13333333333333" office:value-type="float"/>
          <table:table-cell office:value="1.736999999999998" office:value-type="float"/>
          <table:table-cell office:value="11.523333333333353" office:value-type="float"/>
          <table:table-cell office:value="2.425" office:value-type="float"/>
          <table:table-cell office:value="4.99333333333333" office:value-type="float"/>
          <table:table-cell office:value="5.4272145607997375" office:value-type="float"/>
          <table:table-cell office:value="113" office:value-type="float"/>
        </table:table-row>
        <table:table-row>
          <table:table-cell office:value="1996" office:value-type="float"/>
          <table:table-cell office:value="3.0062499999999996" office:value-type="float"/>
          <table:table-cell office:value="1.8583333333333352" office:value-type="float"/>
          <table:table-cell office:value="9.400624999999984" office:value-type="float"/>
          <table:table-cell office:value="2.3957291666666674" office:value-type="float"/>
          <table:table-cell office:value="4.411666666666665" office:value-type="float"/>
          <table:table-cell office:value="4.974905960648148" office:value-type="float"/>
          <table:table-cell office:value="96" office:value-type="float"/>
        </table:table-row>
        <table:table-row>
          <table:table-cell office:value="1997" office:value-type="float"/>
          <table:table-cell office:value="3.0149999999999997" office:value-type="float"/>
          <table:table-cell office:value="1.8675" office:value-type="float"/>
          <table:table-cell office:value="9.729791666666685" office:value-type="float"/>
          <table:table-cell office:value="2.3584375000000026" office:value-type="float"/>
          <table:table-cell office:value="4.103281250000002" office:value-type="float"/>
          <table:table-cell office:value="4.596925751222921" office:value-type="float"/>
          <table:table-cell office:value="106" office:value-type="float"/>
        </table:table-row>
        <table:table-row>
          <table:table-cell office:value="1998" office:value-type="float"/>
          <table:table-cell office:value="4.07125" office:value-type="float"/>
          <table:table-cell office:value="2.190555555555554" office:value-type="float"/>
          <table:table-cell office:value="11.817666666666641" office:value-type="float"/>
          <table:table-cell office:value="2.609409722222225" office:value-type="float"/>
          <table:table-cell office:value="6.725" office:value-type="float"/>
          <table:table-cell office:value="5.588783780178745" office:value-type="float"/>
          <table:table-cell office:value="119" office:value-type="float"/>
        </table:table-row>
        <table:table-row>
          <table:table-cell office:value="1999" office:value-type="float"/>
          <table:table-cell office:value="2.97333333333333" office:value-type="float"/>
          <table:table-cell office:value="1.6197499999999971" office:value-type="float"/>
          <table:table-cell office:value="8.249833333333338" office:value-type="float"/>
          <table:table-cell office:value="2.055203993055555" office:value-type="float"/>
          <table:table-cell office:value="3.8391666666666673" office:value-type="float"/>
          <table:table-cell office:value="3.9051657475490194" office:value-type="float"/>
          <table:table-cell office:value="102" office:value-type="float"/>
        </table:table-row>
        <table:table-row>
          <table:table-cell office:value="2000" office:value-type="float"/>
          <table:table-cell office:value="2.62833333333333" office:value-type="float"/>
          <table:table-cell office:value="1.63333333333333" office:value-type="float"/>
          <table:table-cell office:value="8.545" office:value-type="float"/>
          <table:table-cell office:value="2.017708333333335" office:value-type="float"/>
          <table:table-cell office:value="4.266666666666669" office:value-type="float"/>
          <table:table-cell office:value="3.8883470970970953" office:value-type="float"/>
          <table:table-cell office:value="111" office:value-type="float"/>
        </table:table-row>
        <table:table-row>
          <table:table-cell office:value="2001" office:value-type="float"/>
          <table:table-cell office:value="2.960833333333335" office:value-type="float"/>
          <table:table-cell office:value="1.703333333333335" office:value-type="float"/>
          <table:table-cell office:value="7.90833333333333" office:value-type="float"/>
          <table:table-cell office:value="2.0572916666666674" office:value-type="float"/>
          <table:table-cell office:value="4.523749999999998" office:value-type="float"/>
          <table:table-cell office:value="3.9182841357192775" office:value-type="float"/>
          <table:table-cell office:value="106" office:value-type="float"/>
        </table:table-row>
        <table:table-row>
          <table:table-cell office:value="2002" office:value-type="float"/>
          <table:table-cell office:value="2.68266666666667" office:value-type="float"/>
          <table:table-cell office:value="1.606166666666668" office:value-type="float"/>
          <table:table-cell office:value="6.018166666666668" office:value-type="float"/>
          <table:table-cell office:value="2.03333333333333" office:value-type="float"/>
          <table:table-cell office:value="3.68333333333333" office:value-type="float"/>
          <table:table-cell office:value="3.570790835707502" office:value-type="float"/>
          <table:table-cell office:value="117" office:value-type="float"/>
        </table:table-row>
        <table:table-row>
          <table:table-cell office:value="2003" office:value-type="float"/>
          <table:table-cell office:value="2.39" office:value-type="float"/>
          <table:table-cell office:value="1.551166666666669" office:value-type="float"/>
          <table:table-cell office:value="7.344479166666668" office:value-type="float"/>
          <table:table-cell office:value="1.81666666666667" office:value-type="float"/>
          <table:table-cell office:value="3.610276909722225" office:value-type="float"/>
          <table:table-cell office:value="3.4155673914241627" office:value-type="float"/>
          <table:table-cell office:value="108" office:value-type="float"/>
        </table:table-row>
        <table:table-row>
          <table:table-cell office:value="2004" office:value-type="float"/>
          <table:table-cell office:value="2.56666666666667" office:value-type="float"/>
          <table:table-cell office:value="1.6" office:value-type="float"/>
          <table:table-cell office:value="6.529999999999998" office:value-type="float"/>
          <table:table-cell office:value="1.91982142857143" office:value-type="float"/>
          <table:table-cell office:value="3.56111111111111" office:value-type="float"/>
          <table:table-cell office:value="3.800725591906451" office:value-type="float"/>
          <table:table-cell office:value="113" office:value-type="float"/>
        </table:table-row>
        <table:table-row>
          <table:table-cell office:value="2005" office:value-type="float"/>
          <table:table-cell office:value="2.46597222222222" office:value-type="float"/>
          <table:table-cell office:value="1.6170833333333339" office:value-type="float"/>
          <table:table-cell office:value="6.966333333333335" office:value-type="float"/>
          <table:table-cell office:value="1.923333333333335" office:value-type="float"/>
          <table:table-cell office:value="3.6967337962962947" office:value-type="float"/>
          <table:table-cell office:value="3.844418871149187" office:value-type="float"/>
          <table:table-cell office:value="107" office:value-type="float"/>
        </table:table-row>
        <table:table-row>
          <table:table-cell office:value="2006" office:value-type="float"/>
          <table:table-cell office:value="2.83" office:value-type="float"/>
          <table:table-cell office:value="1.5816666666666659" office:value-type="float"/>
          <table:table-cell office:value="6.098503333333331" office:value-type="float"/>
          <table:table-cell office:value="2" office:value-type="float"/>
          <table:table-cell office:value="3.83233333333333" office:value-type="float"/>
          <table:table-cell office:value="3.528640267225917" office:value-type="float"/>
          <table:table-cell office:value="117" office:value-type="float"/>
        </table:table-row>
        <table:table-row>
          <table:table-cell office:value="2007" office:value-type="float"/>
          <table:table-cell office:value="2.73333333333333" office:value-type="float"/>
          <table:table-cell office:value="1.6300000000000001" office:value-type="float"/>
          <table:table-cell office:value="6.217549999999997" office:value-type="float"/>
          <table:table-cell office:value="2.015833333333335" office:value-type="float"/>
          <table:table-cell office:value="3.9000000000000004" office:value-type="float"/>
          <table:table-cell office:value="3.62441974582742" office:value-type="float"/>
          <table:table-cell office:value="123" office:value-type="float"/>
        </table:table-row>
        <table:table-row>
          <table:table-cell office:value="2008" office:value-type="float"/>
          <table:table-cell office:value="2.45083333333333" office:value-type="float"/>
          <table:table-cell office:value="1.362312499999998" office:value-type="float"/>
          <table:table-cell office:value="6.09166666666667" office:value-type="float"/>
          <table:table-cell office:value="1.86375" office:value-type="float"/>
          <table:table-cell office:value="3.5303819444444446" office:value-type="float"/>
          <table:table-cell office:value="3.3949557805469013" office:value-type="float"/>
          <table:table-cell office:value="107" office:value-type="float"/>
        </table:table-row>
        <table:table-row>
          <table:table-cell office:value="2009" office:value-type="float"/>
          <table:table-cell office:value="2.15666666666667" office:value-type="float"/>
          <table:table-cell office:value="1.2596875" office:value-type="float"/>
          <table:table-cell office:value="4.93933333333333" office:value-type="float"/>
          <table:table-cell office:value="1.68333333333333" office:value-type="float"/>
          <table:table-cell office:value="2.99638888888889" office:value-type="float"/>
          <table:table-cell office:value="3.002369139294884" office:value-type="float"/>
          <table:table-cell office:value="101" office:value-type="float"/>
        </table:table-row>
        <table:table-row>
          <table:table-cell office:value="2010" office:value-type="float"/>
          <table:table-cell office:value="2.58444444444444" office:value-type="float"/>
          <table:table-cell office:value="1.461666666666664" office:value-type="float"/>
          <table:table-cell office:value="5.532066666666664" office:value-type="float"/>
          <table:table-cell office:value="1.87083333333333" office:value-type="float"/>
          <table:table-cell office:value="3.62333333333333" office:value-type="float"/>
          <table:table-cell office:value="3.4640361257807206" office:value-type="float"/>
          <table:table-cell office:value="133" office:value-type="float"/>
        </table:table-row>
        <table:table-row>
          <table:table-cell office:value="2011" office:value-type="float"/>
          <table:table-cell office:value="2.3958333333333335" office:value-type="float"/>
          <table:table-cell office:value="1.3911190476190478" office:value-type="float"/>
          <table:table-cell office:value="6.5771000000000015" office:value-type="float"/>
          <table:table-cell office:value="1.885" office:value-type="float"/>
          <table:table-cell office:value="3.7661805555555556" office:value-type="float"/>
          <table:table-cell office:value="3.2987666608916597" office:value-type="float"/>
          <table:table-cell office:value="74" office:value-type="float"/>
        </table:table-row>
        <table:table-row>
          <table:table-cell office:value="2012" office:value-type="float"/>
          <table:table-cell office:value="2.425416666666667" office:value-type="float"/>
          <table:table-cell office:value="1.3634523809523809" office:value-type="float"/>
          <table:table-cell office:value="5.489674688057041" office:value-type="float"/>
          <table:table-cell office:value="1.8266666666666667" office:value-type="float"/>
          <table:table-cell office:value="3.4018055555555553" office:value-type="float"/>
          <table:table-cell office:value="2.977099855761069" office:value-type="float"/>
          <table:table-cell office:value="80" office:value-type="float"/>
        </table:table-row>
        <table:table-row>
          <table:table-cell office:value="2013" office:value-type="float"/>
          <table:table-cell office:value="2.691666666666667" office:value-type="float"/>
          <table:table-cell office:value="1.3325714285714285" office:value-type="float"/>
          <table:table-cell office:value="5.193333333333336" office:value-type="float"/>
          <table:table-cell office:value="1.790166666666667" office:value-type="float"/>
          <table:table-cell office:value="3.5383333333333336" office:value-type="float"/>
          <table:table-cell office:value="3.2186483968253943" office:value-type="float"/>
          <table:table-cell office:value="125" office:value-type="float"/>
        </table:table-row>
        <table:table-row>
          <table:table-cell office:value="2014" office:value-type="float"/>
          <table:table-cell office:value="2.307142857142857" office:value-type="float"/>
          <table:table-cell office:value="1.3790624999999999" office:value-type="float"/>
          <table:table-cell office:value="5.327500000000001" office:value-type="float"/>
          <table:table-cell office:value="1.7453333333333334" office:value-type="float"/>
          <table:table-cell office:value="3.6390416666666665" office:value-type="float"/>
          <table:table-cell office:value="3.0104206036938788" office:value-type="float"/>
          <table:table-cell office:value="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19308333333333" office:value-type="float"/>
          <table:table-cell office:value="2.06166666666667" office:value-type="float"/>
          <table:table-cell office:value="9.872986111111116" office:value-type="float"/>
          <table:table-cell office:value="2.867083333333335" office:value-type="float"/>
          <table:table-cell office:value="6.9481666666666655" office:value-type="float"/>
          <table:table-cell office:value="5.343460542464407" office:value-type="float"/>
          <table:table-cell office:value="97" office:value-type="float"/>
        </table:table-row>
        <table:table-row>
          <table:table-cell office:value="1991" office:value-type="float"/>
          <table:table-cell office:value="5.376736111111114" office:value-type="float"/>
          <table:table-cell office:value="2.319499999999997" office:value-type="float"/>
          <table:table-cell office:value="14.855958333333364" office:value-type="float"/>
          <table:table-cell office:value="3.6502083333333353" office:value-type="float"/>
          <table:table-cell office:value="8.942847222222225" office:value-type="float"/>
          <table:table-cell office:value="7.307511621315196" office:value-type="float"/>
          <table:table-cell office:value="98" office:value-type="float"/>
        </table:table-row>
        <table:table-row>
          <table:table-cell office:value="1992" office:value-type="float"/>
          <table:table-cell office:value="5.22333333333333" office:value-type="float"/>
          <table:table-cell office:value="2.09583333333333" office:value-type="float"/>
          <table:table-cell office:value="13.5966666666667" office:value-type="float"/>
          <table:table-cell office:value="2.83" office:value-type="float"/>
          <table:table-cell office:value="9.487291666666664" office:value-type="float"/>
          <table:table-cell office:value="6.647625662892579" office:value-type="float"/>
          <table:table-cell office:value="109" office:value-type="float"/>
        </table:table-row>
        <table:table-row>
          <table:table-cell office:value="1993" office:value-type="float"/>
          <table:table-cell office:value="5.3925" office:value-type="float"/>
          <table:table-cell office:value="2.5612500000000002" office:value-type="float"/>
          <table:table-cell office:value="11.3463888888889" office:value-type="float"/>
          <table:table-cell office:value="3.7368749999999973" office:value-type="float"/>
          <table:table-cell office:value="7.537499999999998" office:value-type="float"/>
          <table:table-cell office:value="6.5163368358013924" office:value-type="float"/>
          <table:table-cell office:value="164" office:value-type="float"/>
        </table:table-row>
        <table:table-row>
          <table:table-cell office:value="1994" office:value-type="float"/>
          <table:table-cell office:value="5.335" office:value-type="float"/>
          <table:table-cell office:value="2.5425416666666694" office:value-type="float"/>
          <table:table-cell office:value="11.442527777777778" office:value-type="float"/>
          <table:table-cell office:value="3.6114583333333323" office:value-type="float"/>
          <table:table-cell office:value="7.816666666666667" office:value-type="float"/>
          <table:table-cell office:value="6.433248903612373" office:value-type="float"/>
          <table:table-cell office:value="168" office:value-type="float"/>
        </table:table-row>
        <table:table-row>
          <table:table-cell office:value="1995" office:value-type="float"/>
          <table:table-cell office:value="4.942314814814814" office:value-type="float"/>
          <table:table-cell office:value="2.6781249999999996" office:value-type="float"/>
          <table:table-cell office:value="9.67125" office:value-type="float"/>
          <table:table-cell office:value="3.579027777777775" office:value-type="float"/>
          <table:table-cell office:value="7.3318749999999975" office:value-type="float"/>
          <table:table-cell office:value="5.931650881074015" office:value-type="float"/>
          <table:table-cell office:value="174" office:value-type="float"/>
        </table:table-row>
        <table:table-row>
          <table:table-cell office:value="1996" office:value-type="float"/>
          <table:table-cell office:value="4.345000000000001" office:value-type="float"/>
          <table:table-cell office:value="1.58145833333333" office:value-type="float"/>
          <table:table-cell office:value="9.431125000000002" office:value-type="float"/>
          <table:table-cell office:value="2.7876041666666675" office:value-type="float"/>
          <table:table-cell office:value="6.060416666666668" office:value-type="float"/>
          <table:table-cell office:value="5.086890767973855" office:value-type="float"/>
          <table:table-cell office:value="170" office:value-type="float"/>
        </table:table-row>
        <table:table-row>
          <table:table-cell office:value="1997" office:value-type="float"/>
          <table:table-cell office:value="5.1" office:value-type="float"/>
          <table:table-cell office:value="1.915666666666668" office:value-type="float"/>
          <table:table-cell office:value="10.789930555555541" office:value-type="float"/>
          <table:table-cell office:value="3.28791666666667" office:value-type="float"/>
          <table:table-cell office:value="7.23458333333333" office:value-type="float"/>
          <table:table-cell office:value="5.666109612794612" office:value-type="float"/>
          <table:table-cell office:value="165" office:value-type="float"/>
        </table:table-row>
        <table:table-row>
          <table:table-cell office:value="1998" office:value-type="float"/>
          <table:table-cell office:value="6.27625" office:value-type="float"/>
          <table:table-cell office:value="3.149999999999999" office:value-type="float"/>
          <table:table-cell office:value="11.6824166666667" office:value-type="float"/>
          <table:table-cell office:value="4.4625" office:value-type="float"/>
          <table:table-cell office:value="8.379166666666666" office:value-type="float"/>
          <table:table-cell office:value="6.879699090493765" office:value-type="float"/>
          <table:table-cell office:value="166" office:value-type="float"/>
        </table:table-row>
        <table:table-row>
          <table:table-cell office:value="1999" office:value-type="float"/>
          <table:table-cell office:value="4.42833333333333" office:value-type="float"/>
          <table:table-cell office:value="1.95583333333333" office:value-type="float"/>
          <table:table-cell office:value="8.03333333333333" office:value-type="float"/>
          <table:table-cell office:value="3.060625" office:value-type="float"/>
          <table:table-cell office:value="6.0287500000000005" office:value-type="float"/>
          <table:table-cell office:value="5.014381903353058" office:value-type="float"/>
          <table:table-cell office:value="169" office:value-type="float"/>
        </table:table-row>
        <table:table-row>
          <table:table-cell office:value="2000" office:value-type="float"/>
          <table:table-cell office:value="5.00666666666667" office:value-type="float"/>
          <table:table-cell office:value="1.9392499999999981" office:value-type="float"/>
          <table:table-cell office:value="9.262766666666668" office:value-type="float"/>
          <table:table-cell office:value="3.00416666666667" office:value-type="float"/>
          <table:table-cell office:value="6.64333333333333" office:value-type="float"/>
          <table:table-cell office:value="5.310630380380377" office:value-type="float"/>
          <table:table-cell office:value="185" office:value-type="float"/>
        </table:table-row>
        <table:table-row>
          <table:table-cell office:value="2001" office:value-type="float"/>
          <table:table-cell office:value="4.87083333333333" office:value-type="float"/>
          <table:table-cell office:value="2.424666666666666" office:value-type="float"/>
          <table:table-cell office:value="7.784000000000001" office:value-type="float"/>
          <table:table-cell office:value="3.34083333333333" office:value-type="float"/>
          <table:table-cell office:value="6.19833333333333" office:value-type="float"/>
          <table:table-cell office:value="5.126270578042324" office:value-type="float"/>
          <table:table-cell office:value="175" office:value-type="float"/>
        </table:table-row>
        <table:table-row>
          <table:table-cell office:value="2002" office:value-type="float"/>
          <table:table-cell office:value="4.325" office:value-type="float"/>
          <table:table-cell office:value="1.9877500000000021" office:value-type="float"/>
          <table:table-cell office:value="7.291944444444441" office:value-type="float"/>
          <table:table-cell office:value="2.9901944444444446" office:value-type="float"/>
          <table:table-cell office:value="5.62" office:value-type="float"/>
          <table:table-cell office:value="4.705162690766736" office:value-type="float"/>
          <table:table-cell office:value="173" office:value-type="float"/>
        </table:table-row>
        <table:table-row>
          <table:table-cell office:value="2003" office:value-type="float"/>
          <table:table-cell office:value="3.55" office:value-type="float"/>
          <table:table-cell office:value="1.639305555555556" office:value-type="float"/>
          <table:table-cell office:value="6.843833333333336" office:value-type="float"/>
          <table:table-cell office:value="2.333083333333335" office:value-type="float"/>
          <table:table-cell office:value="4.8691666666666675" office:value-type="float"/>
          <table:table-cell office:value="4.08991477414915" office:value-type="float"/>
          <table:table-cell office:value="148" office:value-type="float"/>
        </table:table-row>
        <table:table-row>
          <table:table-cell office:value="2004" office:value-type="float"/>
          <table:table-cell office:value="3.5425" office:value-type="float"/>
          <table:table-cell office:value="1.566875000000004" office:value-type="float"/>
          <table:table-cell office:value="6.443666666666668" office:value-type="float"/>
          <table:table-cell office:value="2.3793749999999974" office:value-type="float"/>
          <table:table-cell office:value="4.864444444444447" office:value-type="float"/>
          <table:table-cell office:value="3.9838911072530867" office:value-type="float"/>
          <table:table-cell office:value="180" office:value-type="float"/>
        </table:table-row>
        <table:table-row>
          <table:table-cell office:value="2005" office:value-type="float"/>
          <table:table-cell office:value="3.6291666666666647" office:value-type="float"/>
          <table:table-cell office:value="1.393583333333336" office:value-type="float"/>
          <table:table-cell office:value="6.546749999999997" office:value-type="float"/>
          <table:table-cell office:value="2.1278125" office:value-type="float"/>
          <table:table-cell office:value="5.281354166666665" office:value-type="float"/>
          <table:table-cell office:value="4.110729111552026" office:value-type="float"/>
          <table:table-cell office:value="168" office:value-type="float"/>
        </table:table-row>
        <table:table-row>
          <table:table-cell office:value="2006" office:value-type="float"/>
          <table:table-cell office:value="3.52166666666667" office:value-type="float"/>
          <table:table-cell office:value="1.50675" office:value-type="float"/>
          <table:table-cell office:value="8.021333333333336" office:value-type="float"/>
          <table:table-cell office:value="2.58583333333333" office:value-type="float"/>
          <table:table-cell office:value="5.56222222222222" office:value-type="float"/>
          <table:table-cell office:value="4.462981398906217" office:value-type="float"/>
          <table:table-cell office:value="171" office:value-type="float"/>
        </table:table-row>
        <table:table-row>
          <table:table-cell office:value="2007" office:value-type="float"/>
          <table:table-cell office:value="3.94" office:value-type="float"/>
          <table:table-cell office:value="1.5850000000000002" office:value-type="float"/>
          <table:table-cell office:value="7.2664444444444465" office:value-type="float"/>
          <table:table-cell office:value="2.694583333333335" office:value-type="float"/>
          <table:table-cell office:value="5.525694444444445" office:value-type="float"/>
          <table:table-cell office:value="4.541227968137456" office:value-type="float"/>
          <table:table-cell office:value="193" office:value-type="float"/>
        </table:table-row>
        <table:table-row>
          <table:table-cell office:value="2008" office:value-type="float"/>
          <table:table-cell office:value="3.556666666666665" office:value-type="float"/>
          <table:table-cell office:value="1.579916666666668" office:value-type="float"/>
          <table:table-cell office:value="6.151500000000001" office:value-type="float"/>
          <table:table-cell office:value="2.3744097222222225" office:value-type="float"/>
          <table:table-cell office:value="5.089270833333332" office:value-type="float"/>
          <table:table-cell office:value="3.9910842676153475" office:value-type="float"/>
          <table:table-cell office:value="186" office:value-type="float"/>
        </table:table-row>
        <table:table-row>
          <table:table-cell office:value="2009" office:value-type="float"/>
          <table:table-cell office:value="3.05" office:value-type="float"/>
          <table:table-cell office:value="1.40166666666667" office:value-type="float"/>
          <table:table-cell office:value="5.80416666666667" office:value-type="float"/>
          <table:table-cell office:value="2.023333333333335" office:value-type="float"/>
          <table:table-cell office:value="4.2879166666666695" office:value-type="float"/>
          <table:table-cell office:value="3.5192994701167786" office:value-type="float"/>
          <table:table-cell office:value="169" office:value-type="float"/>
        </table:table-row>
        <table:table-row>
          <table:table-cell office:value="2010" office:value-type="float"/>
          <table:table-cell office:value="3.6405555555555553" office:value-type="float"/>
          <table:table-cell office:value="1.8386527777777781" office:value-type="float"/>
          <table:table-cell office:value="6.666270833333329" office:value-type="float"/>
          <table:table-cell office:value="2.61391666666667" office:value-type="float"/>
          <table:table-cell office:value="5.011645833333333" office:value-type="float"/>
          <table:table-cell office:value="4.08754195308689" office:value-type="float"/>
          <table:table-cell office:value="188" office:value-type="float"/>
        </table:table-row>
        <table:table-row>
          <table:table-cell office:value="2011" office:value-type="float"/>
          <table:table-cell office:value="3.46" office:value-type="float"/>
          <table:table-cell office:value="1.7926666666666666" office:value-type="float"/>
          <table:table-cell office:value="6.804476190476189" office:value-type="float"/>
          <table:table-cell office:value="2.5341666666666667" office:value-type="float"/>
          <table:table-cell office:value="4.748125" office:value-type="float"/>
          <table:table-cell office:value="3.9457228295548386" office:value-type="float"/>
          <table:table-cell office:value="173" office:value-type="float"/>
        </table:table-row>
        <table:table-row>
          <table:table-cell office:value="2012" office:value-type="float"/>
          <table:table-cell office:value="3.5049999999999994" office:value-type="float"/>
          <table:table-cell office:value="1.4770000000000003" office:value-type="float"/>
          <table:table-cell office:value="5.946433333333337" office:value-type="float"/>
          <table:table-cell office:value="2.19" office:value-type="float"/>
          <table:table-cell office:value="4.62" office:value-type="float"/>
          <table:table-cell office:value="3.7770743691189046" office:value-type="float"/>
          <table:table-cell office:value="167" office:value-type="float"/>
        </table:table-row>
        <table:table-row>
          <table:table-cell office:value="2013" office:value-type="float"/>
          <table:table-cell office:value="3.17075" office:value-type="float"/>
          <table:table-cell office:value="1.2253333333333336" office:value-type="float"/>
          <table:table-cell office:value="6.835333333333332" office:value-type="float"/>
          <table:table-cell office:value="1.9847916666666667" office:value-type="float"/>
          <table:table-cell office:value="4.593229166666667" office:value-type="float"/>
          <table:table-cell office:value="3.6989535801649684" office:value-type="float"/>
          <table:table-cell office:value="198" office:value-type="float"/>
        </table:table-row>
        <table:table-row>
          <table:table-cell office:value="2014" office:value-type="float"/>
          <table:table-cell office:value="3.4161538461538465" office:value-type="float"/>
          <table:table-cell office:value="1.4736666666666667" office:value-type="float"/>
          <table:table-cell office:value="6.427666666666668" office:value-type="float"/>
          <table:table-cell office:value="2.226041666666667" office:value-type="float"/>
          <table:table-cell office:value="4.373125" office:value-type="float"/>
          <table:table-cell office:value="3.727832966477722" office:value-type="float"/>
          <table:table-cell office:value="1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4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  <table:table-cell office:value-type="string">
            <text:p>Gemiddelde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/ 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5675" office:value-type="float"/>
          <table:table-cell office:value="2.107500000000002" office:value-type="float"/>
          <table:table-cell office:value="6.836041666666669" office:value-type="float"/>
          <table:table-cell office:value="2.585" office:value-type="float"/>
          <table:table-cell office:value="4.80864583333333" office:value-type="float"/>
          <table:table-cell office:value="4.143286924424423" office:value-type="float"/>
          <table:table-cell office:value="184" office:value-type="float"/>
        </table:table-row>
        <table:table-row>
          <table:table-cell office:value="1991" office:value-type="float"/>
          <table:table-cell office:value="3.97833333333333" office:value-type="float"/>
          <table:table-cell office:value="2.2659666666666682" office:value-type="float"/>
          <table:table-cell office:value="7.715250000000004" office:value-type="float"/>
          <table:table-cell office:value="3.06770833333333" office:value-type="float"/>
          <table:table-cell office:value="5.5326875" office:value-type="float"/>
          <table:table-cell office:value="4.601210950586265" office:value-type="float"/>
          <table:table-cell office:value="197" office:value-type="float"/>
        </table:table-row>
        <table:table-row>
          <table:table-cell office:value="1992" office:value-type="float"/>
          <table:table-cell office:value="4.078854166666665" office:value-type="float"/>
          <table:table-cell office:value="2.37111111111111" office:value-type="float"/>
          <table:table-cell office:value="7.154166666666665" office:value-type="float"/>
          <table:table-cell office:value="3.071041666666665" office:value-type="float"/>
          <table:table-cell office:value="5.23166666666667" office:value-type="float"/>
          <table:table-cell office:value="4.5736676636413645" office:value-type="float"/>
          <table:table-cell office:value="200" office:value-type="float"/>
        </table:table-row>
        <table:table-row>
          <table:table-cell office:value="1993" office:value-type="float"/>
          <table:table-cell office:value="3.76145833333333" office:value-type="float"/>
          <table:table-cell office:value="2.256944444444448" office:value-type="float"/>
          <table:table-cell office:value="7.15183333333333" office:value-type="float"/>
          <table:table-cell office:value="2.7587152777777773" office:value-type="float"/>
          <table:table-cell office:value="5.396666666666667" office:value-type="float"/>
          <table:table-cell office:value="4.35486371563722" office:value-type="float"/>
          <table:table-cell office:value="228" office:value-type="float"/>
        </table:table-row>
        <table:table-row>
          <table:table-cell office:value="1994" office:value-type="float"/>
          <table:table-cell office:value="4.011666666666665" office:value-type="float"/>
          <table:table-cell office:value="2.286833333333331" office:value-type="float"/>
          <table:table-cell office:value="6.5702750000000005" office:value-type="float"/>
          <table:table-cell office:value="3.01020138888889" office:value-type="float"/>
          <table:table-cell office:value="5.27208333333333" office:value-type="float"/>
          <table:table-cell office:value="4.3581610262008725" office:value-type="float"/>
          <table:table-cell office:value="227" office:value-type="float"/>
        </table:table-row>
        <table:table-row>
          <table:table-cell office:value="1995" office:value-type="float"/>
          <table:table-cell office:value="3.722916666666665" office:value-type="float"/>
          <table:table-cell office:value="1.9005833333333342" office:value-type="float"/>
          <table:table-cell office:value="6.309861111111109" office:value-type="float"/>
          <table:table-cell office:value="2.6834375" office:value-type="float"/>
          <table:table-cell office:value="5.08916666666667" office:value-type="float"/>
          <table:table-cell office:value="4.010683714830711" office:value-type="float"/>
          <table:table-cell office:value="232" office:value-type="float"/>
        </table:table-row>
        <table:table-row>
          <table:table-cell office:value="1996" office:value-type="float"/>
          <table:table-cell office:value="3.35416666666667" office:value-type="float"/>
          <table:table-cell office:value="1.709166666666666" office:value-type="float"/>
          <table:table-cell office:value="6.547350000000002" office:value-type="float"/>
          <table:table-cell office:value="2.489166666666665" office:value-type="float"/>
          <table:table-cell office:value="4.599583333333335" office:value-type="float"/>
          <table:table-cell office:value="3.8657861263286075" office:value-type="float"/>
          <table:table-cell office:value="224" office:value-type="float"/>
        </table:table-row>
        <table:table-row>
          <table:table-cell office:value="1997" office:value-type="float"/>
          <table:table-cell office:value="3.32927083333333" office:value-type="float"/>
          <table:table-cell office:value="2.05133333333333" office:value-type="float"/>
          <table:table-cell office:value="5.827666666666671" office:value-type="float"/>
          <table:table-cell office:value="2.663854166666665" office:value-type="float"/>
          <table:table-cell office:value="4.477916666666665" office:value-type="float"/>
          <table:table-cell office:value="3.70943300120773" office:value-type="float"/>
          <table:table-cell office:value="228" office:value-type="float"/>
        </table:table-row>
        <table:table-row>
          <table:table-cell office:value="1998" office:value-type="float"/>
          <table:table-cell office:value="4.192500000000001" office:value-type="float"/>
          <table:table-cell office:value="2.496799999999999" office:value-type="float"/>
          <table:table-cell office:value="7.503277777777777" office:value-type="float"/>
          <table:table-cell office:value="3.27083333333333" office:value-type="float"/>
          <table:table-cell office:value="5.46791666666667" office:value-type="float"/>
          <table:table-cell office:value="4.663790164609055" office:value-type="float"/>
          <table:table-cell office:value="223" office:value-type="float"/>
        </table:table-row>
        <table:table-row>
          <table:table-cell office:value="1999" office:value-type="float"/>
          <table:table-cell office:value="2.7758854166666698" office:value-type="float"/>
          <table:table-cell office:value="1.83333333333333" office:value-type="float"/>
          <table:table-cell office:value="5.023333333333333" office:value-type="float"/>
          <table:table-cell office:value="2.304270833333335" office:value-type="float"/>
          <table:table-cell office:value="3.944270833333335" office:value-type="float"/>
          <table:table-cell office:value="3.182770055076629" office:value-type="float"/>
          <table:table-cell office:value="230" office:value-type="float"/>
        </table:table-row>
        <table:table-row>
          <table:table-cell office:value="2000" office:value-type="float"/>
          <table:table-cell office:value="2.75833333333333" office:value-type="float"/>
          <table:table-cell office:value="1.676666666666666" office:value-type="float"/>
          <table:table-cell office:value="5.078666666666669" office:value-type="float"/>
          <table:table-cell office:value="2.095833333333335" office:value-type="float"/>
          <table:table-cell office:value="3.65361111111111" office:value-type="float"/>
          <table:table-cell office:value="3.102557663690477" office:value-type="float"/>
          <table:table-cell office:value="222" office:value-type="float"/>
        </table:table-row>
        <table:table-row>
          <table:table-cell office:value="2001" office:value-type="float"/>
          <table:table-cell office:value="3.03333333333333" office:value-type="float"/>
          <table:table-cell office:value="1.986111111111108" office:value-type="float"/>
          <table:table-cell office:value="5.294944444444447" office:value-type="float"/>
          <table:table-cell office:value="2.431666666666665" office:value-type="float"/>
          <table:table-cell office:value="3.9878124999999973" office:value-type="float"/>
          <table:table-cell office:value="3.3860476457399082" office:value-type="float"/>
          <table:table-cell office:value="221" office:value-type="float"/>
        </table:table-row>
        <table:table-row>
          <table:table-cell office:value="2002" office:value-type="float"/>
          <table:table-cell office:value="2.751666666666665" office:value-type="float"/>
          <table:table-cell office:value="1.7646666666666642" office:value-type="float"/>
          <table:table-cell office:value="4.6386666666666665" office:value-type="float"/>
          <table:table-cell office:value="2.1599999999999997" office:value-type="float"/>
          <table:table-cell office:value="3.59875" office:value-type="float"/>
          <table:table-cell office:value="3.0299591939696118" office:value-type="float"/>
          <table:table-cell office:value="232" office:value-type="float"/>
        </table:table-row>
        <table:table-row>
          <table:table-cell office:value="2003" office:value-type="float"/>
          <table:table-cell office:value="2.5125" office:value-type="float"/>
          <table:table-cell office:value="1.6625" office:value-type="float"/>
          <table:table-cell office:value="4.195750000000003" office:value-type="float"/>
          <table:table-cell office:value="1.96666666666667" office:value-type="float"/>
          <table:table-cell office:value="3.247569444444445" office:value-type="float"/>
          <table:table-cell office:value="2.777148788595958" office:value-type="float"/>
          <table:table-cell office:value="235" office:value-type="float"/>
        </table:table-row>
        <table:table-row>
          <table:table-cell office:value="2004" office:value-type="float"/>
          <table:table-cell office:value="2.54041666666667" office:value-type="float"/>
          <table:table-cell office:value="1.596916666666667" office:value-type="float"/>
          <table:table-cell office:value="4.368333333333331" office:value-type="float"/>
          <table:table-cell office:value="2.0975" office:value-type="float"/>
          <table:table-cell office:value="3.465" office:value-type="float"/>
          <table:table-cell office:value="2.8654121472663157" office:value-type="float"/>
          <table:table-cell office:value="229" office:value-type="float"/>
        </table:table-row>
        <table:table-row>
          <table:table-cell office:value="2005" office:value-type="float"/>
          <table:table-cell office:value="2.5308333333333346" office:value-type="float"/>
          <table:table-cell office:value="1.56666666666667" office:value-type="float"/>
          <table:table-cell office:value="4.615777777777778" office:value-type="float"/>
          <table:table-cell office:value="1.9070833333333301" office:value-type="float"/>
          <table:table-cell office:value="3.4741666666666653" office:value-type="float"/>
          <table:table-cell office:value="2.9101714493094804" office:value-type="float"/>
          <table:table-cell office:value="234" office:value-type="float"/>
        </table:table-row>
        <table:table-row>
          <table:table-cell office:value="2006" office:value-type="float"/>
          <table:table-cell office:value="2.58201388888889" office:value-type="float"/>
          <table:table-cell office:value="1.69041666666667" office:value-type="float"/>
          <table:table-cell office:value="4.6" office:value-type="float"/>
          <table:table-cell office:value="2.05" office:value-type="float"/>
          <table:table-cell office:value="3.43333333333333" office:value-type="float"/>
          <table:table-cell office:value="2.912054306389722" office:value-type="float"/>
          <table:table-cell office:value="220" office:value-type="float"/>
        </table:table-row>
        <table:table-row>
          <table:table-cell office:value="2007" office:value-type="float"/>
          <table:table-cell office:value="2.804166666666665" office:value-type="float"/>
          <table:table-cell office:value="1.665916666666668" office:value-type="float"/>
          <table:table-cell office:value="4.972944444444443" office:value-type="float"/>
          <table:table-cell office:value="2.2088541666666672" office:value-type="float"/>
          <table:table-cell office:value="3.75541666666667" office:value-type="float"/>
          <table:table-cell office:value="3.0877051159352624" office:value-type="float"/>
          <table:table-cell office:value="236" office:value-type="float"/>
        </table:table-row>
        <table:table-row>
          <table:table-cell office:value="2008" office:value-type="float"/>
          <table:table-cell office:value="2.53333333333333" office:value-type="float"/>
          <table:table-cell office:value="1.688541666666668" office:value-type="float"/>
          <table:table-cell office:value="4.611541666666672" office:value-type="float"/>
          <table:table-cell office:value="2.0889499999999996" office:value-type="float"/>
          <table:table-cell office:value="3.490069444444445" office:value-type="float"/>
          <table:table-cell office:value="2.9542666942474383" office:value-type="float"/>
          <table:table-cell office:value="233" office:value-type="float"/>
        </table:table-row>
        <table:table-row>
          <table:table-cell office:value="2009" office:value-type="float"/>
          <table:table-cell office:value="2.20583333333333" office:value-type="float"/>
          <table:table-cell office:value="1.5818750000000001" office:value-type="float"/>
          <table:table-cell office:value="3.9982083333333356" office:value-type="float"/>
          <table:table-cell office:value="1.84" office:value-type="float"/>
          <table:table-cell office:value="3.0466666666666677" office:value-type="float"/>
          <table:table-cell office:value="2.630855250469363" office:value-type="float"/>
          <table:table-cell office:value="215" office:value-type="float"/>
        </table:table-row>
        <table:table-row>
          <table:table-cell office:value="2010" office:value-type="float"/>
          <table:table-cell office:value="2.503125" office:value-type="float"/>
          <table:table-cell office:value="1.597016666666668" office:value-type="float"/>
          <table:table-cell office:value="4.252277777777778" office:value-type="float"/>
          <table:table-cell office:value="2.0031250000000025" office:value-type="float"/>
          <table:table-cell office:value="3.3484166666666653" office:value-type="float"/>
          <table:table-cell office:value="2.7937928530793203" office:value-type="float"/>
          <table:table-cell office:value="234" office:value-type="float"/>
        </table:table-row>
        <table:table-row>
          <table:table-cell office:value="2011" office:value-type="float"/>
          <table:table-cell office:value="2.5166666666666666" office:value-type="float"/>
          <table:table-cell office:value="1.7773333333333337" office:value-type="float"/>
          <table:table-cell office:value="3.7636277777777782" office:value-type="float"/>
          <table:table-cell office:value="2.08286858974359" office:value-type="float"/>
          <table:table-cell office:value="3.108375" office:value-type="float"/>
          <table:table-cell office:value="2.721241174310898" office:value-type="float"/>
          <table:table-cell office:value="152" office:value-type="float"/>
        </table:table-row>
        <table:table-row>
          <table:table-cell office:value="2012" office:value-type="float"/>
          <table:table-cell office:value="2.3686309523809523" office:value-type="float"/>
          <table:table-cell office:value="1.5958333333333332" office:value-type="float"/>
          <table:table-cell office:value="3.5236666666666667" office:value-type="float"/>
          <table:table-cell office:value="1.91125" office:value-type="float"/>
          <table:table-cell office:value="2.831666666666667" office:value-type="float"/>
          <table:table-cell office:value="2.4789209451108714" office:value-type="float"/>
          <table:table-cell office:value="165" office:value-type="float"/>
        </table:table-row>
        <table:table-row>
          <table:table-cell office:value="2013" office:value-type="float"/>
          <table:table-cell office:value="2.295833333333334" office:value-type="float"/>
          <table:table-cell office:value="1.4479722222222222" office:value-type="float"/>
          <table:table-cell office:value="3.5643333333333325" office:value-type="float"/>
          <table:table-cell office:value="1.823717948717949" office:value-type="float"/>
          <table:table-cell office:value="2.916196428571429" office:value-type="float"/>
          <table:table-cell office:value="2.450452328263195" office:value-type="float"/>
          <table:table-cell office:value="225" office:value-type="float"/>
        </table:table-row>
        <table:table-row>
          <table:table-cell office:value="2014" office:value-type="float"/>
          <table:table-cell office:value="2.333333333333334" office:value-type="float"/>
          <table:table-cell office:value="1.4388833333333333" office:value-type="float"/>
          <table:table-cell office:value="3.5597222222222222" office:value-type="float"/>
          <table:table-cell office:value="1.8302083333333332" office:value-type="float"/>
          <table:table-cell office:value="2.8833333333333333" office:value-type="float"/>
          <table:table-cell office:value="2.493952823171146" office:value-type="float"/>
          <table:table-cell office:value="2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5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248102</meta:creation-date>
    <dc:date>2023-04-11T18:15:18.2720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