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lot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stikstof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o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-percentiel)</text:p>
          </table:table-cell>
          <table:table-cell office:value-type="string">
            <text:p>Spreiding (90-percentiel)</text:p>
          </table:table-cell>
          <table:table-cell office:value-type="string">
            <text:p>Spreiding (25-percentiel)</text:p>
          </table:table-cell>
          <table:table-cell office:value-type="string">
            <text:p>Spreiding (75-percentiel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N / l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.364375" office:value-type="float"/>
          <table:table-cell office:value="2.020041666666664" office:value-type="float"/>
          <table:table-cell office:value="8.541291666666678" office:value-type="float"/>
          <table:table-cell office:value="2.6580729166666672" office:value-type="float"/>
          <table:table-cell office:value="4.44052083333333" office:value-type="float"/>
        </table:table-row>
        <table:table-row>
          <table:table-cell office:value="1991" office:value-type="float"/>
          <table:table-cell office:value="3.975" office:value-type="float"/>
          <table:table-cell office:value="2.263500000000001" office:value-type="float"/>
          <table:table-cell office:value="8.731027777777783" office:value-type="float"/>
          <table:table-cell office:value="2.9483333333333324" office:value-type="float"/>
          <table:table-cell office:value="5.17083333333333" office:value-type="float"/>
        </table:table-row>
        <table:table-row>
          <table:table-cell office:value="1992" office:value-type="float"/>
          <table:table-cell office:value="4.4350000000000005" office:value-type="float"/>
          <table:table-cell office:value="2.3641666666666676" office:value-type="float"/>
          <table:table-cell office:value="10.944583333333314" office:value-type="float"/>
          <table:table-cell office:value="3.1658333333333353" office:value-type="float"/>
          <table:table-cell office:value="6.650833333333335" office:value-type="float"/>
        </table:table-row>
        <table:table-row>
          <table:table-cell office:value="1993" office:value-type="float"/>
          <table:table-cell office:value="3.5143055555555547" office:value-type="float"/>
          <table:table-cell office:value="2.03383333333333" office:value-type="float"/>
          <table:table-cell office:value="9.36458333333335" office:value-type="float"/>
          <table:table-cell office:value="2.6231250000000026" office:value-type="float"/>
          <table:table-cell office:value="5.678333333333333" office:value-type="float"/>
        </table:table-row>
        <table:table-row>
          <table:table-cell office:value="1994" office:value-type="float"/>
          <table:table-cell office:value="3.94791666666667" office:value-type="float"/>
          <table:table-cell office:value="2.108499999999999" office:value-type="float"/>
          <table:table-cell office:value="8.231000000000002" office:value-type="float"/>
          <table:table-cell office:value="2.719791666666665" office:value-type="float"/>
          <table:table-cell office:value="5.45763888888889" office:value-type="float"/>
        </table:table-row>
        <table:table-row>
          <table:table-cell office:value="1995" office:value-type="float"/>
          <table:table-cell office:value="3.345" office:value-type="float"/>
          <table:table-cell office:value="1.878500000000002" office:value-type="float"/>
          <table:table-cell office:value="9.701999999999996" office:value-type="float"/>
          <table:table-cell office:value="2.50583333333333" office:value-type="float"/>
          <table:table-cell office:value="4.95333333333333" office:value-type="float"/>
        </table:table-row>
        <table:table-row>
          <table:table-cell office:value="1996" office:value-type="float"/>
          <table:table-cell office:value="3.0925" office:value-type="float"/>
          <table:table-cell office:value="1.863333333333336" office:value-type="float"/>
          <table:table-cell office:value="7.985333333333345" office:value-type="float"/>
          <table:table-cell office:value="2.381458333333335" office:value-type="float"/>
          <table:table-cell office:value="4.28833333333333" office:value-type="float"/>
        </table:table-row>
        <table:table-row>
          <table:table-cell office:value="1997" office:value-type="float"/>
          <table:table-cell office:value="3.25" office:value-type="float"/>
          <table:table-cell office:value="1.82833333333333" office:value-type="float"/>
          <table:table-cell office:value="8.973757575757574" office:value-type="float"/>
          <table:table-cell office:value="2.40375" office:value-type="float"/>
          <table:table-cell office:value="5.260833333333335" office:value-type="float"/>
        </table:table-row>
        <table:table-row>
          <table:table-cell office:value="1998" office:value-type="float"/>
          <table:table-cell office:value="4.327500000000001" office:value-type="float"/>
          <table:table-cell office:value="2.145833333333333" office:value-type="float"/>
          <table:table-cell office:value="11.735833333333298" office:value-type="float"/>
          <table:table-cell office:value="2.8790277777777775" office:value-type="float"/>
          <table:table-cell office:value="7.1187499999999995" office:value-type="float"/>
        </table:table-row>
        <table:table-row>
          <table:table-cell office:value="1999" office:value-type="float"/>
          <table:table-cell office:value="3.0158333333333296" office:value-type="float"/>
          <table:table-cell office:value="1.720833333333335" office:value-type="float"/>
          <table:table-cell office:value="7.725069444444445" office:value-type="float"/>
          <table:table-cell office:value="2.162499999999998" office:value-type="float"/>
          <table:table-cell office:value="4.185833333333332" office:value-type="float"/>
        </table:table-row>
        <table:table-row>
          <table:table-cell office:value="2000" office:value-type="float"/>
          <table:table-cell office:value="2.88416666666667" office:value-type="float"/>
          <table:table-cell office:value="1.700000000000002" office:value-type="float"/>
          <table:table-cell office:value="8.175666666666672" office:value-type="float"/>
          <table:table-cell office:value="2.18416666666667" office:value-type="float"/>
          <table:table-cell office:value="4.64722222222222" office:value-type="float"/>
        </table:table-row>
        <table:table-row>
          <table:table-cell office:value="2001" office:value-type="float"/>
          <table:table-cell office:value="3.35277777777778" office:value-type="float"/>
          <table:table-cell office:value="1.7173333333333358" office:value-type="float"/>
          <table:table-cell office:value="7.796666666666667" office:value-type="float"/>
          <table:table-cell office:value="2.146729166666665" office:value-type="float"/>
          <table:table-cell office:value="5.0983333333333345" office:value-type="float"/>
        </table:table-row>
        <table:table-row>
          <table:table-cell office:value="2002" office:value-type="float"/>
          <table:table-cell office:value="2.7487500000000002" office:value-type="float"/>
          <table:table-cell office:value="1.601458333333335" office:value-type="float"/>
          <table:table-cell office:value="6.1309722222222245" office:value-type="float"/>
          <table:table-cell office:value="2.0687500000000023" office:value-type="float"/>
          <table:table-cell office:value="3.88125" office:value-type="float"/>
        </table:table-row>
        <table:table-row>
          <table:table-cell office:value="2003" office:value-type="float"/>
          <table:table-cell office:value="2.566666666666665" office:value-type="float"/>
          <table:table-cell office:value="1.551500000000003" office:value-type="float"/>
          <table:table-cell office:value="7.307187500000002" office:value-type="float"/>
          <table:table-cell office:value="1.8723229166666675" office:value-type="float"/>
          <table:table-cell office:value="4.048125000000001" office:value-type="float"/>
        </table:table-row>
        <table:table-row>
          <table:table-cell office:value="2004" office:value-type="float"/>
          <table:table-cell office:value="2.705416666666665" office:value-type="float"/>
          <table:table-cell office:value="1.5975" office:value-type="float"/>
          <table:table-cell office:value="6.514166666666671" office:value-type="float"/>
          <table:table-cell office:value="1.984791666666665" office:value-type="float"/>
          <table:table-cell office:value="4.201249999999998" office:value-type="float"/>
        </table:table-row>
        <table:table-row>
          <table:table-cell office:value="2005" office:value-type="float"/>
          <table:table-cell office:value="2.68374479166667" office:value-type="float"/>
          <table:table-cell office:value="1.5900312499999991" office:value-type="float"/>
          <table:table-cell office:value="7.395858333333337" office:value-type="float"/>
          <table:table-cell office:value="2.0197395833333323" office:value-type="float"/>
          <table:table-cell office:value="4.087760416666668" office:value-type="float"/>
        </table:table-row>
        <table:table-row>
          <table:table-cell office:value="2006" office:value-type="float"/>
          <table:table-cell office:value="2.92833333333333" office:value-type="float"/>
          <table:table-cell office:value="1.57916666666667" office:value-type="float"/>
          <table:table-cell office:value="6.505" office:value-type="float"/>
          <table:table-cell office:value="2.03041666666667" office:value-type="float"/>
          <table:table-cell office:value="4.0933333333333355" office:value-type="float"/>
        </table:table-row>
        <table:table-row>
          <table:table-cell office:value="2007" office:value-type="float"/>
          <table:table-cell office:value="2.855" office:value-type="float"/>
          <table:table-cell office:value="1.5673333333333301" office:value-type="float"/>
          <table:table-cell office:value="7.089666666666681" office:value-type="float"/>
          <table:table-cell office:value="1.95930555555556" office:value-type="float"/>
          <table:table-cell office:value="4.13" office:value-type="float"/>
        </table:table-row>
        <table:table-row>
          <table:table-cell office:value="2008" office:value-type="float"/>
          <table:table-cell office:value="2.70625" office:value-type="float"/>
          <table:table-cell office:value="1.33916666666667" office:value-type="float"/>
          <table:table-cell office:value="6.323600000000003" office:value-type="float"/>
          <table:table-cell office:value="1.9341666666666648" office:value-type="float"/>
          <table:table-cell office:value="3.939305555555555" office:value-type="float"/>
        </table:table-row>
        <table:table-row>
          <table:table-cell office:value="2009" office:value-type="float"/>
          <table:table-cell office:value="2.33333333333333" office:value-type="float"/>
          <table:table-cell office:value="1.267416666666666" office:value-type="float"/>
          <table:table-cell office:value="5.46866666666667" office:value-type="float"/>
          <table:table-cell office:value="1.7225" office:value-type="float"/>
          <table:table-cell office:value="3.3861458333333347" office:value-type="float"/>
        </table:table-row>
        <table:table-row>
          <table:table-cell office:value="2010" office:value-type="float"/>
          <table:table-cell office:value="2.79233333333333" office:value-type="float"/>
          <table:table-cell office:value="1.477" office:value-type="float"/>
          <table:table-cell office:value="6.387000000000003" office:value-type="float"/>
          <table:table-cell office:value="1.919027777777775" office:value-type="float"/>
          <table:table-cell office:value="4.17680555555555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3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Stromende wateren en bek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stikstof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omende wateren en bek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-percentiel)</text:p>
          </table:table-cell>
          <table:table-cell office:value-type="string">
            <text:p>Spreiding (90-percentiel)</text:p>
          </table:table-cell>
          <table:table-cell office:value-type="string">
            <text:p>Spreiding (25-percentiel)</text:p>
          </table:table-cell>
          <table:table-cell office:value-type="string">
            <text:p>Spreiding (75-percentiel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N / l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.3525" office:value-type="float"/>
          <table:table-cell office:value="2.0726666666666698" office:value-type="float"/>
          <table:table-cell office:value="8.696" office:value-type="float"/>
          <table:table-cell office:value="2.986666666666665" office:value-type="float"/>
          <table:table-cell office:value="6.863541666666665" office:value-type="float"/>
        </table:table-row>
        <table:table-row>
          <table:table-cell office:value="1991" office:value-type="float"/>
          <table:table-cell office:value="5.705" office:value-type="float"/>
          <table:table-cell office:value="2.40366666666667" office:value-type="float"/>
          <table:table-cell office:value="14.365375000000004" office:value-type="float"/>
          <table:table-cell office:value="3.6502083333333353" office:value-type="float"/>
          <table:table-cell office:value="8.688541666666667" office:value-type="float"/>
        </table:table-row>
        <table:table-row>
          <table:table-cell office:value="1992" office:value-type="float"/>
          <table:table-cell office:value="5.06708333333333" office:value-type="float"/>
          <table:table-cell office:value="2.100249999999998" office:value-type="float"/>
          <table:table-cell office:value="12.345083333333339" office:value-type="float"/>
          <table:table-cell office:value="2.84875" office:value-type="float"/>
          <table:table-cell office:value="8.92583333333333" office:value-type="float"/>
        </table:table-row>
        <table:table-row>
          <table:table-cell office:value="1993" office:value-type="float"/>
          <table:table-cell office:value="5.3149999999999995" office:value-type="float"/>
          <table:table-cell office:value="2.530499999999999" office:value-type="float"/>
          <table:table-cell office:value="10.719402777777761" office:value-type="float"/>
          <table:table-cell office:value="3.488333333333335" office:value-type="float"/>
          <table:table-cell office:value="7.4075" office:value-type="float"/>
        </table:table-row>
        <table:table-row>
          <table:table-cell office:value="1994" office:value-type="float"/>
          <table:table-cell office:value="5.1608333333333345" office:value-type="float"/>
          <table:table-cell office:value="2.448333333333335" office:value-type="float"/>
          <table:table-cell office:value="11.0966666666667" office:value-type="float"/>
          <table:table-cell office:value="3.5164583333333326" office:value-type="float"/>
          <table:table-cell office:value="7.6070833333333345" office:value-type="float"/>
        </table:table-row>
        <table:table-row>
          <table:table-cell office:value="1995" office:value-type="float"/>
          <table:table-cell office:value="4.840763888888885" office:value-type="float"/>
          <table:table-cell office:value="2.3024583333333304" office:value-type="float"/>
          <table:table-cell office:value="9.500750000000002" office:value-type="float"/>
          <table:table-cell office:value="3.4408333333333303" office:value-type="float"/>
          <table:table-cell office:value="7.070833333333335" office:value-type="float"/>
        </table:table-row>
        <table:table-row>
          <table:table-cell office:value="1996" office:value-type="float"/>
          <table:table-cell office:value="4.24875" office:value-type="float"/>
          <table:table-cell office:value="1.4493333333333303" office:value-type="float"/>
          <table:table-cell office:value="8.635833333333336" office:value-type="float"/>
          <table:table-cell office:value="2.7653125000000025" office:value-type="float"/>
          <table:table-cell office:value="6.006666666666662" office:value-type="float"/>
        </table:table-row>
        <table:table-row>
          <table:table-cell office:value="1997" office:value-type="float"/>
          <table:table-cell office:value="5.08833333333333" office:value-type="float"/>
          <table:table-cell office:value="1.854624999999998" office:value-type="float"/>
          <table:table-cell office:value="10.47158333333332" office:value-type="float"/>
          <table:table-cell office:value="3.28" office:value-type="float"/>
          <table:table-cell office:value="7.21083333333333" office:value-type="float"/>
        </table:table-row>
        <table:table-row>
          <table:table-cell office:value="1998" office:value-type="float"/>
          <table:table-cell office:value="6.08866939233606" office:value-type="float"/>
          <table:table-cell office:value="2.81708333333333" office:value-type="float"/>
          <table:table-cell office:value="11.197911111111118" office:value-type="float"/>
          <table:table-cell office:value="4.15791666666667" office:value-type="float"/>
          <table:table-cell office:value="8.00833333333333" office:value-type="float"/>
        </table:table-row>
        <table:table-row>
          <table:table-cell office:value="1999" office:value-type="float"/>
          <table:table-cell office:value="4.29666666666667" office:value-type="float"/>
          <table:table-cell office:value="1.922111111111114" office:value-type="float"/>
          <table:table-cell office:value="7.872666666666667" office:value-type="float"/>
          <table:table-cell office:value="2.9771875" office:value-type="float"/>
          <table:table-cell office:value="5.9045833333333295" office:value-type="float"/>
        </table:table-row>
        <table:table-row>
          <table:table-cell office:value="2000" office:value-type="float"/>
          <table:table-cell office:value="4.86" office:value-type="float"/>
          <table:table-cell office:value="1.799833333333334" office:value-type="float"/>
          <table:table-cell office:value="9.208888888888891" office:value-type="float"/>
          <table:table-cell office:value="2.88625" office:value-type="float"/>
          <table:table-cell office:value="6.621666666666665" office:value-type="float"/>
        </table:table-row>
        <table:table-row>
          <table:table-cell office:value="2001" office:value-type="float"/>
          <table:table-cell office:value="4.59083333333333" office:value-type="float"/>
          <table:table-cell office:value="2.1606666666666663" office:value-type="float"/>
          <table:table-cell office:value="7.733499999999999" office:value-type="float"/>
          <table:table-cell office:value="3.229583333333335" office:value-type="float"/>
          <table:table-cell office:value="6.175416666666665" office:value-type="float"/>
        </table:table-row>
        <table:table-row>
          <table:table-cell office:value="2002" office:value-type="float"/>
          <table:table-cell office:value="4.16583333333333" office:value-type="float"/>
          <table:table-cell office:value="1.812999999999998" office:value-type="float"/>
          <table:table-cell office:value="7.344000000000001" office:value-type="float"/>
          <table:table-cell office:value="2.79833333333333" office:value-type="float"/>
          <table:table-cell office:value="5.5625" office:value-type="float"/>
        </table:table-row>
        <table:table-row>
          <table:table-cell office:value="2003" office:value-type="float"/>
          <table:table-cell office:value="3.39333333333333" office:value-type="float"/>
          <table:table-cell office:value="1.630361111111114" office:value-type="float"/>
          <table:table-cell office:value="6.846000000000003" office:value-type="float"/>
          <table:table-cell office:value="2.2973749999999997" office:value-type="float"/>
          <table:table-cell office:value="4.77291666666667" office:value-type="float"/>
        </table:table-row>
        <table:table-row>
          <table:table-cell office:value="2004" office:value-type="float"/>
          <table:table-cell office:value="3.41" office:value-type="float"/>
          <table:table-cell office:value="1.489000000000002" office:value-type="float"/>
          <table:table-cell office:value="6.525302777777778" office:value-type="float"/>
          <table:table-cell office:value="2.27125" office:value-type="float"/>
          <table:table-cell office:value="4.82375" office:value-type="float"/>
        </table:table-row>
        <table:table-row>
          <table:table-cell office:value="2005" office:value-type="float"/>
          <table:table-cell office:value="3.382083333333335" office:value-type="float"/>
          <table:table-cell office:value="1.32125" office:value-type="float"/>
          <table:table-cell office:value="6.550416666666665" office:value-type="float"/>
          <table:table-cell office:value="2.0240625000000003" office:value-type="float"/>
          <table:table-cell office:value="5.2312499999999975" office:value-type="float"/>
        </table:table-row>
        <table:table-row>
          <table:table-cell office:value="2006" office:value-type="float"/>
          <table:table-cell office:value="3.46" office:value-type="float"/>
          <table:table-cell office:value="1.480444444444442" office:value-type="float"/>
          <table:table-cell office:value="7.997833333333335" office:value-type="float"/>
          <table:table-cell office:value="2.2775" office:value-type="float"/>
          <table:table-cell office:value="5.515" office:value-type="float"/>
        </table:table-row>
        <table:table-row>
          <table:table-cell office:value="2007" office:value-type="float"/>
          <table:table-cell office:value="3.85708333333333" office:value-type="float"/>
          <table:table-cell office:value="1.56070833333333" office:value-type="float"/>
          <table:table-cell office:value="7.2664444444444465" office:value-type="float"/>
          <table:table-cell office:value="2.55579166666667" office:value-type="float"/>
          <table:table-cell office:value="5.49194444444445" office:value-type="float"/>
        </table:table-row>
        <table:table-row>
          <table:table-cell office:value="2008" office:value-type="float"/>
          <table:table-cell office:value="3.37375" office:value-type="float"/>
          <table:table-cell office:value="1.5637500000000002" office:value-type="float"/>
          <table:table-cell office:value="6.30375" office:value-type="float"/>
          <table:table-cell office:value="2.3028125000000026" office:value-type="float"/>
          <table:table-cell office:value="5.031041666666668" office:value-type="float"/>
        </table:table-row>
        <table:table-row>
          <table:table-cell office:value="2009" office:value-type="float"/>
          <table:table-cell office:value="2.974583333333335" office:value-type="float"/>
          <table:table-cell office:value="1.307916666666665" office:value-type="float"/>
          <table:table-cell office:value="5.746499999999999" office:value-type="float"/>
          <table:table-cell office:value="1.9085763888888876" office:value-type="float"/>
          <table:table-cell office:value="4.27354166666667" office:value-type="float"/>
        </table:table-row>
        <table:table-row>
          <table:table-cell office:value="2010" office:value-type="float"/>
          <table:table-cell office:value="3.5172499999999998" office:value-type="float"/>
          <table:table-cell office:value="1.702041666666665" office:value-type="float"/>
          <table:table-cell office:value="6.68802083333333" office:value-type="float"/>
          <table:table-cell office:value="2.486083333333335" office:value-type="float"/>
          <table:table-cell office:value="4.92539583333333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3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Kanalen en vaart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stikstof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nalen en vaar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-percentiel)</text:p>
          </table:table-cell>
          <table:table-cell office:value-type="string">
            <text:p>Spreiding (90-percentiel)</text:p>
          </table:table-cell>
          <table:table-cell office:value-type="string">
            <text:p>Spreiding (25-percentiel)</text:p>
          </table:table-cell>
          <table:table-cell office:value-type="string">
            <text:p>Spreiding (75-percentiel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N / l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.61166666666667" office:value-type="float"/>
          <table:table-cell office:value="2.090000000000002" office:value-type="float"/>
          <table:table-cell office:value="6.924999999999998" office:value-type="float"/>
          <table:table-cell office:value="2.59527777777778" office:value-type="float"/>
          <table:table-cell office:value="5.005" office:value-type="float"/>
        </table:table-row>
        <table:table-row>
          <table:table-cell office:value="1991" office:value-type="float"/>
          <table:table-cell office:value="4.128020833333335" office:value-type="float"/>
          <table:table-cell office:value="2.269736111111114" office:value-type="float"/>
          <table:table-cell office:value="7.914666666666672" office:value-type="float"/>
          <table:table-cell office:value="3.1425173611111097" office:value-type="float"/>
          <table:table-cell office:value="5.74729166666667" office:value-type="float"/>
        </table:table-row>
        <table:table-row>
          <table:table-cell office:value="1992" office:value-type="float"/>
          <table:table-cell office:value="4.095000000000001" office:value-type="float"/>
          <table:table-cell office:value="2.3796666666666644" office:value-type="float"/>
          <table:table-cell office:value="7.768875000000001" office:value-type="float"/>
          <table:table-cell office:value="3.1977083333333303" office:value-type="float"/>
          <table:table-cell office:value="5.27760416666667" office:value-type="float"/>
        </table:table-row>
        <table:table-row>
          <table:table-cell office:value="1993" office:value-type="float"/>
          <table:table-cell office:value="3.825833333333335" office:value-type="float"/>
          <table:table-cell office:value="2.295958333333336" office:value-type="float"/>
          <table:table-cell office:value="7.172916666666663" office:value-type="float"/>
          <table:table-cell office:value="2.9138888888888923" office:value-type="float"/>
          <table:table-cell office:value="5.342500000000002" office:value-type="float"/>
        </table:table-row>
        <table:table-row>
          <table:table-cell office:value="1994" office:value-type="float"/>
          <table:table-cell office:value="4.17041666666667" office:value-type="float"/>
          <table:table-cell office:value="2.3118333333333303" office:value-type="float"/>
          <table:table-cell office:value="6.594325" office:value-type="float"/>
          <table:table-cell office:value="3.0791666666666675" office:value-type="float"/>
          <table:table-cell office:value="5.285208333333331" office:value-type="float"/>
        </table:table-row>
        <table:table-row>
          <table:table-cell office:value="1995" office:value-type="float"/>
          <table:table-cell office:value="3.88333333333333" office:value-type="float"/>
          <table:table-cell office:value="2.015" office:value-type="float"/>
          <table:table-cell office:value="6.354" office:value-type="float"/>
          <table:table-cell office:value="2.79041666666667" office:value-type="float"/>
          <table:table-cell office:value="5.1425" office:value-type="float"/>
        </table:table-row>
        <table:table-row>
          <table:table-cell office:value="1996" office:value-type="float"/>
          <table:table-cell office:value="3.53" office:value-type="float"/>
          <table:table-cell office:value="1.7425000000000022" office:value-type="float"/>
          <table:table-cell office:value="6.650999999999999" office:value-type="float"/>
          <table:table-cell office:value="2.553541666666665" office:value-type="float"/>
          <table:table-cell office:value="4.752083333333335" office:value-type="float"/>
        </table:table-row>
        <table:table-row>
          <table:table-cell office:value="1997" office:value-type="float"/>
          <table:table-cell office:value="3.4478125" office:value-type="float"/>
          <table:table-cell office:value="2.0954166666666674" office:value-type="float"/>
          <table:table-cell office:value="5.950000000000003" office:value-type="float"/>
          <table:table-cell office:value="2.7214583333333326" office:value-type="float"/>
          <table:table-cell office:value="4.699479166666667" office:value-type="float"/>
        </table:table-row>
        <table:table-row>
          <table:table-cell office:value="1998" office:value-type="float"/>
          <table:table-cell office:value="4.35833333333333" office:value-type="float"/>
          <table:table-cell office:value="2.487374999999998" office:value-type="float"/>
          <table:table-cell office:value="7.819333333333335" office:value-type="float"/>
          <table:table-cell office:value="3.335" office:value-type="float"/>
          <table:table-cell office:value="5.87166666666667" office:value-type="float"/>
        </table:table-row>
        <table:table-row>
          <table:table-cell office:value="1999" office:value-type="float"/>
          <table:table-cell office:value="2.9" office:value-type="float"/>
          <table:table-cell office:value="1.85208333333333" office:value-type="float"/>
          <table:table-cell office:value="5.30416666666667" office:value-type="float"/>
          <table:table-cell office:value="2.33333333333333" office:value-type="float"/>
          <table:table-cell office:value="4.02975" office:value-type="float"/>
        </table:table-row>
        <table:table-row>
          <table:table-cell office:value="2000" office:value-type="float"/>
          <table:table-cell office:value="2.85" office:value-type="float"/>
          <table:table-cell office:value="1.69233333333333" office:value-type="float"/>
          <table:table-cell office:value="5.392166666666666" office:value-type="float"/>
          <table:table-cell office:value="2.161875" office:value-type="float"/>
          <table:table-cell office:value="3.95277777777778" office:value-type="float"/>
        </table:table-row>
        <table:table-row>
          <table:table-cell office:value="2001" office:value-type="float"/>
          <table:table-cell office:value="3.22083333333333" office:value-type="float"/>
          <table:table-cell office:value="2.005555555555554" office:value-type="float"/>
          <table:table-cell office:value="5.375833333333334" office:value-type="float"/>
          <table:table-cell office:value="2.4875" office:value-type="float"/>
          <table:table-cell office:value="4.09333333333333" office:value-type="float"/>
        </table:table-row>
        <table:table-row>
          <table:table-cell office:value="2002" office:value-type="float"/>
          <table:table-cell office:value="2.86833333333333" office:value-type="float"/>
          <table:table-cell office:value="1.792666666666668" office:value-type="float"/>
          <table:table-cell office:value="4.841666666666668" office:value-type="float"/>
          <table:table-cell office:value="2.21541666666667" office:value-type="float"/>
          <table:table-cell office:value="3.75" office:value-type="float"/>
        </table:table-row>
        <table:table-row>
          <table:table-cell office:value="2003" office:value-type="float"/>
          <table:table-cell office:value="2.59666666666667" office:value-type="float"/>
          <table:table-cell office:value="1.69527777777778" office:value-type="float"/>
          <table:table-cell office:value="4.43666666666667" office:value-type="float"/>
          <table:table-cell office:value="2.0125" office:value-type="float"/>
          <table:table-cell office:value="3.329166666666665" office:value-type="float"/>
        </table:table-row>
        <table:table-row>
          <table:table-cell office:value="2004" office:value-type="float"/>
          <table:table-cell office:value="2.59833333333333" office:value-type="float"/>
          <table:table-cell office:value="1.6524166666666642" office:value-type="float"/>
          <table:table-cell office:value="4.568500000000001" office:value-type="float"/>
          <table:table-cell office:value="2.11666666666667" office:value-type="float"/>
          <table:table-cell office:value="3.55291666666667" office:value-type="float"/>
        </table:table-row>
        <table:table-row>
          <table:table-cell office:value="2005" office:value-type="float"/>
          <table:table-cell office:value="2.58333333333333" office:value-type="float"/>
          <table:table-cell office:value="1.56666666666667" office:value-type="float"/>
          <table:table-cell office:value="4.78333333333333" office:value-type="float"/>
          <table:table-cell office:value="1.92576388888889" office:value-type="float"/>
          <table:table-cell office:value="3.55" office:value-type="float"/>
        </table:table-row>
        <table:table-row>
          <table:table-cell office:value="2006" office:value-type="float"/>
          <table:table-cell office:value="2.7378472222222197" office:value-type="float"/>
          <table:table-cell office:value="1.746333333333336" office:value-type="float"/>
          <table:table-cell office:value="4.656958333333333" office:value-type="float"/>
          <table:table-cell office:value="2.16416666666667" office:value-type="float"/>
          <table:table-cell office:value="3.62229166666667" office:value-type="float"/>
        </table:table-row>
        <table:table-row>
          <table:table-cell office:value="2007" office:value-type="float"/>
          <table:table-cell office:value="2.88333333333333" office:value-type="float"/>
          <table:table-cell office:value="1.61666666666667" office:value-type="float"/>
          <table:table-cell office:value="5.139166666666664" office:value-type="float"/>
          <table:table-cell office:value="2.2664583333333326" office:value-type="float"/>
          <table:table-cell office:value="3.8349999999999973" office:value-type="float"/>
        </table:table-row>
        <table:table-row>
          <table:table-cell office:value="2008" office:value-type="float"/>
          <table:table-cell office:value="2.65833333333333" office:value-type="float"/>
          <table:table-cell office:value="1.73333333333333" office:value-type="float"/>
          <table:table-cell office:value="4.75" office:value-type="float"/>
          <table:table-cell office:value="2.1101944444444447" office:value-type="float"/>
          <table:table-cell office:value="3.66665277777778" office:value-type="float"/>
        </table:table-row>
        <table:table-row>
          <table:table-cell office:value="2009" office:value-type="float"/>
          <table:table-cell office:value="2.345" office:value-type="float"/>
          <table:table-cell office:value="1.58333333333333" office:value-type="float"/>
          <table:table-cell office:value="4.31395833333333" office:value-type="float"/>
          <table:table-cell office:value="1.89527777777778" office:value-type="float"/>
          <table:table-cell office:value="3.1662083333333353" office:value-type="float"/>
        </table:table-row>
        <table:table-row>
          <table:table-cell office:value="2010" office:value-type="float"/>
          <table:table-cell office:value="2.515" office:value-type="float"/>
          <table:table-cell office:value="1.617000000000002" office:value-type="float"/>
          <table:table-cell office:value="4.244133333333332" office:value-type="float"/>
          <table:table-cell office:value="2.00416666666667" office:value-type="float"/>
          <table:table-cell office:value="3.3571666666666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3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1.553314</meta:creation-date>
    <dc:date>2023-04-11T18:00:01.5713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