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lot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ncentratie stikstof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lo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an meetwaarden</text:p>
          </table:table-cell>
          <table:table-cell office:value-type="string">
            <text:p>Spreiding (10-percentiel)</text:p>
          </table:table-cell>
          <table:table-cell office:value-type="string">
            <text:p>Spreiding (25-percentiel)</text:p>
          </table:table-cell>
          <table:table-cell office:value-type="string">
            <text:p>Spreiding 75-percentiel)</text:p>
          </table:table-cell>
          <table:table-cell office:value-type="string">
            <text:p>Spreiding (90-percentiel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g N / l)</text:p>
          </table:table-cell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.16666666666667" office:value-type="float"/>
          <table:table-cell office:value="2.49133333333333" office:value-type="float"/>
          <table:table-cell office:value="2.986666666666665" office:value-type="float"/>
          <table:table-cell office:value="6.41548611111111" office:value-type="float"/>
          <table:table-cell office:value="13.964976190476163" office:value-type="float"/>
        </table:table-row>
        <table:table-row>
          <table:table-cell office:value="1992" office:value-type="float"/>
          <table:table-cell office:value="4.43354166666667" office:value-type="float"/>
          <table:table-cell office:value="2.362666666666666" office:value-type="float"/>
          <table:table-cell office:value="3.131875" office:value-type="float"/>
          <table:table-cell office:value="8.900833333333331" office:value-type="float"/>
          <table:table-cell office:value="15.7725" office:value-type="float"/>
        </table:table-row>
        <table:table-row>
          <table:table-cell office:value="1993" office:value-type="float"/>
          <table:table-cell office:value="3.52333333333333" office:value-type="float"/>
          <table:table-cell office:value="2.0775" office:value-type="float"/>
          <table:table-cell office:value="2.64375" office:value-type="float"/>
          <table:table-cell office:value="5.86525" office:value-type="float"/>
          <table:table-cell office:value="13.368316666666642" office:value-type="float"/>
        </table:table-row>
        <table:table-row>
          <table:table-cell office:value="1994" office:value-type="float"/>
          <table:table-cell office:value="3.94" office:value-type="float"/>
          <table:table-cell office:value="2.246875" office:value-type="float"/>
          <table:table-cell office:value="2.759375" office:value-type="float"/>
          <table:table-cell office:value="6.145208333333333" office:value-type="float"/>
          <table:table-cell office:value="10.28714285714285" office:value-type="float"/>
        </table:table-row>
        <table:table-row>
          <table:table-cell office:value="1995" office:value-type="float"/>
          <table:table-cell office:value="3.56805555555556" office:value-type="float"/>
          <table:table-cell office:value="1.82383333333333" office:value-type="float"/>
          <table:table-cell office:value="2.496666666666665" office:value-type="float"/>
          <table:table-cell office:value="6.201666666666664" office:value-type="float"/>
          <table:table-cell office:value="13.651714285714304" office:value-type="float"/>
        </table:table-row>
        <table:table-row>
          <table:table-cell office:value="1996" office:value-type="float"/>
          <table:table-cell office:value="3.449305555555555" office:value-type="float"/>
          <table:table-cell office:value="1.8441666666666698" office:value-type="float"/>
          <table:table-cell office:value="2.2578125" office:value-type="float"/>
          <table:table-cell office:value="4.94166666666667" office:value-type="float"/>
          <table:table-cell office:value="17.020166666666736" office:value-type="float"/>
        </table:table-row>
        <table:table-row>
          <table:table-cell office:value="1997" office:value-type="float"/>
          <table:table-cell office:value="3.375" office:value-type="float"/>
          <table:table-cell office:value="1.82833333333333" office:value-type="float"/>
          <table:table-cell office:value="2.43125" office:value-type="float"/>
          <table:table-cell office:value="5.59" office:value-type="float"/>
          <table:table-cell office:value="14.427000000000021" office:value-type="float"/>
        </table:table-row>
        <table:table-row>
          <table:table-cell office:value="1998" office:value-type="float"/>
          <table:table-cell office:value="4.51805555555556" office:value-type="float"/>
          <table:table-cell office:value="2.1" office:value-type="float"/>
          <table:table-cell office:value="3.05402777777778" office:value-type="float"/>
          <table:table-cell office:value="7.9808333333333294" office:value-type="float"/>
          <table:table-cell office:value="13.7446666666667" office:value-type="float"/>
        </table:table-row>
        <table:table-row>
          <table:table-cell office:value="1999" office:value-type="float"/>
          <table:table-cell office:value="3.3625" office:value-type="float"/>
          <table:table-cell office:value="1.725" office:value-type="float"/>
          <table:table-cell office:value="2.358291666666665" office:value-type="float"/>
          <table:table-cell office:value="4.78916666666667" office:value-type="float"/>
          <table:table-cell office:value="9.57" office:value-type="float"/>
        </table:table-row>
        <table:table-row>
          <table:table-cell office:value="2000" office:value-type="float"/>
          <table:table-cell office:value="3.16041666666667" office:value-type="float"/>
          <table:table-cell office:value="1.793333333333334" office:value-type="float"/>
          <table:table-cell office:value="2.226875" office:value-type="float"/>
          <table:table-cell office:value="4.714375" office:value-type="float"/>
          <table:table-cell office:value="8.590000000000009" office:value-type="float"/>
        </table:table-row>
        <table:table-row>
          <table:table-cell office:value="2001" office:value-type="float"/>
          <table:table-cell office:value="3.73666666666667" office:value-type="float"/>
          <table:table-cell office:value="1.9145" office:value-type="float"/>
          <table:table-cell office:value="2.37583333333333" office:value-type="float"/>
          <table:table-cell office:value="5.42888888888889" office:value-type="float"/>
          <table:table-cell office:value="10.001666666666678" office:value-type="float"/>
        </table:table-row>
        <table:table-row>
          <table:table-cell office:value="2002" office:value-type="float"/>
          <table:table-cell office:value="2.978125" office:value-type="float"/>
          <table:table-cell office:value="1.7194999999999991" office:value-type="float"/>
          <table:table-cell office:value="2.1697916666666677" office:value-type="float"/>
          <table:table-cell office:value="4.603354166666669" office:value-type="float"/>
          <table:table-cell office:value="6.949166666666667" office:value-type="float"/>
        </table:table-row>
        <table:table-row>
          <table:table-cell office:value="2003" office:value-type="float"/>
          <table:table-cell office:value="2.765833333333335" office:value-type="float"/>
          <table:table-cell office:value="1.526333333333333" office:value-type="float"/>
          <table:table-cell office:value="1.904166666666665" office:value-type="float"/>
          <table:table-cell office:value="4.690059523809525" office:value-type="float"/>
          <table:table-cell office:value="8.058772222222228" office:value-type="float"/>
        </table:table-row>
        <table:table-row>
          <table:table-cell office:value="2004" office:value-type="float"/>
          <table:table-cell office:value="2.78333333333333" office:value-type="float"/>
          <table:table-cell office:value="1.72854166666667" office:value-type="float"/>
          <table:table-cell office:value="2.08" office:value-type="float"/>
          <table:table-cell office:value="5.0975625" office:value-type="float"/>
          <table:table-cell office:value="8.23633333333333" office:value-type="float"/>
        </table:table-row>
        <table:table-row>
          <table:table-cell office:value="2005" office:value-type="float"/>
          <table:table-cell office:value="2.92845833333333" office:value-type="float"/>
          <table:table-cell office:value="1.6276458333333321" office:value-type="float"/>
          <table:table-cell office:value="2.111666666666665" office:value-type="float"/>
          <table:table-cell office:value="4.273805555555555" office:value-type="float"/>
          <table:table-cell office:value="8.607583333333338" office:value-type="float"/>
        </table:table-row>
        <table:table-row>
          <table:table-cell office:value="2006" office:value-type="float"/>
          <table:table-cell office:value="3.06666666666667" office:value-type="float"/>
          <table:table-cell office:value="1.71425" office:value-type="float"/>
          <table:table-cell office:value="2.316083333333335" office:value-type="float"/>
          <table:table-cell office:value="4.786458333333335" office:value-type="float"/>
          <table:table-cell office:value="7.716666666666671" office:value-type="float"/>
        </table:table-row>
        <table:table-row>
          <table:table-cell office:value="2007" office:value-type="float"/>
          <table:table-cell office:value="3.04466666666667" office:value-type="float"/>
          <table:table-cell office:value="1.709499999999998" office:value-type="float"/>
          <table:table-cell office:value="2.26375" office:value-type="float"/>
          <table:table-cell office:value="4.44041666666667" office:value-type="float"/>
          <table:table-cell office:value="7.189583333333332" office:value-type="float"/>
        </table:table-row>
        <table:table-row>
          <table:table-cell office:value="2008" office:value-type="float"/>
          <table:table-cell office:value="3.005541666666665" office:value-type="float"/>
          <table:table-cell office:value="1.35320833333333" office:value-type="float"/>
          <table:table-cell office:value="1.8795000000000024" office:value-type="float"/>
          <table:table-cell office:value="4.556197916666668" office:value-type="float"/>
          <table:table-cell office:value="6.74569444444444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an11/055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_003x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bek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ncentratie stikstof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romende wateren en bek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an meetwaarden</text:p>
          </table:table-cell>
          <table:table-cell office:value-type="string">
            <text:p>Spreiding (10-percentiel)</text:p>
          </table:table-cell>
          <table:table-cell office:value-type="string">
            <text:p>Spreiding (25-percentiel)</text:p>
          </table:table-cell>
          <table:table-cell office:value-type="string">
            <text:p>Spreiding 75-percentiel)</text:p>
          </table:table-cell>
          <table:table-cell office:value-type="string">
            <text:p>Spreiding (90-percentiel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g N / l)</text:p>
          </table:table-cell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.31152777777778" office:value-type="float"/>
          <table:table-cell office:value="2.082875000000001" office:value-type="float"/>
          <table:table-cell office:value="2.897916666666665" office:value-type="float"/>
          <table:table-cell office:value="9.3921875" office:value-type="float"/>
          <table:table-cell office:value="13.635" office:value-type="float"/>
        </table:table-row>
        <table:table-row>
          <table:table-cell office:value="1992" office:value-type="float"/>
          <table:table-cell office:value="4.482291666666665" office:value-type="float"/>
          <table:table-cell office:value="2.060666666666666" office:value-type="float"/>
          <table:table-cell office:value="2.70354166666667" office:value-type="float"/>
          <table:table-cell office:value="9.841979166666665" office:value-type="float"/>
          <table:table-cell office:value="12.422225462962961" office:value-type="float"/>
        </table:table-row>
        <table:table-row>
          <table:table-cell office:value="1993" office:value-type="float"/>
          <table:table-cell office:value="4.88111111111111" office:value-type="float"/>
          <table:table-cell office:value="2.47333333333333" office:value-type="float"/>
          <table:table-cell office:value="3.41916666666667" office:value-type="float"/>
          <table:table-cell office:value="6.933125" office:value-type="float"/>
          <table:table-cell office:value="11.8233333333333" office:value-type="float"/>
        </table:table-row>
        <table:table-row>
          <table:table-cell office:value="1994" office:value-type="float"/>
          <table:table-cell office:value="4.725" office:value-type="float"/>
          <table:table-cell office:value="2.3036666666666683" office:value-type="float"/>
          <table:table-cell office:value="3.27416666666667" office:value-type="float"/>
          <table:table-cell office:value="7.5675" office:value-type="float"/>
          <table:table-cell office:value="11.354666666666681" office:value-type="float"/>
        </table:table-row>
        <table:table-row>
          <table:table-cell office:value="1995" office:value-type="float"/>
          <table:table-cell office:value="4.615" office:value-type="float"/>
          <table:table-cell office:value="2.3798333333333304" office:value-type="float"/>
          <table:table-cell office:value="3.263333333333335" office:value-type="float"/>
          <table:table-cell office:value="6.679166666666671" office:value-type="float"/>
          <table:table-cell office:value="9.62716666666667" office:value-type="float"/>
        </table:table-row>
        <table:table-row>
          <table:table-cell office:value="1996" office:value-type="float"/>
          <table:table-cell office:value="3.925625" office:value-type="float"/>
          <table:table-cell office:value="1.659333333333336" office:value-type="float"/>
          <table:table-cell office:value="2.48302083333333" office:value-type="float"/>
          <table:table-cell office:value="5.533819444444445" office:value-type="float"/>
          <table:table-cell office:value="8.579199999999998" office:value-type="float"/>
        </table:table-row>
        <table:table-row>
          <table:table-cell office:value="1997" office:value-type="float"/>
          <table:table-cell office:value="4.621875" office:value-type="float"/>
          <table:table-cell office:value="1.989166666666665" office:value-type="float"/>
          <table:table-cell office:value="2.8072916666666674" office:value-type="float"/>
          <table:table-cell office:value="7.228125" office:value-type="float"/>
          <table:table-cell office:value="10.23" office:value-type="float"/>
        </table:table-row>
        <table:table-row>
          <table:table-cell office:value="1998" office:value-type="float"/>
          <table:table-cell office:value="5.748819444444445" office:value-type="float"/>
          <table:table-cell office:value="2.7983333333333302" office:value-type="float"/>
          <table:table-cell office:value="4.075" office:value-type="float"/>
          <table:table-cell office:value="7.66375" office:value-type="float"/>
          <table:table-cell office:value="10.87444444444445" office:value-type="float"/>
        </table:table-row>
        <table:table-row>
          <table:table-cell office:value="1999" office:value-type="float"/>
          <table:table-cell office:value="4.28166666666667" office:value-type="float"/>
          <table:table-cell office:value="1.920638888888892" office:value-type="float"/>
          <table:table-cell office:value="2.5864583333333324" office:value-type="float"/>
          <table:table-cell office:value="5.845104166666667" office:value-type="float"/>
          <table:table-cell office:value="8.064250000000005" office:value-type="float"/>
        </table:table-row>
        <table:table-row>
          <table:table-cell office:value="2000" office:value-type="float"/>
          <table:table-cell office:value="4.302916666666665" office:value-type="float"/>
          <table:table-cell office:value="1.8526875" office:value-type="float"/>
          <table:table-cell office:value="2.967083333333335" office:value-type="float"/>
          <table:table-cell office:value="6.52833333333333" office:value-type="float"/>
          <table:table-cell office:value="8.258083333333342" office:value-type="float"/>
        </table:table-row>
        <table:table-row>
          <table:table-cell office:value="2001" office:value-type="float"/>
          <table:table-cell office:value="4.87083333333333" office:value-type="float"/>
          <table:table-cell office:value="2.331166666666666" office:value-type="float"/>
          <table:table-cell office:value="3.08083333333333" office:value-type="float"/>
          <table:table-cell office:value="6.46416666666667" office:value-type="float"/>
          <table:table-cell office:value="8.400666666666664" office:value-type="float"/>
        </table:table-row>
        <table:table-row>
          <table:table-cell office:value="2002" office:value-type="float"/>
          <table:table-cell office:value="3.98375" office:value-type="float"/>
          <table:table-cell office:value="1.7973333333333361" office:value-type="float"/>
          <table:table-cell office:value="2.564010416666665" office:value-type="float"/>
          <table:table-cell office:value="5.529305555555554" office:value-type="float"/>
          <table:table-cell office:value="6.846500000000003" office:value-type="float"/>
        </table:table-row>
        <table:table-row>
          <table:table-cell office:value="2003" office:value-type="float"/>
          <table:table-cell office:value="2.95416666666667" office:value-type="float"/>
          <table:table-cell office:value="1.582" office:value-type="float"/>
          <table:table-cell office:value="2.21" office:value-type="float"/>
          <table:table-cell office:value="4.059375" office:value-type="float"/>
          <table:table-cell office:value="5.605416666666668" office:value-type="float"/>
        </table:table-row>
        <table:table-row>
          <table:table-cell office:value="2004" office:value-type="float"/>
          <table:table-cell office:value="3.055833333333335" office:value-type="float"/>
          <table:table-cell office:value="1.629708333333336" office:value-type="float"/>
          <table:table-cell office:value="2.1929861111111126" office:value-type="float"/>
          <table:table-cell office:value="4.63625" office:value-type="float"/>
          <table:table-cell office:value="5.710369791666667" office:value-type="float"/>
        </table:table-row>
        <table:table-row>
          <table:table-cell office:value="2005" office:value-type="float"/>
          <table:table-cell office:value="2.895625" office:value-type="float"/>
          <table:table-cell office:value="1.393583333333336" office:value-type="float"/>
          <table:table-cell office:value="2.090833333333335" office:value-type="float"/>
          <table:table-cell office:value="5.057256944444442" office:value-type="float"/>
          <table:table-cell office:value="6.411125000000004" office:value-type="float"/>
        </table:table-row>
        <table:table-row>
          <table:table-cell office:value="2006" office:value-type="float"/>
          <table:table-cell office:value="3.395" office:value-type="float"/>
          <table:table-cell office:value="1.5056666666666678" office:value-type="float"/>
          <table:table-cell office:value="2.303333333333335" office:value-type="float"/>
          <table:table-cell office:value="5.833333333333335" office:value-type="float"/>
          <table:table-cell office:value="7.979166666666671" office:value-type="float"/>
        </table:table-row>
        <table:table-row>
          <table:table-cell office:value="2007" office:value-type="float"/>
          <table:table-cell office:value="4.040625" office:value-type="float"/>
          <table:table-cell office:value="1.605416666666669" office:value-type="float"/>
          <table:table-cell office:value="2.4549791666666674" office:value-type="float"/>
          <table:table-cell office:value="5.7915625" office:value-type="float"/>
          <table:table-cell office:value="7.58833333333333" office:value-type="float"/>
        </table:table-row>
        <table:table-row>
          <table:table-cell office:value="2008" office:value-type="float"/>
          <table:table-cell office:value="3.761458333333335" office:value-type="float"/>
          <table:table-cell office:value="1.3904375" office:value-type="float"/>
          <table:table-cell office:value="2.38010416666667" office:value-type="float"/>
          <table:table-cell office:value="5.114958333333332" office:value-type="float"/>
          <table:table-cell office:value="6.463416666666665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an11/055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_003x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kanal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ncentratie stikstof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analen en vaar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an meetwaarden</text:p>
          </table:table-cell>
          <table:table-cell office:value-type="string">
            <text:p>Spreiding (10-percentiel)</text:p>
          </table:table-cell>
          <table:table-cell office:value-type="string">
            <text:p>Spreiding (25-percentiel)</text:p>
          </table:table-cell>
          <table:table-cell office:value-type="string">
            <text:p>Spreiding 75-percentiel)</text:p>
          </table:table-cell>
          <table:table-cell office:value-type="string">
            <text:p>Spreiding (90-percentiel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g N / l)</text:p>
          </table:table-cell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.00666666666667" office:value-type="float"/>
          <table:table-cell office:value="2.10566666666667" office:value-type="float"/>
          <table:table-cell office:value="2.9320833333333303" office:value-type="float"/>
          <table:table-cell office:value="5.546041666666666" office:value-type="float"/>
          <table:table-cell office:value="8.6075" office:value-type="float"/>
        </table:table-row>
        <table:table-row>
          <table:table-cell office:value="1992" office:value-type="float"/>
          <table:table-cell office:value="4.004166666666665" office:value-type="float"/>
          <table:table-cell office:value="2.065749999999999" office:value-type="float"/>
          <table:table-cell office:value="2.8305208333333325" office:value-type="float"/>
          <table:table-cell office:value="5.39791666666667" office:value-type="float"/>
          <table:table-cell office:value="8.118916666666669" office:value-type="float"/>
        </table:table-row>
        <table:table-row>
          <table:table-cell office:value="1993" office:value-type="float"/>
          <table:table-cell office:value="3.692666666666665" office:value-type="float"/>
          <table:table-cell office:value="2.018791666666669" office:value-type="float"/>
          <table:table-cell office:value="2.6940972222222226" office:value-type="float"/>
          <table:table-cell office:value="5.4875" office:value-type="float"/>
          <table:table-cell office:value="8.346000000000004" office:value-type="float"/>
        </table:table-row>
        <table:table-row>
          <table:table-cell office:value="1994" office:value-type="float"/>
          <table:table-cell office:value="4.02083333333333" office:value-type="float"/>
          <table:table-cell office:value="2.21866666666667" office:value-type="float"/>
          <table:table-cell office:value="2.97583333333333" office:value-type="float"/>
          <table:table-cell office:value="5.27583333333333" office:value-type="float"/>
          <table:table-cell office:value="7.2419999999999956" office:value-type="float"/>
        </table:table-row>
        <table:table-row>
          <table:table-cell office:value="1995" office:value-type="float"/>
          <table:table-cell office:value="3.52333333333333" office:value-type="float"/>
          <table:table-cell office:value="1.766333333333332" office:value-type="float"/>
          <table:table-cell office:value="2.4" office:value-type="float"/>
          <table:table-cell office:value="5.2875" office:value-type="float"/>
          <table:table-cell office:value="6.792083333333331" office:value-type="float"/>
        </table:table-row>
        <table:table-row>
          <table:table-cell office:value="1996" office:value-type="float"/>
          <table:table-cell office:value="3.4375" office:value-type="float"/>
          <table:table-cell office:value="1.465" office:value-type="float"/>
          <table:table-cell office:value="2.377083333333335" office:value-type="float"/>
          <table:table-cell office:value="5.0316875" office:value-type="float"/>
          <table:table-cell office:value="6.952925925925929" office:value-type="float"/>
        </table:table-row>
        <table:table-row>
          <table:table-cell office:value="1997" office:value-type="float"/>
          <table:table-cell office:value="3.4" office:value-type="float"/>
          <table:table-cell office:value="1.656666666666668" office:value-type="float"/>
          <table:table-cell office:value="2.6779166666666647" office:value-type="float"/>
          <table:table-cell office:value="4.699375" office:value-type="float"/>
          <table:table-cell office:value="6.067333333333333" office:value-type="float"/>
        </table:table-row>
        <table:table-row>
          <table:table-cell office:value="1998" office:value-type="float"/>
          <table:table-cell office:value="4.2609375" office:value-type="float"/>
          <table:table-cell office:value="2.279333333333331" office:value-type="float"/>
          <table:table-cell office:value="3.2795833333333326" office:value-type="float"/>
          <table:table-cell office:value="5.813680555555552" office:value-type="float"/>
          <table:table-cell office:value="7.834416666666664" office:value-type="float"/>
        </table:table-row>
        <table:table-row>
          <table:table-cell office:value="1999" office:value-type="float"/>
          <table:table-cell office:value="3.2" office:value-type="float"/>
          <table:table-cell office:value="1.5329999999999981" office:value-type="float"/>
          <table:table-cell office:value="2.27" office:value-type="float"/>
          <table:table-cell office:value="4.1675" office:value-type="float"/>
          <table:table-cell office:value="5.883333333333328" office:value-type="float"/>
        </table:table-row>
        <table:table-row>
          <table:table-cell office:value="2000" office:value-type="float"/>
          <table:table-cell office:value="2.99583333333333" office:value-type="float"/>
          <table:table-cell office:value="1.539666666666669" office:value-type="float"/>
          <table:table-cell office:value="2.2326249999999996" office:value-type="float"/>
          <table:table-cell office:value="4.2059791666666655" office:value-type="float"/>
          <table:table-cell office:value="5.417916666666668" office:value-type="float"/>
        </table:table-row>
        <table:table-row>
          <table:table-cell office:value="2001" office:value-type="float"/>
          <table:table-cell office:value="3.27166666666667" office:value-type="float"/>
          <table:table-cell office:value="1.8875" office:value-type="float"/>
          <table:table-cell office:value="2.614" office:value-type="float"/>
          <table:table-cell office:value="4.10666666666667" office:value-type="float"/>
          <table:table-cell office:value="5.503" office:value-type="float"/>
        </table:table-row>
        <table:table-row>
          <table:table-cell office:value="2002" office:value-type="float"/>
          <table:table-cell office:value="2.89166666666667" office:value-type="float"/>
          <table:table-cell office:value="1.5591666666666661" office:value-type="float"/>
          <table:table-cell office:value="2.11116666666667" office:value-type="float"/>
          <table:table-cell office:value="3.78333333333333" office:value-type="float"/>
          <table:table-cell office:value="4.648000000000002" office:value-type="float"/>
        </table:table-row>
        <table:table-row>
          <table:table-cell office:value="2003" office:value-type="float"/>
          <table:table-cell office:value="2.617479166666665" office:value-type="float"/>
          <table:table-cell office:value="1.5" office:value-type="float"/>
          <table:table-cell office:value="1.98105729166667" office:value-type="float"/>
          <table:table-cell office:value="3.198125" office:value-type="float"/>
          <table:table-cell office:value="4.178016666666671" office:value-type="float"/>
        </table:table-row>
        <table:table-row>
          <table:table-cell office:value="2004" office:value-type="float"/>
          <table:table-cell office:value="2.60791666666667" office:value-type="float"/>
          <table:table-cell office:value="1.55383333333333" office:value-type="float"/>
          <table:table-cell office:value="1.996875" office:value-type="float"/>
          <table:table-cell office:value="3.44370833333333" office:value-type="float"/>
          <table:table-cell office:value="4.239666666666666" office:value-type="float"/>
        </table:table-row>
        <table:table-row>
          <table:table-cell office:value="2005" office:value-type="float"/>
          <table:table-cell office:value="2.55666666666667" office:value-type="float"/>
          <table:table-cell office:value="1.55" office:value-type="float"/>
          <table:table-cell office:value="1.85833333333333" office:value-type="float"/>
          <table:table-cell office:value="3.58833333333333" office:value-type="float"/>
          <table:table-cell office:value="4.94" office:value-type="float"/>
        </table:table-row>
        <table:table-row>
          <table:table-cell office:value="2006" office:value-type="float"/>
          <table:table-cell office:value="2.71666666666667" office:value-type="float"/>
          <table:table-cell office:value="1.684" office:value-type="float"/>
          <table:table-cell office:value="2.164583333333335" office:value-type="float"/>
          <table:table-cell office:value="3.450416666666665" office:value-type="float"/>
          <table:table-cell office:value="4.591083333333332" office:value-type="float"/>
        </table:table-row>
        <table:table-row>
          <table:table-cell office:value="2007" office:value-type="float"/>
          <table:table-cell office:value="2.884583333333335" office:value-type="float"/>
          <table:table-cell office:value="1.5580000000000032" office:value-type="float"/>
          <table:table-cell office:value="2.1195833333333325" office:value-type="float"/>
          <table:table-cell office:value="3.6753749999999976" office:value-type="float"/>
          <table:table-cell office:value="5.139166666666664" office:value-type="float"/>
        </table:table-row>
        <table:table-row>
          <table:table-cell office:value="2008" office:value-type="float"/>
          <table:table-cell office:value="2.85814583333333" office:value-type="float"/>
          <table:table-cell office:value="1.71" office:value-type="float"/>
          <table:table-cell office:value="2.1785416666666677" office:value-type="float"/>
          <table:table-cell office:value="4.00625" office:value-type="float"/>
          <table:table-cell office:value="5.0678333333333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an11/055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_003x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3.665935</meta:creation-date>
    <dc:date>2023-04-11T18:13:33.6819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