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sloten">
        <table:table-column/>
        <table:table-column/>
        <table:table-column/>
        <table:table-column/>
        <table:table-row>
          <table:table-cell office:value-type="string">
            <text:p>Concentratie stikstof</text:p>
          </table:table-cell>
          <table:table-cell/>
          <table:table-cell/>
          <table:table-cell/>
        </table:table-row>
        <table:table-row>
          <table:table-cell office:value-type="string">
            <text:p>Sloten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ediaan meetpunten</text:p>
          </table:table-cell>
          <table:table-cell office:value-type="string">
            <text:p>Spreiding (25 percentiel)</text:p>
          </table:table-cell>
          <table:table-cell office:value-type="string">
            <text:p>Spreiding (75 percentiel)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Zomergemiddelde (mg N / l)</text:p>
          </table:table-cell>
          <table:table-cell/>
          <table:table-cell/>
        </table:table-row>
        <table:table-row>
          <table:table-cell office:value="1991" office:value-type="float"/>
          <table:table-cell office:value="4.16666666666667" office:value-type="float"/>
          <table:table-cell office:value="2.986666666666665" office:value-type="float"/>
          <table:table-cell office:value="6.41548611111111" office:value-type="float"/>
        </table:table-row>
        <table:table-row>
          <table:table-cell office:value="1992" office:value-type="float"/>
          <table:table-cell office:value="4.43354166666667" office:value-type="float"/>
          <table:table-cell office:value="3.131875" office:value-type="float"/>
          <table:table-cell office:value="8.900833333333331" office:value-type="float"/>
        </table:table-row>
        <table:table-row>
          <table:table-cell office:value="1993" office:value-type="float"/>
          <table:table-cell office:value="3.52333333333333" office:value-type="float"/>
          <table:table-cell office:value="2.64375" office:value-type="float"/>
          <table:table-cell office:value="5.86525" office:value-type="float"/>
        </table:table-row>
        <table:table-row>
          <table:table-cell office:value="1994" office:value-type="float"/>
          <table:table-cell office:value="3.94" office:value-type="float"/>
          <table:table-cell office:value="2.759375" office:value-type="float"/>
          <table:table-cell office:value="6.145208333333333" office:value-type="float"/>
        </table:table-row>
        <table:table-row>
          <table:table-cell office:value="1995" office:value-type="float"/>
          <table:table-cell office:value="3.56805555555556" office:value-type="float"/>
          <table:table-cell office:value="2.496666666666665" office:value-type="float"/>
          <table:table-cell office:value="6.201666666666664" office:value-type="float"/>
        </table:table-row>
        <table:table-row>
          <table:table-cell office:value="1996" office:value-type="float"/>
          <table:table-cell office:value="3.449305555555555" office:value-type="float"/>
          <table:table-cell office:value="2.2578125" office:value-type="float"/>
          <table:table-cell office:value="4.94166666666667" office:value-type="float"/>
        </table:table-row>
        <table:table-row>
          <table:table-cell office:value="1997" office:value-type="float"/>
          <table:table-cell office:value="3.375" office:value-type="float"/>
          <table:table-cell office:value="2.43125" office:value-type="float"/>
          <table:table-cell office:value="5.59" office:value-type="float"/>
        </table:table-row>
        <table:table-row>
          <table:table-cell office:value="1998" office:value-type="float"/>
          <table:table-cell office:value="4.51805555555556" office:value-type="float"/>
          <table:table-cell office:value="3.05402777777778" office:value-type="float"/>
          <table:table-cell office:value="7.9808333333333294" office:value-type="float"/>
        </table:table-row>
        <table:table-row>
          <table:table-cell office:value="1999" office:value-type="float"/>
          <table:table-cell office:value="3.3625" office:value-type="float"/>
          <table:table-cell office:value="2.358291666666665" office:value-type="float"/>
          <table:table-cell office:value="4.78916666666667" office:value-type="float"/>
        </table:table-row>
        <table:table-row>
          <table:table-cell office:value="2000" office:value-type="float"/>
          <table:table-cell office:value="3.16041666666667" office:value-type="float"/>
          <table:table-cell office:value="2.226875" office:value-type="float"/>
          <table:table-cell office:value="4.714375" office:value-type="float"/>
        </table:table-row>
        <table:table-row>
          <table:table-cell office:value="2001" office:value-type="float"/>
          <table:table-cell office:value="3.73666666666667" office:value-type="float"/>
          <table:table-cell office:value="2.37583333333333" office:value-type="float"/>
          <table:table-cell office:value="5.42888888888889" office:value-type="float"/>
        </table:table-row>
        <table:table-row>
          <table:table-cell office:value="2002" office:value-type="float"/>
          <table:table-cell office:value="2.978125" office:value-type="float"/>
          <table:table-cell office:value="2.1697916666666677" office:value-type="float"/>
          <table:table-cell office:value="4.603354166666669" office:value-type="float"/>
        </table:table-row>
        <table:table-row>
          <table:table-cell office:value="2003" office:value-type="float"/>
          <table:table-cell office:value="2.765833333333335" office:value-type="float"/>
          <table:table-cell office:value="1.904166666666665" office:value-type="float"/>
          <table:table-cell office:value="4.690059523809525" office:value-type="float"/>
        </table:table-row>
        <table:table-row>
          <table:table-cell office:value="2004" office:value-type="float"/>
          <table:table-cell office:value="2.78333333333333" office:value-type="float"/>
          <table:table-cell office:value="2.08" office:value-type="float"/>
          <table:table-cell office:value="5.0975625" office:value-type="float"/>
        </table:table-row>
        <table:table-row>
          <table:table-cell office:value="2005" office:value-type="float"/>
          <table:table-cell office:value="2.92845833333333" office:value-type="float"/>
          <table:table-cell office:value="2.111666666666665" office:value-type="float"/>
          <table:table-cell office:value="4.273805555555555" office:value-type="float"/>
        </table:table-row>
        <table:table-row>
          <table:table-cell office:value="2006" office:value-type="float"/>
          <table:table-cell office:value="3.06666666666667" office:value-type="float"/>
          <table:table-cell office:value="2.316083333333335" office:value-type="float"/>
          <table:table-cell office:value="4.786458333333335" office:value-type="float"/>
        </table:table-row>
        <table:table-row>
          <table:table-cell office:value="2007" office:value-type="float"/>
          <table:table-cell office:value="3.04466666666667" office:value-type="float"/>
          <table:table-cell office:value="2.26375" office:value-type="float"/>
          <table:table-cell office:value="4.44041666666667" office:value-type="float"/>
        </table:table-row>
        <table:table-row>
          <table:table-cell office:value="2008" office:value-type="float"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Limnodata; CIW.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PBL/apr10/0552</text:p>
          </table:table-cell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0552-003x-clo-02</text:p>
          </table:table-cell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2" office:value-type="float"/>
          <table:table-cell/>
          <table:table-cell/>
        </table:table-row>
      </table:table>
      <table:table table:name="stromende wateren en beken">
        <table:table-column/>
        <table:table-column/>
        <table:table-column/>
        <table:table-column/>
        <table:table-row>
          <table:table-cell office:value-type="string">
            <text:p>Concentratie stikstof</text:p>
          </table:table-cell>
          <table:table-cell/>
          <table:table-cell/>
          <table:table-cell/>
        </table:table-row>
        <table:table-row>
          <table:table-cell office:value-type="string">
            <text:p>Stromende wateren en beken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ediaan meetpunten</text:p>
          </table:table-cell>
          <table:table-cell office:value-type="string">
            <text:p>Spreiding (25 percentiel)</text:p>
          </table:table-cell>
          <table:table-cell office:value-type="string">
            <text:p>Spreiding (75 percentiel)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Zomergemiddelde (mg N / l)</text:p>
          </table:table-cell>
          <table:table-cell/>
          <table:table-cell/>
        </table:table-row>
        <table:table-row>
          <table:table-cell office:value="1991" office:value-type="float"/>
          <table:table-cell office:value="5.31152777777778" office:value-type="float"/>
          <table:table-cell office:value="9.3921875" office:value-type="float"/>
          <table:table-cell office:value="2.897916666666665" office:value-type="float"/>
        </table:table-row>
        <table:table-row>
          <table:table-cell office:value="1992" office:value-type="float"/>
          <table:table-cell office:value="4.482291666666665" office:value-type="float"/>
          <table:table-cell office:value="9.841979166666665" office:value-type="float"/>
          <table:table-cell office:value="2.70354166666667" office:value-type="float"/>
        </table:table-row>
        <table:table-row>
          <table:table-cell office:value="1993" office:value-type="float"/>
          <table:table-cell office:value="4.88111111111111" office:value-type="float"/>
          <table:table-cell office:value="6.933125" office:value-type="float"/>
          <table:table-cell office:value="3.41916666666667" office:value-type="float"/>
        </table:table-row>
        <table:table-row>
          <table:table-cell office:value="1994" office:value-type="float"/>
          <table:table-cell office:value="4.725" office:value-type="float"/>
          <table:table-cell office:value="7.5675" office:value-type="float"/>
          <table:table-cell office:value="3.27416666666667" office:value-type="float"/>
        </table:table-row>
        <table:table-row>
          <table:table-cell office:value="1995" office:value-type="float"/>
          <table:table-cell office:value="4.615" office:value-type="float"/>
          <table:table-cell office:value="6.679166666666671" office:value-type="float"/>
          <table:table-cell office:value="3.263333333333335" office:value-type="float"/>
        </table:table-row>
        <table:table-row>
          <table:table-cell office:value="1996" office:value-type="float"/>
          <table:table-cell office:value="3.925625" office:value-type="float"/>
          <table:table-cell office:value="5.533819444444445" office:value-type="float"/>
          <table:table-cell office:value="2.48302083333333" office:value-type="float"/>
        </table:table-row>
        <table:table-row>
          <table:table-cell office:value="1997" office:value-type="float"/>
          <table:table-cell office:value="4.621875" office:value-type="float"/>
          <table:table-cell office:value="7.228125" office:value-type="float"/>
          <table:table-cell office:value="2.8072916666666674" office:value-type="float"/>
        </table:table-row>
        <table:table-row>
          <table:table-cell office:value="1998" office:value-type="float"/>
          <table:table-cell office:value="5.748819444444445" office:value-type="float"/>
          <table:table-cell office:value="7.66375" office:value-type="float"/>
          <table:table-cell office:value="4.075" office:value-type="float"/>
        </table:table-row>
        <table:table-row>
          <table:table-cell office:value="1999" office:value-type="float"/>
          <table:table-cell office:value="4.28166666666667" office:value-type="float"/>
          <table:table-cell office:value="5.845104166666667" office:value-type="float"/>
          <table:table-cell office:value="2.5864583333333324" office:value-type="float"/>
        </table:table-row>
        <table:table-row>
          <table:table-cell office:value="2000" office:value-type="float"/>
          <table:table-cell office:value="4.302916666666665" office:value-type="float"/>
          <table:table-cell office:value="6.52833333333333" office:value-type="float"/>
          <table:table-cell office:value="2.967083333333335" office:value-type="float"/>
        </table:table-row>
        <table:table-row>
          <table:table-cell office:value="2001" office:value-type="float"/>
          <table:table-cell office:value="4.87083333333333" office:value-type="float"/>
          <table:table-cell office:value="6.46416666666667" office:value-type="float"/>
          <table:table-cell office:value="3.08083333333333" office:value-type="float"/>
        </table:table-row>
        <table:table-row>
          <table:table-cell office:value="2002" office:value-type="float"/>
          <table:table-cell office:value="3.98375" office:value-type="float"/>
          <table:table-cell office:value="5.529305555555554" office:value-type="float"/>
          <table:table-cell office:value="2.564010416666665" office:value-type="float"/>
        </table:table-row>
        <table:table-row>
          <table:table-cell office:value="2003" office:value-type="float"/>
          <table:table-cell office:value="2.95416666666667" office:value-type="float"/>
          <table:table-cell office:value="4.059375" office:value-type="float"/>
          <table:table-cell office:value="2.21" office:value-type="float"/>
        </table:table-row>
        <table:table-row>
          <table:table-cell office:value="2004" office:value-type="float"/>
          <table:table-cell office:value="3.055833333333335" office:value-type="float"/>
          <table:table-cell office:value="4.63625" office:value-type="float"/>
          <table:table-cell office:value="2.1929861111111126" office:value-type="float"/>
        </table:table-row>
        <table:table-row>
          <table:table-cell office:value="2005" office:value-type="float"/>
          <table:table-cell office:value="2.895625" office:value-type="float"/>
          <table:table-cell office:value="5.057256944444442" office:value-type="float"/>
          <table:table-cell office:value="2.090833333333335" office:value-type="float"/>
        </table:table-row>
        <table:table-row>
          <table:table-cell office:value="2006" office:value-type="float"/>
          <table:table-cell office:value="3.395" office:value-type="float"/>
          <table:table-cell office:value="5.833333333333335" office:value-type="float"/>
          <table:table-cell office:value="2.303333333333335" office:value-type="float"/>
        </table:table-row>
        <table:table-row>
          <table:table-cell office:value="2007" office:value-type="float"/>
          <table:table-cell office:value="4.040625" office:value-type="float"/>
          <table:table-cell office:value="5.7915625" office:value-type="float"/>
          <table:table-cell office:value="2.4549791666666674" office:value-type="float"/>
        </table:table-row>
        <table:table-row>
          <table:table-cell office:value="2008" office:value-type="float"/>
          <table:table-cell office:value="3.761458333333335" office:value-type="float"/>
          <table:table-cell office:value="5.114958333333332" office:value-type="float"/>
          <table:table-cell office:value="2.38010416666667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Limnodata; CIW.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PBL/apr10/0552</text:p>
          </table:table-cell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0552-003x-clo-02</text:p>
          </table:table-cell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2" office:value-type="float"/>
          <table:table-cell/>
          <table:table-cell/>
        </table:table-row>
      </table:table>
      <table:table table:name="kanalen en vaarten">
        <table:table-column/>
        <table:table-column/>
        <table:table-column/>
        <table:table-column/>
        <table:table-row>
          <table:table-cell office:value-type="string">
            <text:p>Concentratie stikstof</text:p>
          </table:table-cell>
          <table:table-cell/>
          <table:table-cell/>
          <table:table-cell/>
        </table:table-row>
        <table:table-row>
          <table:table-cell office:value-type="string">
            <text:p>Kanalen en vaarten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ediaan meetpunten</text:p>
          </table:table-cell>
          <table:table-cell office:value-type="string">
            <text:p>Spreiding (25 percentiel)</text:p>
          </table:table-cell>
          <table:table-cell office:value-type="string">
            <text:p>Spreiding (75 percentiel)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Zomergemiddelde (mg N / l)</text:p>
          </table:table-cell>
          <table:table-cell/>
          <table:table-cell/>
        </table:table-row>
        <table:table-row>
          <table:table-cell office:value="1991" office:value-type="float"/>
          <table:table-cell office:value="4.00666666666667" office:value-type="float"/>
          <table:table-cell office:value="5.546041666666666" office:value-type="float"/>
          <table:table-cell office:value="2.9320833333333303" office:value-type="float"/>
        </table:table-row>
        <table:table-row>
          <table:table-cell office:value="1992" office:value-type="float"/>
          <table:table-cell office:value="4.004166666666665" office:value-type="float"/>
          <table:table-cell office:value="5.39791666666667" office:value-type="float"/>
          <table:table-cell office:value="2.8305208333333325" office:value-type="float"/>
        </table:table-row>
        <table:table-row>
          <table:table-cell office:value="1993" office:value-type="float"/>
          <table:table-cell office:value="3.692666666666665" office:value-type="float"/>
          <table:table-cell office:value="5.4875" office:value-type="float"/>
          <table:table-cell office:value="2.6940972222222226" office:value-type="float"/>
        </table:table-row>
        <table:table-row>
          <table:table-cell office:value="1994" office:value-type="float"/>
          <table:table-cell office:value="4.02083333333333" office:value-type="float"/>
          <table:table-cell office:value="5.27583333333333" office:value-type="float"/>
          <table:table-cell office:value="2.97583333333333" office:value-type="float"/>
        </table:table-row>
        <table:table-row>
          <table:table-cell office:value="1995" office:value-type="float"/>
          <table:table-cell office:value="3.52333333333333" office:value-type="float"/>
          <table:table-cell office:value="5.2875" office:value-type="float"/>
          <table:table-cell office:value="2.4" office:value-type="float"/>
        </table:table-row>
        <table:table-row>
          <table:table-cell office:value="1996" office:value-type="float"/>
          <table:table-cell office:value="3.4375" office:value-type="float"/>
          <table:table-cell office:value="5.0316875" office:value-type="float"/>
          <table:table-cell office:value="2.377083333333335" office:value-type="float"/>
        </table:table-row>
        <table:table-row>
          <table:table-cell office:value="1997" office:value-type="float"/>
          <table:table-cell office:value="3.4" office:value-type="float"/>
          <table:table-cell office:value="4.699375" office:value-type="float"/>
          <table:table-cell office:value="2.6779166666666647" office:value-type="float"/>
        </table:table-row>
        <table:table-row>
          <table:table-cell office:value="1998" office:value-type="float"/>
          <table:table-cell office:value="4.2609375" office:value-type="float"/>
          <table:table-cell office:value="5.813680555555552" office:value-type="float"/>
          <table:table-cell office:value="3.2795833333333326" office:value-type="float"/>
        </table:table-row>
        <table:table-row>
          <table:table-cell office:value="1999" office:value-type="float"/>
          <table:table-cell office:value="3.2" office:value-type="float"/>
          <table:table-cell office:value="4.1675" office:value-type="float"/>
          <table:table-cell office:value="2.27" office:value-type="float"/>
        </table:table-row>
        <table:table-row>
          <table:table-cell office:value="2000" office:value-type="float"/>
          <table:table-cell office:value="2.99583333333333" office:value-type="float"/>
          <table:table-cell office:value="4.2059791666666655" office:value-type="float"/>
          <table:table-cell office:value="2.2326249999999996" office:value-type="float"/>
        </table:table-row>
        <table:table-row>
          <table:table-cell office:value="2001" office:value-type="float"/>
          <table:table-cell office:value="3.27166666666667" office:value-type="float"/>
          <table:table-cell office:value="4.10666666666667" office:value-type="float"/>
          <table:table-cell office:value="2.614" office:value-type="float"/>
        </table:table-row>
        <table:table-row>
          <table:table-cell office:value="2002" office:value-type="float"/>
          <table:table-cell office:value="2.89166666666667" office:value-type="float"/>
          <table:table-cell office:value="3.78333333333333" office:value-type="float"/>
          <table:table-cell office:value="2.11116666666667" office:value-type="float"/>
        </table:table-row>
        <table:table-row>
          <table:table-cell office:value="2003" office:value-type="float"/>
          <table:table-cell office:value="2.617479166666665" office:value-type="float"/>
          <table:table-cell office:value="3.198125" office:value-type="float"/>
          <table:table-cell office:value="1.98105729166667" office:value-type="float"/>
        </table:table-row>
        <table:table-row>
          <table:table-cell office:value="2004" office:value-type="float"/>
          <table:table-cell office:value="2.60791666666667" office:value-type="float"/>
          <table:table-cell office:value="3.44370833333333" office:value-type="float"/>
          <table:table-cell office:value="1.996875" office:value-type="float"/>
        </table:table-row>
        <table:table-row>
          <table:table-cell office:value="2005" office:value-type="float"/>
          <table:table-cell office:value="2.55666666666667" office:value-type="float"/>
          <table:table-cell office:value="3.58833333333333" office:value-type="float"/>
          <table:table-cell office:value="1.85833333333333" office:value-type="float"/>
        </table:table-row>
        <table:table-row>
          <table:table-cell office:value="2006" office:value-type="float"/>
          <table:table-cell office:value="2.71666666666667" office:value-type="float"/>
          <table:table-cell office:value="3.450416666666665" office:value-type="float"/>
          <table:table-cell office:value="2.164583333333335" office:value-type="float"/>
        </table:table-row>
        <table:table-row>
          <table:table-cell office:value="2007" office:value-type="float"/>
          <table:table-cell office:value="2.884583333333335" office:value-type="float"/>
          <table:table-cell office:value="3.6753749999999976" office:value-type="float"/>
          <table:table-cell office:value="2.1195833333333325" office:value-type="float"/>
        </table:table-row>
        <table:table-row>
          <table:table-cell office:value="2008" office:value-type="float"/>
          <table:table-cell office:value="2.85814583333333" office:value-type="float"/>
          <table:table-cell office:value="4.00625" office:value-type="float"/>
          <table:table-cell office:value="2.1785416666666677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Limnodata; CIW.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PBL/apr10/0552</text:p>
          </table:table-cell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0552-003x-clo-02</text:p>
          </table:table-cell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2" office:value-type="float"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7:09.820251</meta:creation-date>
    <dc:date>2023-04-11T18:07:09.831251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