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mpact waterzuivering">
        <table:table-column/>
        <table:table-column/>
        <table:table-column/>
        <table:table-row>
          <table:table-cell office:value-type="string">
            <text:p>Impact van waterzuivering op de belasting van het</text:p>
          </table:table-cell>
          <table:table-cell/>
          <table:table-cell/>
        </table:table-row>
        <table:table-row>
          <table:table-cell office:value-type="string">
            <text:p>oppervlaktewater, 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lasting oppervlaktewater</text:p>
          </table:table-cell>
          <table:table-cell office:value-type="string">
            <text:p>Reductie door r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ruto belasting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52.3" office:value-type="float"/>
          <table:table-cell office:value="47.7" office:value-type="float"/>
        </table:table-row>
        <table:table-row>
          <table:table-cell office:value-type="string">
            <text:p>Fosfor als P-totaal</text:p>
          </table:table-cell>
          <table:table-cell office:value="35.1" office:value-type="float"/>
          <table:table-cell office:value="64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1.5" office:value-type="float"/>
          <table:table-cell office:value="68.5" office:value-type="float"/>
        </table:table-row>
        <table:table-row>
          <table:table-cell office:value-type="string">
            <text:p>Nikkel</text:p>
          </table:table-cell>
          <table:table-cell office:value="91.3" office:value-type="float"/>
          <table:table-cell office:value="8.7" office:value-type="float"/>
        </table:table-row>
        <table:table-row>
          <table:table-cell office:value-type="string">
            <text:p>Zink</text:p>
          </table:table-cell>
          <table:table-cell office:value="66.7" office:value-type="float"/>
          <table:table-cell office:value="33.3" office:value-type="float"/>
        </table:table-row>
        <table:table-row>
          <table:table-cell office:value-type="string">
            <text:p>Lood</text:p>
          </table:table-cell>
          <table:table-cell office:value="53.5" office:value-type="float"/>
          <table:table-cell office:value="46.5" office:value-type="float"/>
        </table:table-row>
        <table:table-row>
          <table:table-cell office:value-type="string">
            <text:p>Cadmium</text:p>
          </table:table-cell>
          <table:table-cell office:value="60.9" office:value-type="float"/>
          <table:table-cell office:value="39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50" office:value-type="float"/>
          <table:table-cell office:value="50" office:value-type="float"/>
        </table:table-row>
        <table:table-row>
          <table:table-cell office:value-type="string">
            <text:p>Fluorantheen</text:p>
          </table:table-cell>
          <table:table-cell office:value="57.6" office:value-type="float"/>
          <table:table-cell office:value="42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48.7" office:value-type="float"/>
          <table:table-cell office:value="51.3" office:value-type="float"/>
        </table:table-row>
        <table:table-row>
          <table:table-cell office:value-type="string">
            <text:p>MCPA</text:p>
          </table:table-cell>
          <table:table-cell office:value="89.3" office:value-type="float"/>
          <table:table-cell office:value="1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</table:table-row>
        <table:table-row>
          <table:table-cell office:value-type="string">
            <text:p>Indicatorcode: i-nl-0550</text:p>
          </table:table-cell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3.358192</meta:creation-date>
    <dc:date>2023-04-11T18:16:13.3611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