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7.6" office:value-type="float"/>
          <table:table-cell office:value="42.4" office:value-type="float"/>
        </table:table-row>
        <table:table-row>
          <table:table-cell office:value-type="string">
            <text:p>Fosfor als P-totaal</text:p>
          </table:table-cell>
          <table:table-cell office:value="36.3" office:value-type="float"/>
          <table:table-cell office:value="63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4.3" office:value-type="float"/>
          <table:table-cell office:value="65.7" office:value-type="float"/>
        </table:table-row>
        <table:table-row>
          <table:table-cell office:value-type="string">
            <text:p>Nikkel</text:p>
          </table:table-cell>
          <table:table-cell office:value="92.8" office:value-type="float"/>
          <table:table-cell office:value="7.2" office:value-type="float"/>
        </table:table-row>
        <table:table-row>
          <table:table-cell office:value-type="string">
            <text:p>Zink</text:p>
          </table:table-cell>
          <table:table-cell office:value="71.4" office:value-type="float"/>
          <table:table-cell office:value="28.6" office:value-type="float"/>
        </table:table-row>
        <table:table-row>
          <table:table-cell office:value-type="string">
            <text:p>Lood</text:p>
          </table:table-cell>
          <table:table-cell office:value="57.5" office:value-type="float"/>
          <table:table-cell office:value="42.5" office:value-type="float"/>
        </table:table-row>
        <table:table-row>
          <table:table-cell office:value-type="string">
            <text:p>Cadmium</text:p>
          </table:table-cell>
          <table:table-cell office:value="62.9" office:value-type="float"/>
          <table:table-cell office:value="37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37.9" office:value-type="float"/>
          <table:table-cell office:value="62.1" office:value-type="float"/>
        </table:table-row>
        <table:table-row>
          <table:table-cell office:value-type="string">
            <text:p>Fluorantheen</text:p>
          </table:table-cell>
          <table:table-cell office:value="19.4" office:value-type="float"/>
          <table:table-cell office:value="80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81.8" office:value-type="float"/>
          <table:table-cell office:value="18.2" office:value-type="float"/>
        </table:table-row>
        <table:table-row>
          <table:table-cell office:value-type="string">
            <text:p>Glyfosaat</text:p>
          </table:table-cell>
          <table:table-cell office:value="47.3" office:value-type="float"/>
          <table:table-cell office:value="52.7" office:value-type="float"/>
        </table:table-row>
        <table:table-row>
          <table:table-cell office:value-type="string">
            <text:p>MCPA</text:p>
          </table:table-cell>
          <table:table-cell office:value="88.9" office:value-type="float"/>
          <table:table-cell office:value="11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0.969768</meta:creation-date>
    <dc:date>2023-04-11T18:11:50.9727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