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mpact waterzuivering">
        <table:table-column/>
        <table:table-column/>
        <table:table-column/>
        <table:table-row>
          <table:table-cell office:value-type="string">
            <text:p>Impact van waterzuivering op de belasting van het</text:p>
          </table:table-cell>
          <table:table-cell/>
          <table:table-cell/>
        </table:table-row>
        <table:table-row>
          <table:table-cell office:value-type="string">
            <text:p>oppervlaktewater, 2009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lasting oppervlaktewater</text:p>
          </table:table-cell>
          <table:table-cell office:value-type="string">
            <text:p>Reductie door rwzi'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bruto belasting 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56.7" office:value-type="float"/>
          <table:table-cell office:value="43.3" office:value-type="float"/>
        </table:table-row>
        <table:table-row>
          <table:table-cell office:value-type="string">
            <text:p>Fosfor als P-totaal</text:p>
          </table:table-cell>
          <table:table-cell office:value="33.9" office:value-type="float"/>
          <table:table-cell office:value="66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33.8" office:value-type="float"/>
          <table:table-cell office:value="66.2" office:value-type="float"/>
        </table:table-row>
        <table:table-row>
          <table:table-cell office:value-type="string">
            <text:p>Nikkel</text:p>
          </table:table-cell>
          <table:table-cell office:value="81.4" office:value-type="float"/>
          <table:table-cell office:value="18.6" office:value-type="float"/>
        </table:table-row>
        <table:table-row>
          <table:table-cell office:value-type="string">
            <text:p>Zink</text:p>
          </table:table-cell>
          <table:table-cell office:value="67.1" office:value-type="float"/>
          <table:table-cell office:value="32.9" office:value-type="float"/>
        </table:table-row>
        <table:table-row>
          <table:table-cell office:value-type="string">
            <text:p>Lood</text:p>
          </table:table-cell>
          <table:table-cell office:value="61.6" office:value-type="float"/>
          <table:table-cell office:value="38.4" office:value-type="float"/>
        </table:table-row>
        <table:table-row>
          <table:table-cell office:value-type="string">
            <text:p>Cadmium</text:p>
          </table:table-cell>
          <table:table-cell office:value="49.9" office:value-type="float"/>
          <table:table-cell office:value="50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54.6" office:value-type="float"/>
          <table:table-cell office:value="45.4" office:value-type="float"/>
        </table:table-row>
        <table:table-row>
          <table:table-cell office:value-type="string">
            <text:p>Fluorantheen</text:p>
          </table:table-cell>
          <table:table-cell office:value="58.9" office:value-type="float"/>
          <table:table-cell office:value="41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="46.6" office:value-type="float"/>
          <table:table-cell office:value="53.4" office:value-type="float"/>
        </table:table-row>
        <table:table-row>
          <table:table-cell office:value-type="string">
            <text:p>MCPA</text:p>
          </table:table-cell>
          <table:table-cell office:value="68.7" office:value-type="float"/>
          <table:table-cell office:value="31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</table:table-row>
        <table:table-row>
          <table:table-cell office:value-type="string">
            <text:p>Referentiecode: CBS/CLO/aug11</text:p>
          </table:table-cell>
          <table:table-cell/>
          <table:table-cell/>
        </table:table-row>
        <table:table-row>
          <table:table-cell office:value-type="string">
            <text:p>Indicatorcode: i-nl-0550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1.466836</meta:creation-date>
    <dc:date>2023-04-11T18:12:31.4708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