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700" office:value-type="float"/>
          <table:table-cell office:value="92200" office:value-type="float"/>
          <table:table-cell office:value="87100" office:value-type="float"/>
          <table:table-cell office:value="88100" office:value-type="float"/>
          <table:table-cell office:value="86600" office:value-type="float"/>
          <table:table-cell office:value="85600" office:value-type="float"/>
          <table:table-cell office:value="85000" office:value-type="float"/>
        </table:table-row>
        <table:table-row>
          <table:table-cell office:value-type="string">
            <text:p>Fosfor als P-totaal</text:p>
          </table:table-cell>
          <table:table-cell office:value="22900" office:value-type="float"/>
          <table:table-cell office:value="16600" office:value-type="float"/>
          <table:table-cell office:value="15900" office:value-type="float"/>
          <table:table-cell office:value="15500" office:value-type="float"/>
          <table:table-cell office:value="15300" office:value-type="float"/>
          <table:table-cell office:value="15200" office:value-type="float"/>
          <table:table-cell office:value="15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2" office:value-type="float"/>
          <table:table-cell office:value="0.686" office:value-type="float"/>
          <table:table-cell office:value="0.221" office:value-type="float"/>
          <table:table-cell office:value="0.177" office:value-type="float"/>
          <table:table-cell office:value="0.149" office:value-type="float"/>
          <table:table-cell office:value="0.122" office:value-type="float"/>
          <table:table-cell office:value="0.105" office:value-type="float"/>
        </table:table-row>
        <table:table-row>
          <table:table-cell office:value-type="string">
            <text:p>Fluorantheen</text:p>
          </table:table-cell>
          <table:table-cell office:value="4.73" office:value-type="float"/>
          <table:table-cell office:value="3.32" office:value-type="float"/>
          <table:table-cell office:value="1.92" office:value-type="float"/>
          <table:table-cell office:value="1.39" office:value-type="float"/>
          <table:table-cell office:value="0.876" office:value-type="float"/>
          <table:table-cell office:value="0.658" office:value-type="float"/>
          <table:table-cell office:value="0.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9" office:value-type="float"/>
          <table:table-cell office:value="289" office:value-type="float"/>
          <table:table-cell office:value="289" office:value-type="float"/>
          <table:table-cell office:value="240" office:value-type="float"/>
          <table:table-cell office:value="245" office:value-type="float"/>
          <table:table-cell office:value="242" office:value-type="float"/>
          <table:table-cell office:value="245" office:value-type="float"/>
        </table:table-row>
        <table:table-row>
          <table:table-cell office:value-type="string">
            <text:p>Nikkel</text:p>
          </table:table-cell>
          <table:table-cell office:value="47.7" office:value-type="float"/>
          <table:table-cell office:value="37.5" office:value-type="float"/>
          <table:table-cell office:value="21" office:value-type="float"/>
          <table:table-cell office:value="19.2" office:value-type="float"/>
          <table:table-cell office:value="14.2" office:value-type="float"/>
          <table:table-cell office:value="13.6" office:value-type="float"/>
          <table:table-cell office:value="13.5" office:value-type="float"/>
        </table:table-row>
        <table:table-row>
          <table:table-cell office:value-type="string">
            <text:p>Zink</text:p>
          </table:table-cell>
          <table:table-cell office:value="564" office:value-type="float"/>
          <table:table-cell office:value="425" office:value-type="float"/>
          <table:table-cell office:value="395" office:value-type="float"/>
          <table:table-cell office:value="377" office:value-type="float"/>
          <table:table-cell office:value="360" office:value-type="float"/>
          <table:table-cell office:value="362" office:value-type="float"/>
          <table:table-cell office:value="362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83.5" office:value-type="float"/>
          <table:table-cell office:value="73.3" office:value-type="float"/>
          <table:table-cell office:value="67.5" office:value-type="float"/>
          <table:table-cell office:value="62.9" office:value-type="float"/>
          <table:table-cell office:value="63.9" office:value-type="float"/>
          <table:table-cell office:value="63.9" office:value-type="float"/>
        </table:table-row>
        <table:table-row>
          <table:table-cell office:value-type="string">
            <text:p>Cadmium</text:p>
          </table:table-cell>
          <table:table-cell office:value="5.13" office:value-type="float"/>
          <table:table-cell office:value="1.79" office:value-type="float"/>
          <table:table-cell office:value="1.24" office:value-type="float"/>
          <table:table-cell office:value="1.1" office:value-type="float"/>
          <table:table-cell office:value="0.917" office:value-type="float"/>
          <table:table-cell office:value="0.902" office:value-type="float"/>
          <table:table-cell office:value="0.9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37" office:value-type="float"/>
          <table:table-cell office:value="0.138" office:value-type="float"/>
          <table:table-cell office:value="0.14" office:value-type="float"/>
          <table:table-cell office:value="0.141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5" office:value-type="float"/>
          <table:table-cell office:value="5.74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9.966161</meta:creation-date>
    <dc:date>2023-04-11T18:15:59.9741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