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665.92330987" office:value-type="float"/>
          <table:table-cell office:value="92226.7885659859" office:value-type="float"/>
          <table:table-cell office:value="87057.574403623" office:value-type="float"/>
          <table:table-cell office:value="88081.5274146" office:value-type="float"/>
          <table:table-cell office:value="86635.4222890231" office:value-type="float"/>
          <table:table-cell office:value="85411.9245528599" office:value-type="float"/>
        </table:table-row>
        <table:table-row>
          <table:table-cell office:value-type="string">
            <text:p>Fosfor als P-totaal</text:p>
          </table:table-cell>
          <table:table-cell office:value="22925.3887469861" office:value-type="float"/>
          <table:table-cell office:value="16604.2438185899" office:value-type="float"/>
          <table:table-cell office:value="15925.1519379254" office:value-type="float"/>
          <table:table-cell office:value="15524.0781142185" office:value-type="float"/>
          <table:table-cell office:value="15294.5281900521" office:value-type="float"/>
          <table:table-cell office:value="15194.60246920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0798473935" office:value-type="float"/>
          <table:table-cell office:value="0.828961314854" office:value-type="float"/>
          <table:table-cell office:value="0.383980018647467" office:value-type="float"/>
          <table:table-cell office:value="0.35180805313" office:value-type="float"/>
          <table:table-cell office:value="0.3313223853077" office:value-type="float"/>
          <table:table-cell office:value="0.305577234859556" office:value-type="float"/>
        </table:table-row>
        <table:table-row>
          <table:table-cell office:value-type="string">
            <text:p>Fluorantheen</text:p>
          </table:table-cell>
          <table:table-cell office:value="4.878173703113" office:value-type="float"/>
          <table:table-cell office:value="3.462376636502" office:value-type="float"/>
          <table:table-cell office:value="2.07518230356413" office:value-type="float"/>
          <table:table-cell office:value="1.5583049020719" office:value-type="float"/>
          <table:table-cell office:value="1.05115875833363" office:value-type="float"/>
          <table:table-cell office:value="0.8328929925881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9.018882412142" office:value-type="float"/>
          <table:table-cell office:value="288.892770383516" office:value-type="float"/>
          <table:table-cell office:value="288.580692632661" office:value-type="float"/>
          <table:table-cell office:value="240.433320282108" office:value-type="float"/>
          <table:table-cell office:value="250.270388073467" office:value-type="float"/>
          <table:table-cell office:value="242.242727725257" office:value-type="float"/>
        </table:table-row>
        <table:table-row>
          <table:table-cell office:value-type="string">
            <text:p>Nikkel</text:p>
          </table:table-cell>
          <table:table-cell office:value="47.7080391517704" office:value-type="float"/>
          <table:table-cell office:value="37.4537918415872" office:value-type="float"/>
          <table:table-cell office:value="20.9883259436667" office:value-type="float"/>
          <table:table-cell office:value="19.1480875393773" office:value-type="float"/>
          <table:table-cell office:value="14.1978958113661" office:value-type="float"/>
          <table:table-cell office:value="13.5800214798345" office:value-type="float"/>
        </table:table-row>
        <table:table-row>
          <table:table-cell office:value-type="string">
            <text:p>Zink</text:p>
          </table:table-cell>
          <table:table-cell office:value="563.87155893598" office:value-type="float"/>
          <table:table-cell office:value="423.944554683503" office:value-type="float"/>
          <table:table-cell office:value="393.917774861408" office:value-type="float"/>
          <table:table-cell office:value="376.765573552785" office:value-type="float"/>
          <table:table-cell office:value="358.99964010468" office:value-type="float"/>
          <table:table-cell office:value="361.56729355889" office:value-type="float"/>
        </table:table-row>
        <table:table-row>
          <table:table-cell office:value-type="string">
            <text:p>Lood</text:p>
          </table:table-cell>
          <table:table-cell office:value="131.662881397464" office:value-type="float"/>
          <table:table-cell office:value="83.7182811255643" office:value-type="float"/>
          <table:table-cell office:value="73.524656172482" office:value-type="float"/>
          <table:table-cell office:value="67.6971303643527" office:value-type="float"/>
          <table:table-cell office:value="63.1254548174017" office:value-type="float"/>
          <table:table-cell office:value="63.8695895137406" office:value-type="float"/>
        </table:table-row>
        <table:table-row>
          <table:table-cell office:value-type="string">
            <text:p>Cadmium</text:p>
          </table:table-cell>
          <table:table-cell office:value="5.13045739022819" office:value-type="float"/>
          <table:table-cell office:value="1.79375663242859" office:value-type="float"/>
          <table:table-cell office:value="1.23704329151166" office:value-type="float"/>
          <table:table-cell office:value="1.10200945200171" office:value-type="float"/>
          <table:table-cell office:value="0.91752662846845" office:value-type="float"/>
          <table:table-cell office:value="0.901584183238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365778561449" office:value-type="float"/>
          <table:table-cell office:value="0.137517194961" office:value-type="float"/>
          <table:table-cell office:value="0.13923828248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47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378523</meta:creation-date>
    <dc:date>2023-04-11T18:01:32.3835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