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Emissies opp.water en riool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missies naar oppervlaktewater en riool, 1990-2011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1990" office:value-type="float"/>
          <table:table-cell office:value="1995" office:value-type="float"/>
          <table:table-cell office:value="2000" office:value-type="float"/>
          <table:table-cell office:value="2005" office:value-type="float"/>
          <table:table-cell office:value="2010" office:value-type="float"/>
          <table:table-cell office:value="201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1000 kg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ikstof als N-totaal</text:p>
          </table:table-cell>
          <table:table-cell office:value="96100" office:value-type="float"/>
          <table:table-cell office:value="92900" office:value-type="float"/>
          <table:table-cell office:value="87000" office:value-type="float"/>
          <table:table-cell office:value="87700" office:value-type="float"/>
          <table:table-cell office:value="85600" office:value-type="float"/>
          <table:table-cell office:value="85000" office:value-type="float"/>
        </table:table-row>
        <table:table-row>
          <table:table-cell office:value-type="string">
            <text:p>Fosfor als P-totaal</text:p>
          </table:table-cell>
          <table:table-cell office:value="22900" office:value-type="float"/>
          <table:table-cell office:value="16500" office:value-type="float"/>
          <table:table-cell office:value="15700" office:value-type="float"/>
          <table:table-cell office:value="15300" office:value-type="float"/>
          <table:table-cell office:value="15000" office:value-type="float"/>
          <table:table-cell office:value="1490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enzo(a)pyreen</text:p>
          </table:table-cell>
          <table:table-cell office:value="1.05" office:value-type="float"/>
          <table:table-cell office:value="0.841" office:value-type="float"/>
          <table:table-cell office:value="0.416" office:value-type="float"/>
          <table:table-cell office:value="0.346" office:value-type="float"/>
          <table:table-cell office:value="0.331" office:value-type="float"/>
          <table:table-cell office:value="0.305" office:value-type="float"/>
        </table:table-row>
        <table:table-row>
          <table:table-cell office:value-type="string">
            <text:p>Fluorantheen</text:p>
          </table:table-cell>
          <table:table-cell office:value="4.89" office:value-type="float"/>
          <table:table-cell office:value="3.49" office:value-type="float"/>
          <table:table-cell office:value="2.15" office:value-type="float"/>
          <table:table-cell office:value="1.55" office:value-type="float"/>
          <table:table-cell office:value="1.05" office:value-type="float"/>
          <table:table-cell office:value="0.92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per</text:p>
          </table:table-cell>
          <table:table-cell office:value="279" office:value-type="float"/>
          <table:table-cell office:value="297" office:value-type="float"/>
          <table:table-cell office:value="296" office:value-type="float"/>
          <table:table-cell office:value="247" office:value-type="float"/>
          <table:table-cell office:value="258" office:value-type="float"/>
          <table:table-cell office:value="260" office:value-type="float"/>
        </table:table-row>
        <table:table-row>
          <table:table-cell office:value-type="string">
            <text:p>Nikkel</text:p>
          </table:table-cell>
          <table:table-cell office:value="48" office:value-type="float"/>
          <table:table-cell office:value="37.6" office:value-type="float"/>
          <table:table-cell office:value="21.1" office:value-type="float"/>
          <table:table-cell office:value="19.2" office:value-type="float"/>
          <table:table-cell office:value="14" office:value-type="float"/>
          <table:table-cell office:value="14.4" office:value-type="float"/>
        </table:table-row>
        <table:table-row>
          <table:table-cell office:value-type="string">
            <text:p>Zink</text:p>
          </table:table-cell>
          <table:table-cell office:value="568" office:value-type="float"/>
          <table:table-cell office:value="425" office:value-type="float"/>
          <table:table-cell office:value="392" office:value-type="float"/>
          <table:table-cell office:value="374" office:value-type="float"/>
          <table:table-cell office:value="354" office:value-type="float"/>
          <table:table-cell office:value="355" office:value-type="float"/>
        </table:table-row>
        <table:table-row>
          <table:table-cell office:value-type="string">
            <text:p>Lood</text:p>
          </table:table-cell>
          <table:table-cell office:value="110" office:value-type="float"/>
          <table:table-cell office:value="62.2" office:value-type="float"/>
          <table:table-cell office:value="51.8" office:value-type="float"/>
          <table:table-cell office:value="45.9" office:value-type="float"/>
          <table:table-cell office:value="41.3" office:value-type="float"/>
          <table:table-cell office:value="41.4" office:value-type="float"/>
        </table:table-row>
        <table:table-row>
          <table:table-cell office:value-type="string">
            <text:p>Cadmium</text:p>
          </table:table-cell>
          <table:table-cell office:value="5.16" office:value-type="float"/>
          <table:table-cell office:value="1.82" office:value-type="float"/>
          <table:table-cell office:value="1.25" office:value-type="float"/>
          <table:table-cell office:value="1.11" office:value-type="float"/>
          <table:table-cell office:value="0.928" office:value-type="float"/>
          <table:table-cell office:value="0.92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midacloprid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.402" office:value-type="float"/>
          <table:table-cell office:value="0.407" office:value-type="float"/>
          <table:table-cell office:value="0.409" office:value-type="float"/>
        </table:table-row>
        <table:table-row>
          <table:table-cell office:value-type="string">
            <text:p>Glyfosaat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.05" office:value-type="float"/>
          <table:table-cell office:value="5.74" office:value-type="float"/>
          <table:table-cell office:value="5.74" office:value-type="float"/>
        </table:table-row>
        <table:table-row>
          <table:table-cell office:value-type="string">
            <text:p>MCP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.582" office:value-type="float"/>
          <table:table-cell office:value="0.753" office:value-type="float"/>
          <table:table-cell office:value="0.75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.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CLO/aug13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549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06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7:14.629260</meta:creation-date>
    <dc:date>2023-04-11T18:07:14.635260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