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opp.water en rioo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oppervlaktewater en riool, 1990-200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93600" office:value-type="float"/>
          <table:table-cell office:value="91100" office:value-type="float"/>
          <table:table-cell office:value="87100" office:value-type="float"/>
          <table:table-cell office:value="88600" office:value-type="float"/>
          <table:table-cell office:value="89600" office:value-type="float"/>
          <table:table-cell office:value="87800" office:value-type="float"/>
        </table:table-row>
        <table:table-row>
          <table:table-cell office:value-type="string">
            <text:p>Fosfor als P-totaal</text:p>
          </table:table-cell>
          <table:table-cell office:value="22500" office:value-type="float"/>
          <table:table-cell office:value="16200" office:value-type="float"/>
          <table:table-cell office:value="15500" office:value-type="float"/>
          <table:table-cell office:value="15200" office:value-type="float"/>
          <table:table-cell office:value="14900" office:value-type="float"/>
          <table:table-cell office:value="153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1.05" office:value-type="float"/>
          <table:table-cell office:value="0.838" office:value-type="float"/>
          <table:table-cell office:value="0.416" office:value-type="float"/>
          <table:table-cell office:value="0.348" office:value-type="float"/>
          <table:table-cell office:value="0.337" office:value-type="float"/>
          <table:table-cell office:value="0.337" office:value-type="float"/>
        </table:table-row>
        <table:table-row>
          <table:table-cell office:value-type="string">
            <text:p>Fluorantheen</text:p>
          </table:table-cell>
          <table:table-cell office:value="4.85" office:value-type="float"/>
          <table:table-cell office:value="3.47" office:value-type="float"/>
          <table:table-cell office:value="2.14" office:value-type="float"/>
          <table:table-cell office:value="1.55" office:value-type="float"/>
          <table:table-cell office:value="1.41" office:value-type="float"/>
          <table:table-cell office:value="1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73" office:value-type="float"/>
          <table:table-cell office:value="290" office:value-type="float"/>
          <table:table-cell office:value="278" office:value-type="float"/>
          <table:table-cell office:value="228" office:value-type="float"/>
          <table:table-cell office:value="226" office:value-type="float"/>
          <table:table-cell office:value="224" office:value-type="float"/>
        </table:table-row>
        <table:table-row>
          <table:table-cell office:value-type="string">
            <text:p>Nikkel</text:p>
          </table:table-cell>
          <table:table-cell office:value="53.6" office:value-type="float"/>
          <table:table-cell office:value="43.7" office:value-type="float"/>
          <table:table-cell office:value="27.6" office:value-type="float"/>
          <table:table-cell office:value="26.1" office:value-type="float"/>
          <table:table-cell office:value="25.8" office:value-type="float"/>
          <table:table-cell office:value="24.9" office:value-type="float"/>
        </table:table-row>
        <table:table-row>
          <table:table-cell office:value-type="string">
            <text:p>Zink</text:p>
          </table:table-cell>
          <table:table-cell office:value="570" office:value-type="float"/>
          <table:table-cell office:value="436" office:value-type="float"/>
          <table:table-cell office:value="412" office:value-type="float"/>
          <table:table-cell office:value="405" office:value-type="float"/>
          <table:table-cell office:value="378" office:value-type="float"/>
          <table:table-cell office:value="399" office:value-type="float"/>
        </table:table-row>
        <table:table-row>
          <table:table-cell office:value-type="string">
            <text:p>Lood</text:p>
          </table:table-cell>
          <table:table-cell office:value="137" office:value-type="float"/>
          <table:table-cell office:value="89.6" office:value-type="float"/>
          <table:table-cell office:value="80.3" office:value-type="float"/>
          <table:table-cell office:value="75.2" office:value-type="float"/>
          <table:table-cell office:value="73.3" office:value-type="float"/>
          <table:table-cell office:value="72.1" office:value-type="float"/>
        </table:table-row>
        <table:table-row>
          <table:table-cell office:value-type="string">
            <text:p>Cadmium</text:p>
          </table:table-cell>
          <table:table-cell office:value="5.13" office:value-type="float"/>
          <table:table-cell office:value="1.79" office:value-type="float"/>
          <table:table-cell office:value="1.26" office:value-type="float"/>
          <table:table-cell office:value="1.12" office:value-type="float"/>
          <table:table-cell office:value="1.24" office:value-type="float"/>
          <table:table-cell office:value="1.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yfosaat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.05" office:value-type="float"/>
          <table:table-cell office:value="5.51" office:value-type="float"/>
          <table:table-cell office:value="5.74" office:value-type="float"/>
        </table:table-row>
        <table:table-row>
          <table:table-cell office:value-type="string">
            <text:p>MCP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82" office:value-type="float"/>
          <table:table-cell office:value="0.696" office:value-type="float"/>
          <table:table-cell office:value="0.7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4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6.050275</meta:creation-date>
    <dc:date>2023-04-11T18:07:26.05427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