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opp.water en rioo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oppervlaktewater en riool, 1990-200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96105.10683987" office:value-type="float"/>
          <table:table-cell office:value="92931.6474459859" office:value-type="float"/>
          <table:table-cell office:value="86604.109180623" office:value-type="float"/>
          <table:table-cell office:value="87959.0402204" office:value-type="float"/>
          <table:table-cell office:value="87151.128849587" office:value-type="float"/>
          <table:table-cell office:value="85072.18117379" office:value-type="float"/>
        </table:table-row>
        <table:table-row>
          <table:table-cell office:value-type="string">
            <text:p>Fosfor als P-totaal</text:p>
          </table:table-cell>
          <table:table-cell office:value="22925.2343589861" office:value-type="float"/>
          <table:table-cell office:value="16513.4346836899" office:value-type="float"/>
          <table:table-cell office:value="15551.6615239254" office:value-type="float"/>
          <table:table-cell office:value="15174.0013195285" office:value-type="float"/>
          <table:table-cell office:value="15225.7653730245" office:value-type="float"/>
          <table:table-cell office:value="14887.307930897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1.049817311543" office:value-type="float"/>
          <table:table-cell office:value="0.839619131835" office:value-type="float"/>
          <table:table-cell office:value="0.416869152687467" office:value-type="float"/>
          <table:table-cell office:value="0.348234005842" office:value-type="float"/>
          <table:table-cell office:value="0.33402539060609" office:value-type="float"/>
          <table:table-cell office:value="0.33672862988527" office:value-type="float"/>
        </table:table-row>
        <table:table-row>
          <table:table-cell office:value-type="string">
            <text:p>Fluorantheen</text:p>
          </table:table-cell>
          <table:table-cell office:value="4.862459733523" office:value-type="float"/>
          <table:table-cell office:value="3.482657718306" office:value-type="float"/>
          <table:table-cell office:value="2.14763212264113" office:value-type="float"/>
          <table:table-cell office:value="1.5583754162019" office:value-type="float"/>
          <table:table-cell office:value="1.29016119845062" office:value-type="float"/>
          <table:table-cell office:value="1.2264094695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277.566204583815" office:value-type="float"/>
          <table:table-cell office:value="295.816283432985" office:value-type="float"/>
          <table:table-cell office:value="294.541855094989" office:value-type="float"/>
          <table:table-cell office:value="245.526135566219" office:value-type="float"/>
          <table:table-cell office:value="237.93718590881" office:value-type="float"/>
          <table:table-cell office:value="248.606085520623" office:value-type="float"/>
        </table:table-row>
        <table:table-row>
          <table:table-cell office:value-type="string">
            <text:p>Nikkel</text:p>
          </table:table-cell>
          <table:table-cell office:value="53.8620805926755" office:value-type="float"/>
          <table:table-cell office:value="43.8715555738331" office:value-type="float"/>
          <table:table-cell office:value="27.6994999054629" office:value-type="float"/>
          <table:table-cell office:value="26.1439756815973" office:value-type="float"/>
          <table:table-cell office:value="25.0343316359545" office:value-type="float"/>
          <table:table-cell office:value="21.4479963724063" office:value-type="float"/>
        </table:table-row>
        <table:table-row>
          <table:table-cell office:value-type="string">
            <text:p>Zink</text:p>
          </table:table-cell>
          <table:table-cell office:value="574.25254684647" office:value-type="float"/>
          <table:table-cell office:value="439.391672070613" office:value-type="float"/>
          <table:table-cell office:value="413.279351671148" office:value-type="float"/>
          <table:table-cell office:value="405.598835328955" office:value-type="float"/>
          <table:table-cell office:value="394.212352178519" office:value-type="float"/>
          <table:table-cell office:value="384.186473016117" office:value-type="float"/>
        </table:table-row>
        <table:table-row>
          <table:table-cell office:value-type="string">
            <text:p>Lood</text:p>
          </table:table-cell>
          <table:table-cell office:value="137.170155791119" office:value-type="float"/>
          <table:table-cell office:value="89.9280328736004" office:value-type="float"/>
          <table:table-cell office:value="80.3297718457659" office:value-type="float"/>
          <table:table-cell office:value="75.2356006276408" office:value-type="float"/>
          <table:table-cell office:value="72.0061156332204" office:value-type="float"/>
          <table:table-cell office:value="72.1737236649663" office:value-type="float"/>
        </table:table-row>
        <table:table-row>
          <table:table-cell office:value-type="string">
            <text:p>Cadmium</text:p>
          </table:table-cell>
          <table:table-cell office:value="5.16187777359488" office:value-type="float"/>
          <table:table-cell office:value="1.81604616597751" office:value-type="float"/>
          <table:table-cell office:value="1.25278167691228" office:value-type="float"/>
          <table:table-cell office:value="1.11085900852674" office:value-type="float"/>
          <table:table-cell office:value="1.23945807763308" office:value-type="float"/>
          <table:table-cell office:value="1.07516916578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lyfosaat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.047" office:value-type="float"/>
          <table:table-cell office:value="5.74" office:value-type="float"/>
          <table:table-cell office:value="5.74" office:value-type="float"/>
        </table:table-row>
        <table:table-row>
          <table:table-cell office:value-type="string">
            <text:p>MCPA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82" office:value-type="float"/>
          <table:table-cell office:value="0.753" office:value-type="float"/>
          <table:table-cell office:value="0.7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aug1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4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12.089377</meta:creation-date>
    <dc:date>2023-04-11T18:08:12.09537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