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82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isico voor waterleven door gebruik gewasbeschermingsmiddelen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48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8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aterleven_gewasbescherming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isico voor waterleven door gebruik gewasbeschermingsmiddelen per secto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2012</text:p>
          </table:table-cell>
          <table:table-cell office:value-type="string" table:style-name="ce7">
            <text:p>2016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toxische eenheid per hect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kkerbouw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loembollenteelt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ollegrondsgroenteteelt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ruitteelt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oomteelt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eehouderij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style-name="ce6">
            <text:p>Bloementeelt in kassen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roenteteelt in kassen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RIVM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48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48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9-01T12:06:26Z</meta:creation-date>
    <dc:date>2020-09-01T12:06:39Z</dc:date>
  </office:meta>
</office:document-meta>
</file>