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Indicatoren voor milieubelasting oppervlaktewater door gewasbeschermingsmidde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wasbeschermingsmiddel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Indicatoren voor milieubelasting oppervlaktewater door gewasbeschermingsmiddel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Verbruik gewasbeschermingsmiddel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2012</text:p>
          </table:table-cell>
          <table:table-cell office:value-type="string" table:style-name="ce9">
            <text:p>2016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kilogram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Verbruik</text:p>
          </table:table-cell>
          <table:table-cell office:value-type="float" office:value="5.103350369108461" table:style-name="ce7">
            <text:p>5.103350369</text:p>
          </table:table-cell>
          <table:table-cell office:value-type="float" office:value="5.524701873935264" table:style-name="ce7">
            <text:p>5.524701874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54805">www.clo.nl/nl05480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Emissie_naar_oppervlaktewat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Indicatoren voor milieubelasting oppervlaktewater door gewasbeschermingsmiddel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missie naar oppervlaktewater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2012</text:p>
          </table:table-cell>
          <table:table-cell office:value-type="string" table:style-name="ce9">
            <text:p>2016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gram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Emissie</text:p>
          </table:table-cell>
          <table:table-cell office:value-type="float" office:value="12.492901760363429" table:style-name="ce7">
            <text:p>12.49290176</text:p>
          </table:table-cell>
          <table:table-cell office:value-type="float" office:value="11.357183418512209" table:style-name="ce7">
            <text:p>11.35718342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54805">www.clo.nl/nl05480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Risico_voor_waterlev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Indicatoren voor milieubelasting oppervlaktewater door gewasbeschermingsmiddel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isico voor waterleven door gewasbeschermingsmiddel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2012</text:p>
          </table:table-cell>
          <table:table-cell office:value-type="string" table:style-name="ce9">
            <text:p>2016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toxische eenheid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isico</text:p>
          </table:table-cell>
          <table:table-cell office:value-type="float" office:value="13.060760931289041" table:style-name="ce7">
            <text:p>13.06076093</text:p>
          </table:table-cell>
          <table:table-cell office:value-type="float" office:value="17.035775127768314" table:style-name="ce7">
            <text:p>17.03577513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54805">www.clo.nl/nl05480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1T12:05:32Z</meta:creation-date>
    <dc:date>2020-09-01T12:05:55Z</dc:date>
  </office:meta>
</office:document-meta>
</file>