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 Nederland per bespuitingsdo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gewasgeschermingsmiddelen in Nederland per bespuitingsdo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 Nederland per bespuitingsdoel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kruidbestrijding</text:p>
          </table:table-cell>
          <table:table-cell office:value-type="string">
            <text:p>Schimmelbestrijding</text:p>
          </table:table-cell>
          <table:table-cell office:value-type="string">
            <text:p>Grondontsmetting</text:p>
          </table:table-cell>
          <table:table-cell office:value-type="string">
            <text:p>Insectenbestrijding</text:p>
          </table:table-cell>
          <table:table-cell office:value-type="string">
            <text:p>Overig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werkzame 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.84" office:value-type="float"/>
          <table:table-cell office:value="4.94" office:value-type="float"/>
          <table:table-cell office:value="1.57" office:value-type="float"/>
          <table:table-cell office:value="0.49" office:value-type="float"/>
          <table:table-cell office:value="1.16" office:value-type="float"/>
        </table:table-row>
        <table:table-row>
          <table:table-cell office:value="1998" office:value-type="float"/>
          <table:table-cell office:value="4.042197750000001" office:value-type="float"/>
          <table:table-cell office:value="5.807128639999999" office:value-type="float"/>
          <table:table-cell office:value="1.1826063999999998" office:value-type="float"/>
          <table:table-cell office:value="0.46255218" office:value-type="float"/>
          <table:table-cell office:value="1.17945452" office:value-type="float"/>
        </table:table-row>
        <table:table-row>
          <table:table-cell office:value="1999" office:value-type="float"/>
          <table:table-cell office:value="3.868702759999999" office:value-type="float"/>
          <table:table-cell office:value="5.19870523" office:value-type="float"/>
          <table:table-cell office:value="1.4695551" office:value-type="float"/>
          <table:table-cell office:value="0.4107189299999999" office:value-type="float"/>
          <table:table-cell office:value="1.04374583" office:value-type="float"/>
        </table:table-row>
        <table:table-row>
          <table:table-cell office:value="2000" office:value-type="float"/>
          <table:table-cell office:value="3.5011021899999997" office:value-type="float"/>
          <table:table-cell office:value="4.92548363" office:value-type="float"/>
          <table:table-cell office:value="1.389087" office:value-type="float"/>
          <table:table-cell office:value="0.29069064999999994" office:value-type="float"/>
          <table:table-cell office:value="1.2646434299999998" office:value-type="float"/>
        </table:table-row>
        <table:table-row>
          <table:table-cell office:value="2001" office:value-type="float"/>
          <table:table-cell office:value="3.09005662" office:value-type="float"/>
          <table:table-cell office:value="3.95096741" office:value-type="float"/>
          <table:table-cell office:value="0.999411" office:value-type="float"/>
          <table:table-cell office:value="0.2758329199999999" office:value-type="float"/>
          <table:table-cell office:value="1.14299234" office:value-type="float"/>
        </table:table-row>
        <table:table-row>
          <table:table-cell office:value="2002" office:value-type="float"/>
          <table:table-cell office:value="3.3180401399999995" office:value-type="float"/>
          <table:table-cell office:value="3.73428562" office:value-type="float"/>
          <table:table-cell office:value="1.2004341" office:value-type="float"/>
          <table:table-cell office:value="0.23664572999999997" office:value-type="float"/>
          <table:table-cell office:value="1.21451344" office:value-type="float"/>
        </table:table-row>
        <table:table-row>
          <table:table-cell office:value="2003" office:value-type="float"/>
          <table:table-cell office:value="3.3619266800000003" office:value-type="float"/>
          <table:table-cell office:value="3.42689123" office:value-type="float"/>
          <table:table-cell office:value="1.221359" office:value-type="float"/>
          <table:table-cell office:value="0.26341378000000004" office:value-type="float"/>
          <table:table-cell office:value="1.27643172" office:value-type="float"/>
        </table:table-row>
        <table:table-row>
          <table:table-cell office:value="2004" office:value-type="float"/>
          <table:table-cell office:value="3.592029" office:value-type="float"/>
          <table:table-cell office:value="4.386768" office:value-type="float"/>
          <table:table-cell office:value="1.171298" office:value-type="float"/>
          <table:table-cell office:value="0.248406" office:value-type="float"/>
          <table:table-cell office:value="1.25690277" office:value-type="float"/>
        </table:table-row>
        <table:table-row>
          <table:table-cell office:value="2005" office:value-type="float"/>
          <table:table-cell office:value="3.495747729999999" office:value-type="float"/>
          <table:table-cell office:value="4.394127049999999" office:value-type="float"/>
          <table:table-cell office:value="1.405962" office:value-type="float"/>
          <table:table-cell office:value="0.21170684" office:value-type="float"/>
          <table:table-cell office:value="1.19629868" office:value-type="float"/>
        </table:table-row>
        <table:table-row>
          <table:table-cell office:value="2006" office:value-type="float"/>
          <table:table-cell office:value="3.2802867900000003" office:value-type="float"/>
          <table:table-cell office:value="4.14078942" office:value-type="float"/>
          <table:table-cell office:value="1.487815" office:value-type="float"/>
          <table:table-cell office:value="0.2033191" office:value-type="float"/>
          <table:table-cell office:value="2.0166492750000002" office:value-type="float"/>
        </table:table-row>
        <table:table-row>
          <table:table-cell office:value="2007" office:value-type="float"/>
          <table:table-cell office:value="3.5571089199999997" office:value-type="float"/>
          <table:table-cell office:value="5.02567925" office:value-type="float"/>
          <table:table-cell office:value="1.661615" office:value-type="float"/>
          <table:table-cell office:value="0.21642265000000002" office:value-type="float"/>
          <table:table-cell office:value="1.63012823" office:value-type="float"/>
        </table:table-row>
        <table:table-row>
          <table:table-cell office:value="2008" office:value-type="float"/>
          <table:table-cell office:value="3.1524590200000002" office:value-type="float"/>
          <table:table-cell office:value="4.45429075" office:value-type="float"/>
          <table:table-cell office:value="1.566467" office:value-type="float"/>
          <table:table-cell office:value="0.19313107" office:value-type="float"/>
          <table:table-cell office:value="1.4084664100000002" office:value-type="float"/>
        </table:table-row>
        <table:table-row>
          <table:table-cell office:value="2009" office:value-type="float"/>
          <table:table-cell office:value="2.6593164399999996" office:value-type="float"/>
          <table:table-cell office:value="3.79419914" office:value-type="float"/>
          <table:table-cell office:value="1.425784" office:value-type="float"/>
          <table:table-cell office:value="0.21261621000000003" office:value-type="float"/>
          <table:table-cell office:value="1.61450725" office:value-type="float"/>
        </table:table-row>
        <table:table-row>
          <table:table-cell office:value="2010" office:value-type="float"/>
          <table:table-cell office:value="2.6461784999999995" office:value-type="float"/>
          <table:table-cell office:value="3.6059318000000005" office:value-type="float"/>
          <table:table-cell office:value="1.34858" office:value-type="float"/>
          <table:table-cell office:value="0.231885" office:value-type="float"/>
          <table:table-cell office:value="1.7547361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an der Linden, OECD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54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48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1.791900</meta:creation-date>
    <dc:date>2023-04-11T18:04:11.7968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