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strijdingsmiddelen milieubel.">
        <table:table-column/>
        <table:table-column/>
        <table:table-column/>
        <table:table-column/>
        <table:table-row>
          <table:table-cell office:value-type="string">
            <text:p>Milieubelasting door gewasbeschermingsmiddelen in open teelten</text:p>
          </table:table-cell>
          <table:table-cell/>
          <table:table-cell/>
          <table:table-cell/>
        </table:table-row>
        <table:table-row>
          <table:table-cell office:value-type="string">
            <text:p>Open teelten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97 - 1999</text:p>
          </table:table-cell>
          <table:table-cell office:value-type="string">
            <text:p>2004 - 2005</text:p>
          </table:table-cell>
          <table:table-cell office:value-type="string">
            <text:p>2008 - 2010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 Index (1997 - 1999 = 100)</text:p>
          </table:table-cell>
          <table:table-cell/>
          <table:table-cell/>
        </table:table-row>
        <table:table-row>
          <table:table-cell office:value-type="string">
            <text:p>Oppervlakte- water</text:p>
          </table:table-cell>
          <table:table-cell office:value="100" office:value-type="float"/>
          <table:table-cell office:value="12.072695802682821" office:value-type="float"/>
          <table:table-cell office:value="13.37083513630463" office:value-type="float"/>
        </table:table-row>
        <table:table-row>
          <table:table-cell office:value-type="string">
            <text:p>Grondwater</text:p>
          </table:table-cell>
          <table:table-cell office:value="100" office:value-type="float"/>
          <table:table-cell office:value="80.35242290748899" office:value-type="float"/>
          <table:table-cell office:value="67.97356828193833" office:value-type="float"/>
        </table:table-row>
        <table:table-row>
          <table:table-cell office:value-type="string">
            <text:p>Bodem</text:p>
          </table:table-cell>
          <table:table-cell office:value="100" office:value-type="float"/>
          <table:table-cell office:value="15.849056603773585" office:value-type="float"/>
          <table:table-cell office:value="6.037735849056604" office:value-type="float"/>
        </table:table-row>
        <table:table-row>
          <table:table-cell office:value-type="string">
            <text:p>Vogels</text:p>
          </table:table-cell>
          <table:table-cell office:value="100" office:value-type="float"/>
          <table:table-cell office:value="58.69565217391305" office:value-type="float"/>
          <table:table-cell office:value="47.82608695652174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Van der Linden et al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2/0548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48_001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4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3:16.134907</meta:creation-date>
    <dc:date>2023-04-11T18:13:16.13790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