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vironmental pesticides">
        <table:table-column/>
        <table:table-column/>
        <table:table-column/>
        <table:table-column/>
        <table:table-row>
          <table:table-cell office:value-type="string">
            <text:p>Environmental load of pesticides used in open cultivation</text:p>
          </table:table-cell>
          <table:table-cell/>
          <table:table-cell/>
          <table:table-cell/>
        </table:table-row>
        <table:table-row>
          <table:table-cell office:value-type="string">
            <text:p>Open cultivatio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7 - 1999</text:p>
          </table:table-cell>
          <table:table-cell office:value-type="string">
            <text:p>2004 - 2005</text:p>
          </table:table-cell>
          <table:table-cell office:value-type="string">
            <text:p>2008 - 2010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Index (1997 - 1999 = 100)</text:p>
          </table:table-cell>
          <table:table-cell/>
          <table:table-cell/>
        </table:table-row>
        <table:table-row>
          <table:table-cell office:value-type="string">
            <text:p>Surface water</text:p>
          </table:table-cell>
          <table:table-cell office:value="100" office:value-type="float"/>
          <table:table-cell office:value="12.072695802682821" office:value-type="float"/>
          <table:table-cell office:value="13.37083513630463" office:value-type="float"/>
        </table:table-row>
        <table:table-row>
          <table:table-cell office:value-type="string">
            <text:p>Groundwater</text:p>
          </table:table-cell>
          <table:table-cell office:value="100" office:value-type="float"/>
          <table:table-cell office:value="80.35242290748899" office:value-type="float"/>
          <table:table-cell office:value="67.97356828193833" office:value-type="float"/>
        </table:table-row>
        <table:table-row>
          <table:table-cell office:value-type="string">
            <text:p>Soil</text:p>
          </table:table-cell>
          <table:table-cell office:value="100" office:value-type="float"/>
          <table:table-cell office:value="15.849056603773585" office:value-type="float"/>
          <table:table-cell office:value="6.037735849056604" office:value-type="float"/>
        </table:table-row>
        <table:table-row>
          <table:table-cell office:value-type="string">
            <text:p>Birds</text:p>
          </table:table-cell>
          <table:table-cell office:value="100" office:value-type="float"/>
          <table:table-cell office:value="58.69565217391305" office:value-type="float"/>
          <table:table-cell office:value="47.8260869565217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Van der Linden et a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PBL/feb12/054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48_001g_clo</text:p>
          </table:table-cell>
          <table:table-cell/>
          <table:table-cell/>
        </table:table-row>
        <table:table-row>
          <table:table-cell office:value-type="string">
            <text:p>Indicatorversion</text:p>
          </table:table-cell>
          <table:table-cell office:value-type="string">
            <text:p>04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7.439228</meta:creation-date>
    <dc:date>2023-04-11T18:06:57.4412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