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belast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belasting gebruik gewasbeschermingsmidd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bruik</text:p>
          </table:table-cell>
          <table:table-cell office:value-type="string">
            <text:p>Terrestisch ecosysteem</text:p>
          </table:table-cell>
          <table:table-cell office:value-type="string">
            <text:p>Grondwater</text:p>
          </table:table-cell>
          <table:table-cell office:value-type="string">
            <text:p>Bodem</text:p>
          </table:table-cell>
          <table:table-cell office:value-type="string">
            <text:p>Oppervlaktewater</text:p>
          </table:table-cell>
          <table:table-cell office:value-type="string">
            <text:p>Doel oppervlakte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8 = 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0" office:value-type="float"/>
          <table:table-cell office:value="92.2" office:value-type="float"/>
          <table:table-cell office:value="98.80905066170217" office:value-type="float"/>
          <table:table-cell office:value="64.82895139290113" office:value-type="float"/>
          <table:table-cell office:value="46.03160866201714" office:value-type="float"/>
          <table:table-cell office:value="102.35489515749745" office:value-type="float"/>
          <table:table-cell/>
        </table:table-row>
        <table:table-row>
          <table:table-cell office:value="2001" office:value-type="float"/>
          <table:table-cell office:value="76.36" office:value-type="float"/>
          <table:table-cell office:value="83.4715181962854" office:value-type="float"/>
          <table:table-cell office:value="51.28414730214045" office:value-type="float"/>
          <table:table-cell office:value="41.6295452212113" office:value-type="float"/>
          <table:table-cell office:value="16.97068892934365" office:value-type="float"/>
          <table:table-cell/>
        </table:table-row>
        <table:table-row>
          <table:table-cell office:value="2002" office:value-type="float"/>
          <table:table-cell office:value="78.6" office:value-type="float"/>
          <table:table-cell office:value="84.03489043750237" office:value-type="float"/>
          <table:table-cell office:value="50.26129870314689" office:value-type="float"/>
          <table:table-cell office:value="30.48272269165108" office:value-type="float"/>
          <table:table-cell office:value="16.54242247197787" office:value-type="float"/>
          <table:table-cell/>
        </table:table-row>
        <table:table-row>
          <table:table-cell office:value="2003" office:value-type="float"/>
          <table:table-cell office:value="77.4" office:value-type="float"/>
          <table:table-cell office:value="66.37864920993385" office:value-type="float"/>
          <table:table-cell office:value="41.3019388187745" office:value-type="float"/>
          <table:table-cell office:value="22.498515096268964" office:value-type="float"/>
          <table:table-cell office:value="15.346039195186616" office:value-type="float"/>
          <table:table-cell/>
        </table:table-row>
        <table:table-row>
          <table:table-cell office:value="2004" office:value-type="float"/>
          <table:table-cell office:value="86.3" office:value-type="float"/>
          <table:table-cell office:value="78.05680547594481" office:value-type="float"/>
          <table:table-cell office:value="44.082073941125735" office:value-type="float"/>
          <table:table-cell office:value="22.590085166616724" office:value-type="float"/>
          <table:table-cell office:value="14.339153360383923" office:value-type="float"/>
          <table:table-cell/>
        </table:table-row>
        <table:table-row>
          <table:table-cell office:value="2005" office:value-type="float"/>
          <table:table-cell office:value="86.7" office:value-type="float"/>
          <table:table-cell office:value="76.51256024724638" office:value-type="float"/>
          <table:table-cell office:value="42.51951039004462" office:value-type="float"/>
          <table:table-cell office:value="21.59195050355347" office:value-type="float"/>
          <table:table-cell office:value="13.74675023871701" office:value-type="float"/>
          <table:table-cell/>
        </table:table-row>
        <table:table-row>
          <table:table-cell office:value="2006" office:value-type="float"/>
          <table:table-cell office:value="90.13" office:value-type="float"/>
          <table:table-cell office:value="75.3879755313635" office:value-type="float"/>
          <table:table-cell office:value="39.86167414627645" office:value-type="float"/>
          <table:table-cell office:value="19.959589280239932" office:value-type="float"/>
          <table:table-cell office:value="12.752895190727006" office:value-type="float"/>
          <table:table-cell/>
        </table:table-row>
        <table:table-row>
          <table:table-cell office:value="2007" office:value-type="float"/>
          <table:table-cell office:value="97.7" office:value-type="float"/>
          <table:table-cell office:value="91.4289199" office:value-type="float"/>
          <table:table-cell office:value="38.1640983" office:value-type="float"/>
          <table:table-cell office:value="18.3074684" office:value-type="float"/>
          <table:table-cell office:value="15.2921697" office:value-type="float"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054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48-0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655064</meta:creation-date>
    <dc:date>2023-04-11T18:14:52.660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