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Huishoudens en milieubelasting">
        <table:table-column/>
        <table:table-column/>
        <table:table-column/>
        <table:table-column/>
        <table:table-column/>
        <table:table-row>
          <table:table-cell office:value-type="string">
            <text:p>Uitgaven aan milieuheffingen en milieubelastingen voor een gemiddeld huishoud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ieuheffingen</text:p>
          </table:table-cell>
          <table:table-cell office:value-type="string">
            <text:p>Milieubelastingen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uro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27.5920995434108" office:value-type="float"/>
          <table:table-cell office:value="1253.0241718661534" office:value-type="float"/>
          <table:table-cell/>
          <table:table-cell/>
        </table:table-row>
        <table:table-row>
          <table:table-cell office:value="2002" office:value-type="float"/>
          <table:table-cell office:value="346.65681652290704" office:value-type="float"/>
          <table:table-cell office:value="1287.9619125736258" office:value-type="float"/>
          <table:table-cell/>
          <table:table-cell/>
        </table:table-row>
        <table:table-row>
          <table:table-cell office:value="2003" office:value-type="float"/>
          <table:table-cell office:value="368.6621040032631" office:value-type="float"/>
          <table:table-cell office:value="1345.0159943084905" office:value-type="float"/>
          <table:table-cell/>
          <table:table-cell/>
        </table:table-row>
        <table:table-row>
          <table:table-cell office:value="2004" office:value-type="float"/>
          <table:table-cell office:value="381.7783067197765" office:value-type="float"/>
          <table:table-cell office:value="1421.5455480687672" office:value-type="float"/>
          <table:table-cell/>
          <table:table-cell/>
        </table:table-row>
        <table:table-row>
          <table:table-cell office:value="2005" office:value-type="float"/>
          <table:table-cell office:value="397.6486172326614" office:value-type="float"/>
          <table:table-cell office:value="1439.5486325224454" office:value-type="float"/>
          <table:table-cell/>
          <table:table-cell/>
        </table:table-row>
        <table:table-row>
          <table:table-cell office:value="2006" office:value-type="float"/>
          <table:table-cell office:value="415.230326222009" office:value-type="float"/>
          <table:table-cell office:value="1508.8959128464426" office:value-type="float"/>
          <table:table-cell/>
          <table:table-cell/>
        </table:table-row>
        <table:table-row>
          <table:table-cell office:value="2007" office:value-type="float"/>
          <table:table-cell office:value="431.74074884159313" office:value-type="float"/>
          <table:table-cell office:value="1521.3354526585306" office:value-type="float"/>
          <table:table-cell/>
          <table:table-cell/>
        </table:table-row>
        <table:table-row>
          <table:table-cell office:value="2008" office:value-type="float"/>
          <table:table-cell office:value="445.2687875525733" office:value-type="float"/>
          <table:table-cell office:value="1574.4641667661886" office:value-type="float"/>
          <table:table-cell/>
          <table:table-cell/>
        </table:table-row>
        <table:table-row>
          <table:table-cell office:value="2009" office:value-type="float"/>
          <table:table-cell office:value="440.20777788487163" office:value-type="float"/>
          <table:table-cell office:value="1586.6370316865564" office:value-type="float"/>
          <table:table-cell/>
          <table:table-cell/>
        </table:table-row>
        <table:table-row>
          <table:table-cell office:value="2010" office:value-type="float"/>
          <table:table-cell office:value="449.7610661259786" office:value-type="float"/>
          <table:table-cell office:value="1662.5725141562364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455.5468368915289" office:value-type="float"/>
          <table:table-cell office:value="1602.675837250351" office:value-type="float"/>
          <table:table-cell/>
          <table:table-cell/>
        </table:table-row>
        <table:table-row>
          <table:table-cell office:value="2012" office:value-type="float"/>
          <table:table-cell office:value="457.1063715633245" office:value-type="float"/>
          <table:table-cell office:value="1522.0641399292729" office:value-type="float"/>
          <table:table-cell/>
          <table:table-cell/>
        </table:table-row>
        <table:table-row>
          <table:table-cell office:value="2013" office:value-type="float"/>
          <table:table-cell office:value="435.5650115559949" office:value-type="float"/>
          <table:table-cell office:value="1540.9470615193786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4). </text:p>
          </table:table-cell>
          <table:table-cell office:value-type="string">
            <text:p>Bron: CBS (2014). </text:p>
          </table:table-cell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CLO/mrt15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43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53.893975</meta:creation-date>
    <dc:date>2023-04-11T18:04:53.89997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