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uishoudens en milieubelasting">
        <table:table-column/>
        <table:table-column/>
        <table:table-column/>
        <table:table-column/>
        <table:table-column/>
        <table:table-row>
          <table:table-cell office:value-type="string">
            <text:p>Uitgaven aan milieuheffingen en groene belastingen voor een gemiddeld huishou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heffingen</text:p>
          </table:table-cell>
          <table:table-cell office:value-type="string">
            <text:p>Groene belasting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88.91272067315626" office:value-type="float"/>
          <table:table-cell office:value="584.7371451467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01.8170019467878" office:value-type="float"/>
          <table:table-cell office:value="590.9317690878544" office:value-type="float"/>
          <table:table-cell/>
          <table:table-cell/>
        </table:table-row>
        <table:table-row>
          <table:table-cell office:value="1992" office:value-type="float"/>
          <table:table-cell office:value="221.8321097989148" office:value-type="float"/>
          <table:table-cell office:value="645.6971690932751" office:value-type="float"/>
          <table:table-cell/>
          <table:table-cell/>
        </table:table-row>
        <table:table-row>
          <table:table-cell office:value="1993" office:value-type="float"/>
          <table:table-cell office:value="244.5037688442211" office:value-type="float"/>
          <table:table-cell office:value="750.0390903012918" office:value-type="float"/>
          <table:table-cell/>
          <table:table-cell/>
        </table:table-row>
        <table:table-row>
          <table:table-cell office:value="1994" office:value-type="float"/>
          <table:table-cell office:value="254.15050426687355" office:value-type="float"/>
          <table:table-cell office:value="784.7500831209132" office:value-type="float"/>
          <table:table-cell/>
          <table:table-cell/>
        </table:table-row>
        <table:table-row>
          <table:table-cell office:value="1995" office:value-type="float"/>
          <table:table-cell office:value="255.07514513775757" office:value-type="float"/>
          <table:table-cell office:value="806.6558226235267" office:value-type="float"/>
          <table:table-cell/>
          <table:table-cell/>
        </table:table-row>
        <table:table-row>
          <table:table-cell office:value="1996" office:value-type="float"/>
          <table:table-cell office:value="270.4898766517066" office:value-type="float"/>
          <table:table-cell office:value="899.8738541096217" office:value-type="float"/>
          <table:table-cell/>
          <table:table-cell/>
        </table:table-row>
        <table:table-row>
          <table:table-cell office:value="1997" office:value-type="float"/>
          <table:table-cell office:value="274.5807097858164" office:value-type="float"/>
          <table:table-cell office:value="905.9236111815328" office:value-type="float"/>
          <table:table-cell/>
          <table:table-cell/>
        </table:table-row>
        <table:table-row>
          <table:table-cell office:value="1998" office:value-type="float"/>
          <table:table-cell office:value="278.39999182678923" office:value-type="float"/>
          <table:table-cell office:value="969.1231222572214" office:value-type="float"/>
          <table:table-cell/>
          <table:table-cell/>
        </table:table-row>
        <table:table-row>
          <table:table-cell office:value="1999" office:value-type="float"/>
          <table:table-cell office:value="289.5301709562249" office:value-type="float"/>
          <table:table-cell office:value="1052.2709439054195" office:value-type="float"/>
          <table:table-cell/>
          <table:table-cell/>
        </table:table-row>
        <table:table-row>
          <table:table-cell office:value="2000" office:value-type="float"/>
          <table:table-cell office:value="305.24886899118485" office:value-type="float"/>
          <table:table-cell office:value="1139.242888701204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24.8893177382578" office:value-type="float"/>
          <table:table-cell office:value="1203.1535379441889" office:value-type="float"/>
          <table:table-cell/>
          <table:table-cell/>
        </table:table-row>
        <table:table-row>
          <table:table-cell office:value="2002" office:value-type="float"/>
          <table:table-cell office:value="337.8873861576926" office:value-type="float"/>
          <table:table-cell office:value="1207.5313555312223" office:value-type="float"/>
          <table:table-cell/>
          <table:table-cell/>
        </table:table-row>
        <table:table-row>
          <table:table-cell office:value="2003" office:value-type="float"/>
          <table:table-cell office:value="359.2194317557411" office:value-type="float"/>
          <table:table-cell office:value="1266.773817835009" office:value-type="float"/>
          <table:table-cell/>
          <table:table-cell/>
        </table:table-row>
        <table:table-row>
          <table:table-cell office:value="2004" office:value-type="float"/>
          <table:table-cell office:value="379.1876617186436" office:value-type="float"/>
          <table:table-cell office:value="1382.2688274547188" office:value-type="float"/>
          <table:table-cell/>
          <table:table-cell/>
        </table:table-row>
        <table:table-row>
          <table:table-cell office:value="2005" office:value-type="float"/>
          <table:table-cell office:value="391.62511731478014" office:value-type="float"/>
          <table:table-cell office:value="1434.9245836074497" office:value-type="float"/>
          <table:table-cell/>
          <table:table-cell/>
        </table:table-row>
        <table:table-row>
          <table:table-cell office:value="2006" office:value-type="float"/>
          <table:table-cell office:value="411.4139092605633" office:value-type="float"/>
          <table:table-cell office:value="1503.3400092470174" office:value-type="float"/>
          <table:table-cell/>
          <table:table-cell/>
        </table:table-row>
        <table:table-row>
          <table:table-cell office:value="2007" office:value-type="float"/>
          <table:table-cell office:value="428.7576056495316" office:value-type="float"/>
          <table:table-cell office:value="1463.310907117863" office:value-type="float"/>
          <table:table-cell/>
          <table:table-cell/>
        </table:table-row>
        <table:table-row>
          <table:table-cell office:value="2008" office:value-type="float"/>
          <table:table-cell office:value="438.67873334657054" office:value-type="float"/>
          <table:table-cell office:value="1514.3184351941577" office:value-type="float"/>
          <table:table-cell/>
          <table:table-cell/>
        </table:table-row>
        <table:table-row>
          <table:table-cell office:value="2009" office:value-type="float"/>
          <table:table-cell office:value="434.1833435235366" office:value-type="float"/>
          <table:table-cell office:value="1502.6162452398805" office:value-type="float"/>
          <table:table-cell/>
          <table:table-cell/>
        </table:table-row>
        <table:table-row>
          <table:table-cell office:value="2010" office:value-type="float"/>
          <table:table-cell office:value="445.1578523245688" office:value-type="float"/>
          <table:table-cell office:value="1535.307191411377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 </text:p>
          </table:table-cell>
          <table:table-cell office:value-type="string">
            <text:p>Bron: CBS (2011). </text:p>
          </table:table-cell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dec0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5.175060</meta:creation-date>
    <dc:date>2023-04-11T18:05:35.1800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