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uishoudens en milieubelasting">
        <table:table-column/>
        <table:table-column/>
        <table:table-column/>
        <table:table-column/>
        <table:table-column/>
        <table:table-row>
          <table:table-cell office:value-type="string">
            <text:p>Uitgaven aan milieuheffingen en groene belastingen voor een gemiddeld huishou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heffingen</text:p>
          </table:table-cell>
          <table:table-cell office:value-type="string">
            <text:p>Groene belast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7" office:value-type="float"/>
          <table:table-cell office:value="163.91468868249055" office:value-type="float"/>
          <table:table-cell office:value="571.2074303405573" office:value-type="float"/>
          <table:table-cell/>
          <table:table-cell/>
        </table:table-row>
        <table:table-row>
          <table:table-cell office:value="1988" office:value-type="float"/>
          <table:table-cell office:value="173.03409285591914" office:value-type="float"/>
          <table:table-cell office:value="566.5117035393733" office:value-type="float"/>
          <table:table-cell/>
          <table:table-cell/>
        </table:table-row>
        <table:table-row>
          <table:table-cell office:value="1989" office:value-type="float"/>
          <table:table-cell office:value="182.5530481643651" office:value-type="float"/>
          <table:table-cell office:value="558.5089402082388" office:value-type="float"/>
          <table:table-cell/>
          <table:table-cell/>
        </table:table-row>
        <table:table-row>
          <table:table-cell office:value="1990" office:value-type="float"/>
          <table:table-cell office:value="190.23263487873288" office:value-type="float"/>
          <table:table-cell office:value="609.291926637013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03.6015574302401" office:value-type="float"/>
          <table:table-cell office:value="621.9575884721716" office:value-type="float"/>
          <table:table-cell/>
          <table:table-cell/>
        </table:table-row>
        <table:table-row>
          <table:table-cell office:value="1992" office:value-type="float"/>
          <table:table-cell office:value="223.74720714969678" office:value-type="float"/>
          <table:table-cell office:value="684.8486336516977" office:value-type="float"/>
          <table:table-cell/>
          <table:table-cell/>
        </table:table-row>
        <table:table-row>
          <table:table-cell office:value="1993" office:value-type="float"/>
          <table:table-cell office:value="246.38819095477388" office:value-type="float"/>
          <table:table-cell office:value="788.9285483210042" office:value-type="float"/>
          <table:table-cell/>
          <table:table-cell/>
        </table:table-row>
        <table:table-row>
          <table:table-cell office:value="1994" office:value-type="float"/>
          <table:table-cell office:value="256.0124127230411" office:value-type="float"/>
          <table:table-cell office:value="825.2576748309874" office:value-type="float"/>
          <table:table-cell/>
          <table:table-cell/>
        </table:table-row>
        <table:table-row>
          <table:table-cell office:value="1995" office:value-type="float"/>
          <table:table-cell office:value="256.93023710239584" office:value-type="float"/>
          <table:table-cell office:value="849.0137558160998" office:value-type="float"/>
          <table:table-cell/>
          <table:table-cell/>
        </table:table-row>
        <table:table-row>
          <table:table-cell office:value="1996" office:value-type="float"/>
          <table:table-cell office:value="272.63783937043826" office:value-type="float"/>
          <table:table-cell office:value="941.4522753079272" office:value-type="float"/>
          <table:table-cell/>
          <table:table-cell/>
        </table:table-row>
        <table:table-row>
          <table:table-cell office:value="1997" office:value-type="float"/>
          <table:table-cell office:value="277.0119722963715" office:value-type="float"/>
          <table:table-cell office:value="940.1132402362139" office:value-type="float"/>
          <table:table-cell/>
          <table:table-cell/>
        </table:table-row>
        <table:table-row>
          <table:table-cell office:value="1998" office:value-type="float"/>
          <table:table-cell office:value="280.95412019217264" office:value-type="float"/>
          <table:table-cell office:value="1023.2105464653403" office:value-type="float"/>
          <table:table-cell/>
          <table:table-cell/>
        </table:table-row>
        <table:table-row>
          <table:table-cell office:value="1999" office:value-type="float"/>
          <table:table-cell office:value="292.19865179453114" office:value-type="float"/>
          <table:table-cell office:value="1108.7537883162345" office:value-type="float"/>
          <table:table-cell/>
          <table:table-cell/>
        </table:table-row>
        <table:table-row>
          <table:table-cell office:value="2000" office:value-type="float"/>
          <table:table-cell office:value="308.04257251278045" office:value-type="float"/>
          <table:table-cell office:value="1193.499551831140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27.8018172249297" office:value-type="float"/>
          <table:table-cell office:value="1221.0654097872216" office:value-type="float"/>
          <table:table-cell/>
          <table:table-cell/>
        </table:table-row>
        <table:table-row>
          <table:table-cell office:value="2002" office:value-type="float"/>
          <table:table-cell office:value="341.0600376709104" office:value-type="float"/>
          <table:table-cell office:value="1245.3147508249976" office:value-type="float"/>
          <table:table-cell/>
          <table:table-cell/>
        </table:table-row>
        <table:table-row>
          <table:table-cell office:value="2003" office:value-type="float"/>
          <table:table-cell office:value="362.93598775480564" office:value-type="float"/>
          <table:table-cell office:value="1308.2277116707291" office:value-type="float"/>
          <table:table-cell/>
          <table:table-cell/>
        </table:table-row>
        <table:table-row>
          <table:table-cell office:value="2004" office:value-type="float"/>
          <table:table-cell office:value="382.0248309047165" office:value-type="float"/>
          <table:table-cell office:value="1436.4587589087112" office:value-type="float"/>
          <table:table-cell/>
          <table:table-cell/>
        </table:table-row>
        <table:table-row>
          <table:table-cell office:value="2005" office:value-type="float"/>
          <table:table-cell office:value="392.8943380766934" office:value-type="float"/>
          <table:table-cell office:value="1501.4881613433433" office:value-type="float"/>
          <table:table-cell/>
          <table:table-cell/>
        </table:table-row>
        <table:table-row>
          <table:table-cell office:value="2006" office:value-type="float"/>
          <table:table-cell office:value="410.01454222226204" office:value-type="float"/>
          <table:table-cell office:value="1595.978107182559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07). </text:p>
          </table:table-cell>
          <table:table-cell office:value-type="string">
            <text:p>Bron: CBS (2007)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feb0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172858</meta:creation-date>
    <dc:date>2023-04-11T18:12:46.177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