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ikasgas bedrijv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ntwikkeling broeikasgasintensiteit bedrijven, 2001-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 en visserij</text:p>
          </table:table-cell>
          <table:table-cell office:value-type="string">
            <text:p>Industrie, mijnbouw</text:p>
          </table:table-cell>
          <table:table-cell office:value-type="string">
            <text:p>Vervoersector</text:p>
          </table:table-cell>
          <table:table-cell office:value-type="string">
            <text:p>Overige dienstverlening</text:p>
          </table:table-cell>
          <table:table-cell office:value-type="string">
            <text:p>Totale econom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03.39315263764182" office:value-type="float"/>
          <table:table-cell office:value="92.173262774388" office:value-type="float"/>
          <table:table-cell office:value="98.77897716332915" office:value-type="float"/>
          <table:table-cell office:value="104.12779492499733" office:value-type="float"/>
          <table:table-cell office:value="97.49069857902833" office:value-type="float"/>
        </table:table-row>
        <table:table-row>
          <table:table-cell office:value="2002" office:value-type="float"/>
          <table:table-cell office:value="96.81397372878362" office:value-type="float"/>
          <table:table-cell office:value="93.38601310959011" office:value-type="float"/>
          <table:table-cell office:value="98.62572709507185" office:value-type="float"/>
          <table:table-cell office:value="107.37434240784904" office:value-type="float"/>
          <table:table-cell office:value="97.06035387772499" office:value-type="float"/>
        </table:table-row>
        <table:table-row>
          <table:table-cell office:value="2003" office:value-type="float"/>
          <table:table-cell office:value="93.29896835112926" office:value-type="float"/>
          <table:table-cell office:value="92.23043196308652" office:value-type="float"/>
          <table:table-cell office:value="95.99456873713352" office:value-type="float"/>
          <table:table-cell office:value="110.35752077974554" office:value-type="float"/>
          <table:table-cell office:value="96.27772404265995" office:value-type="float"/>
        </table:table-row>
        <table:table-row>
          <table:table-cell office:value="2004" office:value-type="float"/>
          <table:table-cell office:value="88.4699135364602" office:value-type="float"/>
          <table:table-cell office:value="87.62276838867761" office:value-type="float"/>
          <table:table-cell office:value="92.23512202173096" office:value-type="float"/>
          <table:table-cell office:value="108.24179377531648" office:value-type="float"/>
          <table:table-cell office:value="95.0651018984916" office:value-type="float"/>
        </table:table-row>
        <table:table-row>
          <table:table-cell office:value="2005" office:value-type="float"/>
          <table:table-cell office:value="87.9735222300782" office:value-type="float"/>
          <table:table-cell office:value="87.2169540832152" office:value-type="float"/>
          <table:table-cell office:value="89.94799423636097" office:value-type="float"/>
          <table:table-cell office:value="98.05577416530414" office:value-type="float"/>
          <table:table-cell office:value="91.41581956059275" office:value-type="float"/>
        </table:table-row>
        <table:table-row>
          <table:table-cell office:value="2006" office:value-type="float"/>
          <table:table-cell office:value="86.3628420381701" office:value-type="float"/>
          <table:table-cell office:value="84.82626507294275" office:value-type="float"/>
          <table:table-cell office:value="83.2503305392301" office:value-type="float"/>
          <table:table-cell office:value="103.59869277941054" office:value-type="float"/>
          <table:table-cell office:value="86.13786245857507" office:value-type="float"/>
        </table:table-row>
        <table:table-row>
          <table:table-cell office:value="2007" office:value-type="float"/>
          <table:table-cell office:value="86.24600074413644" office:value-type="float"/>
          <table:table-cell office:value="80.22360889237962" office:value-type="float"/>
          <table:table-cell office:value="81.92836361360166" office:value-type="float"/>
          <table:table-cell office:value="92.51713916424005" office:value-type="float"/>
          <table:table-cell office:value="83.72222357301284" office:value-type="float"/>
        </table:table-row>
        <table:table-row>
          <table:table-cell office:value="2008" office:value-type="float"/>
          <table:table-cell office:value="87.40154776382856" office:value-type="float"/>
          <table:table-cell office:value="74.31093066662187" office:value-type="float"/>
          <table:table-cell office:value="82.26990183809171" office:value-type="float"/>
          <table:table-cell office:value="96.2087774046554" office:value-type="float"/>
          <table:table-cell office:value="81.81885463975827" office:value-type="float"/>
        </table:table-row>
        <table:table-row>
          <table:table-cell office:value="2009" office:value-type="float"/>
          <table:table-cell office:value="84.55645818705352" office:value-type="float"/>
          <table:table-cell office:value="76.07551730060497" office:value-type="float"/>
          <table:table-cell office:value="83.64241884140088" office:value-type="float"/>
          <table:table-cell office:value="97.22782239063481" office:value-type="float"/>
          <table:table-cell office:value="82.64628318243233" office:value-type="float"/>
        </table:table-row>
        <table:table-row>
          <table:table-cell office:value="2010" office:value-type="float"/>
          <table:table-cell office:value="88.00073110147221" office:value-type="float"/>
          <table:table-cell office:value="75.96522145654056" office:value-type="float"/>
          <table:table-cell office:value="79.00239003442854" office:value-type="float"/>
          <table:table-cell office:value="102.79346768052662" office:value-type="float"/>
          <table:table-cell office:value="84.557675578900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85.86698136701635" office:value-type="float"/>
          <table:table-cell office:value="73.02655811555965" office:value-type="float"/>
          <table:table-cell office:value="77.18714043553368" office:value-type="float"/>
          <table:table-cell office:value="83.92124385332116" office:value-type="float"/>
          <table:table-cell office:value="79.07538803065334" office:value-type="float"/>
        </table:table-row>
        <table:table-row>
          <table:table-cell office:value="2012" office:value-type="float"/>
          <table:table-cell office:value="84.27942924825776" office:value-type="float"/>
          <table:table-cell office:value="72.2738842276673" office:value-type="float"/>
          <table:table-cell office:value="76.60083459618888" office:value-type="float"/>
          <table:table-cell office:value="90.15930057730677" office:value-type="float"/>
          <table:table-cell office:value="78.55665112304521" office:value-type="float"/>
        </table:table-row>
        <table:table-row>
          <table:table-cell office:value="2013" office:value-type="float"/>
          <table:table-cell office:value="83.53641996513346" office:value-type="float"/>
          <table:table-cell office:value="69.9845744734979" office:value-type="float"/>
          <table:table-cell office:value="75.2666852887228" office:value-type="float"/>
          <table:table-cell office:value="91.87836219118964" office:value-type="float"/>
          <table:table-cell office:value="77.80952372189057" office:value-type="float"/>
        </table:table-row>
        <table:table-row>
          <table:table-cell office:value="2014" office:value-type="float"/>
          <table:table-cell office:value="76.36270888522597" office:value-type="float"/>
          <table:table-cell office:value="69.61287271883036" office:value-type="float"/>
          <table:table-cell office:value="73.08865119749458" office:value-type="float"/>
          <table:table-cell office:value="78.00841186971026" office:value-type="float"/>
          <table:table-cell office:value="75.3679855600691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5). </text:p>
          </table:table-cell>
          <table:table-cell office:value-type="string">
            <text:p>Bron: CBS (2015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mrt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hoogste CO2-intensiteit">
        <table:table-column/>
        <table:table-column/>
        <table:table-row>
          <table:table-cell office:value-type="string">
            <text:p>De twintig bedrijfstakken met de hoogste CO2-intensiteit in 2014*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Bedrijfstakken</text:p>
          </table:table-cell>
          <table:table-cell office:value-type="string">
            <text:p>CO2-intensiteit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 CO2 / euro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Afvalbeheer</text:p>
          </table:table-cell>
          <table:table-cell office:value="19.10440377568883" office:value-type="float"/>
        </table:table-row>
        <table:table-row>
          <table:table-cell office:value-type="string">
            <text:p>Aardolie-industrie</text:p>
          </table:table-cell>
          <table:table-cell office:value="11.711860585904533" office:value-type="float"/>
        </table:table-row>
        <table:table-row>
          <table:table-cell office:value-type="string">
            <text:p>Elektriciteitsbedrijven</text:p>
          </table:table-cell>
          <table:table-cell office:value="7.195793969403631" office:value-type="float"/>
        </table:table-row>
        <table:table-row>
          <table:table-cell office:value-type="string">
            <text:p>Vervoer over water</text:p>
          </table:table-cell>
          <table:table-cell office:value="3.943300865646026" office:value-type="float"/>
        </table:table-row>
        <table:table-row>
          <table:table-cell office:value-type="string">
            <text:p>Vervoer door de lucht</text:p>
          </table:table-cell>
          <table:table-cell office:value="3.7160944571890915" office:value-type="float"/>
        </table:table-row>
        <table:table-row>
          <table:table-cell office:value-type="string">
            <text:p>Basismetaalindustrie</text:p>
          </table:table-cell>
          <table:table-cell office:value="3.385033185162752" office:value-type="float"/>
        </table:table-row>
        <table:table-row>
          <table:table-cell office:value-type="string">
            <text:p>Chemische industrie</text:p>
          </table:table-cell>
          <table:table-cell office:value="1.8637106352355575" office:value-type="float"/>
        </table:table-row>
        <table:table-row>
          <table:table-cell office:value-type="string">
            <text:p>Visserij</text:p>
          </table:table-cell>
          <table:table-cell office:value="1.697387014685652" office:value-type="float"/>
        </table:table-row>
        <table:table-row>
          <table:table-cell office:value-type="string">
            <text:p>Tuinbouw</text:p>
          </table:table-cell>
          <table:table-cell office:value="1.2430259105991135" office:value-type="float"/>
        </table:table-row>
        <table:table-row>
          <table:table-cell office:value-type="string">
            <text:p>Bouwmaterialenindustrie</text:p>
          </table:table-cell>
          <table:table-cell office:value="1.0494024215652662" office:value-type="float"/>
        </table:table-row>
        <table:table-row>
          <table:table-cell/>
          <table:table-cell/>
        </table:table-row>
        <table:table-row>
          <table:table-cell office:value-type="string">
            <text:p>Overige delfstoffenwinning</text:p>
          </table:table-cell>
          <table:table-cell office:value="0.7383925694391833" office:value-type="float"/>
        </table:table-row>
        <table:table-row>
          <table:table-cell office:value-type="string">
            <text:p>Papierindustrie</text:p>
          </table:table-cell>
          <table:table-cell office:value="0.6619582675609659" office:value-type="float"/>
        </table:table-row>
        <table:table-row>
          <table:table-cell office:value-type="string">
            <text:p>Bosbouw</text:p>
          </table:table-cell>
          <table:table-cell office:value="0.5222475065437491" office:value-type="float"/>
        </table:table-row>
        <table:table-row>
          <table:table-cell office:value-type="string">
            <text:p>Vervoer over land</text:p>
          </table:table-cell>
          <table:table-cell office:value="0.46753815503718293" office:value-type="float"/>
        </table:table-row>
        <table:table-row>
          <table:table-cell office:value-type="string">
            <text:p>Voedings- en genotmiddelenindustrie</text:p>
          </table:table-cell>
          <table:table-cell office:value="0.3061386653375023" office:value-type="float"/>
        </table:table-row>
        <table:table-row>
          <table:table-cell office:value-type="string">
            <text:p>Grond weg en waterbouw</text:p>
          </table:table-cell>
          <table:table-cell office:value="0.2944546014993657" office:value-type="float"/>
        </table:table-row>
        <table:table-row>
          <table:table-cell office:value-type="string">
            <text:p>Veehouderij</text:p>
          </table:table-cell>
          <table:table-cell office:value="0.2669365953214109" office:value-type="float"/>
        </table:table-row>
        <table:table-row>
          <table:table-cell office:value-type="string">
            <text:p>Verhuur en lease van auto's en overige roerende goederen</text:p>
          </table:table-cell>
          <table:table-cell office:value="0.2644982371419976" office:value-type="float"/>
        </table:table-row>
        <table:table-row>
          <table:table-cell office:value-type="string">
            <text:p>Houtindustrie</text:p>
          </table:table-cell>
          <table:table-cell office:value="0.2230871956220876" office:value-type="float"/>
        </table:table-row>
        <table:table-row>
          <table:table-cell office:value-type="string">
            <text:p>Alvalwaterzuivering</text:p>
          </table:table-cell>
          <table:table-cell office:value="0.2195884746582185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 (2015). </text:p>
          </table:table-cell>
          <table:table-cell office:value-type="string">
            <text:p>Bron: CBS (2015). </text:p>
          </table:table-cell>
        </table:table-row>
        <table:table-row>
          <table:table-cell office:value-type="string">
            <text:p>Referentiecode: </text:p>
          </table:table-cell>
          <table:table-cell office:value-type="string">
            <text:p>CBS/CLO/mrt1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542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7.236743</meta:creation-date>
    <dc:date>2023-04-11T18:03:07.2457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