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ikasgas bedrijv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ntwikkeling broeikasgasintensiteit bedrijven, 2001-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 en visserij</text:p>
          </table:table-cell>
          <table:table-cell office:value-type="string">
            <text:p>Industrie, mijnbouw</text:p>
          </table:table-cell>
          <table:table-cell office:value-type="string">
            <text:p>Vervoersector</text:p>
          </table:table-cell>
          <table:table-cell office:value-type="string">
            <text:p>Overige dienstverlening</text:p>
          </table:table-cell>
          <table:table-cell office:value-type="string">
            <text:p>Totale econom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1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2" office:value-type="float"/>
          <table:table-cell office:value="93.24613856777232" office:value-type="float"/>
          <table:table-cell office:value="100.61488605391058" office:value-type="float"/>
          <table:table-cell office:value="102.0034601495591" office:value-type="float"/>
          <table:table-cell office:value="104.11124755396897" office:value-type="float"/>
          <table:table-cell office:value="99.9416178227237" office:value-type="float"/>
        </table:table-row>
        <table:table-row>
          <table:table-cell office:value="2003" office:value-type="float"/>
          <table:table-cell office:value="89.97575417223092" office:value-type="float"/>
          <table:table-cell office:value="99.86600854002987" office:value-type="float"/>
          <table:table-cell office:value="104.8052896648787" office:value-type="float"/>
          <table:table-cell office:value="107.64738781329959" office:value-type="float"/>
          <table:table-cell office:value="99.49093868873128" office:value-type="float"/>
        </table:table-row>
        <table:table-row>
          <table:table-cell office:value="2004" office:value-type="float"/>
          <table:table-cell office:value="85.4752725339714" office:value-type="float"/>
          <table:table-cell office:value="96.3664876013196" office:value-type="float"/>
          <table:table-cell office:value="100.47640240625135" office:value-type="float"/>
          <table:table-cell office:value="105.50578403639949" office:value-type="float"/>
          <table:table-cell office:value="98.54812513327002" office:value-type="float"/>
        </table:table-row>
        <table:table-row>
          <table:table-cell office:value="2005" office:value-type="float"/>
          <table:table-cell office:value="84.70634995515249" office:value-type="float"/>
          <table:table-cell office:value="97.26885150261238" office:value-type="float"/>
          <table:table-cell office:value="96.18809681928036" office:value-type="float"/>
          <table:table-cell office:value="96.35542897259182" office:value-type="float"/>
          <table:table-cell office:value="94.65905647545286" office:value-type="float"/>
        </table:table-row>
        <table:table-row>
          <table:table-cell office:value="2006" office:value-type="float"/>
          <table:table-cell office:value="83.55573860174664" office:value-type="float"/>
          <table:table-cell office:value="93.54505157193358" office:value-type="float"/>
          <table:table-cell office:value="91.51191878173387" office:value-type="float"/>
          <table:table-cell office:value="101.22842558088495" office:value-type="float"/>
          <table:table-cell office:value="88.91398878364552" office:value-type="float"/>
        </table:table-row>
        <table:table-row>
          <table:table-cell office:value="2007" office:value-type="float"/>
          <table:table-cell office:value="83.60389392815699" office:value-type="float"/>
          <table:table-cell office:value="87.56201091241088" office:value-type="float"/>
          <table:table-cell office:value="88.40634127688786" office:value-type="float"/>
          <table:table-cell office:value="91.16095541238683" office:value-type="float"/>
          <table:table-cell office:value="85.96273069280403" office:value-type="float"/>
        </table:table-row>
        <table:table-row>
          <table:table-cell office:value="2008" office:value-type="float"/>
          <table:table-cell office:value="85.05499486759305" office:value-type="float"/>
          <table:table-cell office:value="79.56575418505797" office:value-type="float"/>
          <table:table-cell office:value="89.48490043439125" office:value-type="float"/>
          <table:table-cell office:value="94.60698988839742" office:value-type="float"/>
          <table:table-cell office:value="83.44372805631754" office:value-type="float"/>
        </table:table-row>
        <table:table-row>
          <table:table-cell office:value="2009" office:value-type="float"/>
          <table:table-cell office:value="82.51955985299415" office:value-type="float"/>
          <table:table-cell office:value="79.22492471058064" office:value-type="float"/>
          <table:table-cell office:value="90.83819037245682" office:value-type="float"/>
          <table:table-cell office:value="94.32532296733724" office:value-type="float"/>
          <table:table-cell office:value="83.67636977965893" office:value-type="float"/>
        </table:table-row>
        <table:table-row>
          <table:table-cell office:value="2010" office:value-type="float"/>
          <table:table-cell office:value="88.21793627350782" office:value-type="float"/>
          <table:table-cell office:value="79.61316829894825" office:value-type="float"/>
          <table:table-cell office:value="87.52730155749677" office:value-type="float"/>
          <table:table-cell office:value="98.61117180533518" office:value-type="float"/>
          <table:table-cell office:value="86.0824863534735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85.51082196743903" office:value-type="float"/>
          <table:table-cell office:value="75.87659702691384" office:value-type="float"/>
          <table:table-cell office:value="83.08890377359162" office:value-type="float"/>
          <table:table-cell office:value="81.54613153618443" office:value-type="float"/>
          <table:table-cell office:value="80.27180104473256" office:value-type="float"/>
        </table:table-row>
        <table:table-row>
          <table:table-cell office:value="2012" office:value-type="float"/>
          <table:table-cell office:value="83.62705790489882" office:value-type="float"/>
          <table:table-cell office:value="76.58271088598018" office:value-type="float"/>
          <table:table-cell office:value="84.04072495121066" office:value-type="float"/>
          <table:table-cell office:value="86.57933021516966" office:value-type="float"/>
          <table:table-cell office:value="80.74603953863853" office:value-type="float"/>
        </table:table-row>
        <table:table-row>
          <table:table-cell office:value="2013" office:value-type="float"/>
          <table:table-cell office:value="82.69824074571382" office:value-type="float"/>
          <table:table-cell office:value="74.60902785405972" office:value-type="float"/>
          <table:table-cell office:value="83.99060837941697" office:value-type="float"/>
          <table:table-cell office:value="91.08200324265356" office:value-type="float"/>
          <table:table-cell office:value="80.632179456616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 </text:p>
          </table:table-cell>
          <table:table-cell office:value-type="string">
            <text:p>Bron: CBS (2014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mrt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4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hoogste CO2-intensiteit">
        <table:table-column/>
        <table:table-column/>
        <table:table-column/>
        <table:table-column/>
        <table:table-column/>
        <table:table-row>
          <table:table-cell office:value-type="string">
            <text:p>De twintig bedrijfstakken met de hoogste CO2-intensiteit in 2013*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Bedrijfstakken</text:p>
          </table:table-cell>
          <table:table-cell office:value-type="string">
            <text:p>CO2-intensitei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 CO2 / euro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beheer</text:p>
          </table:table-cell>
          <table:table-cell office:value="18.49842872812665" office:value-type="float"/>
          <table:table-cell/>
          <table:table-cell/>
          <table:table-cell/>
        </table:table-row>
        <table:table-row>
          <table:table-cell office:value-type="string">
            <text:p>Aardolie-industrie</text:p>
          </table:table-cell>
          <table:table-cell office:value="11.320775782608461" office:value-type="float"/>
          <table:table-cell/>
          <table:table-cell/>
          <table:table-cell/>
        </table:table-row>
        <table:table-row>
          <table:table-cell office:value-type="string">
            <text:p>Electriciteitsbedrijven</text:p>
          </table:table-cell>
          <table:table-cell office:value="6.8086139643979005" office:value-type="float"/>
          <table:table-cell/>
          <table:table-cell/>
          <table:table-cell/>
        </table:table-row>
        <table:table-row>
          <table:table-cell office:value-type="string">
            <text:p>Vervoer over water</text:p>
          </table:table-cell>
          <table:table-cell office:value="4.478484676783981" office:value-type="float"/>
          <table:table-cell/>
          <table:table-cell/>
          <table:table-cell/>
        </table:table-row>
        <table:table-row>
          <table:table-cell office:value-type="string">
            <text:p>Vervoer door de lucht</text:p>
          </table:table-cell>
          <table:table-cell office:value="3.988269541410024" office:value-type="float"/>
          <table:table-cell/>
          <table:table-cell/>
          <table:table-cell/>
        </table:table-row>
        <table:table-row>
          <table:table-cell office:value-type="string">
            <text:p>Basismetaalindustrie</text:p>
          </table:table-cell>
          <table:table-cell office:value="3.595219312645794" office:value-type="float"/>
          <table:table-cell/>
          <table:table-cell/>
          <table:table-cell/>
        </table:table-row>
        <table:table-row>
          <table:table-cell office:value-type="string">
            <text:p>Chemische industrie</text:p>
          </table:table-cell>
          <table:table-cell office:value="1.8826948155536047" office:value-type="float"/>
          <table:table-cell/>
          <table:table-cell/>
          <table:table-cell/>
        </table:table-row>
        <table:table-row>
          <table:table-cell office:value-type="string">
            <text:p>Visserij</text:p>
          </table:table-cell>
          <table:table-cell office:value="1.6449121932527686" office:value-type="float"/>
          <table:table-cell/>
          <table:table-cell/>
          <table:table-cell/>
        </table:table-row>
        <table:table-row>
          <table:table-cell office:value-type="string">
            <text:p>Tuinbouw</text:p>
          </table:table-cell>
          <table:table-cell office:value="1.6402188899490768" office:value-type="float"/>
          <table:table-cell/>
          <table:table-cell/>
          <table:table-cell/>
        </table:table-row>
        <table:table-row>
          <table:table-cell office:value-type="string">
            <text:p>Bouwmaterialenindustrie</text:p>
          </table:table-cell>
          <table:table-cell office:value="1.341281031830685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aratie van computers en consumentenartikelen</text:p>
          </table:table-cell>
          <table:table-cell office:value="0.968562457311584" office:value-type="float"/>
          <table:table-cell/>
          <table:table-cell/>
          <table:table-cell/>
        </table:table-row>
        <table:table-row>
          <table:table-cell office:value-type="string">
            <text:p>Overige delfstoffenwinning</text:p>
          </table:table-cell>
          <table:table-cell office:value="0.8658297759340305" office:value-type="float"/>
          <table:table-cell/>
          <table:table-cell/>
          <table:table-cell/>
        </table:table-row>
        <table:table-row>
          <table:table-cell office:value-type="string">
            <text:p>Productie en verzorgen radio en TV-programma's</text:p>
          </table:table-cell>
          <table:table-cell office:value="0.7049597106292476" office:value-type="float"/>
          <table:table-cell/>
          <table:table-cell/>
          <table:table-cell/>
        </table:table-row>
        <table:table-row>
          <table:table-cell office:value-type="string">
            <text:p>Vervoer over land</text:p>
          </table:table-cell>
          <table:table-cell office:value="0.6547277401582722" office:value-type="float"/>
          <table:table-cell/>
          <table:table-cell/>
          <table:table-cell/>
        </table:table-row>
        <table:table-row>
          <table:table-cell office:value-type="string">
            <text:p>Papierindustrie</text:p>
          </table:table-cell>
          <table:table-cell office:value="0.6440744456986129" office:value-type="float"/>
          <table:table-cell/>
          <table:table-cell/>
          <table:table-cell/>
        </table:table-row>
        <table:table-row>
          <table:table-cell office:value-type="string">
            <text:p>Sport en recreatie</text:p>
          </table:table-cell>
          <table:table-cell office:value="0.591747658478784" office:value-type="float"/>
          <table:table-cell/>
          <table:table-cell/>
          <table:table-cell/>
        </table:table-row>
        <table:table-row>
          <table:table-cell office:value-type="string">
            <text:p>Bosbouw</text:p>
          </table:table-cell>
          <table:table-cell office:value="0.35003471305249934" office:value-type="float"/>
          <table:table-cell/>
          <table:table-cell/>
          <table:table-cell/>
        </table:table-row>
        <table:table-row>
          <table:table-cell office:value-type="string">
            <text:p>Voedings- en genotmiddelenindustrie</text:p>
          </table:table-cell>
          <table:table-cell office:value="0.3007850147611885" office:value-type="float"/>
          <table:table-cell/>
          <table:table-cell/>
          <table:table-cell/>
        </table:table-row>
        <table:table-row>
          <table:table-cell office:value-type="string">
            <text:p>Overige landbouw</text:p>
          </table:table-cell>
          <table:table-cell office:value="0.29735692566036714" office:value-type="float"/>
          <table:table-cell/>
          <table:table-cell/>
          <table:table-cell/>
        </table:table-row>
        <table:table-row>
          <table:table-cell office:value-type="string">
            <text:p>Grond weg en waterbouw</text:p>
          </table:table-cell>
          <table:table-cell office:value="0.292577380114760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 </text:p>
          </table:table-cell>
          <table:table-cell office:value-type="string">
            <text:p>Bron: CBS (2014). </text:p>
          </table:table-cell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mrt1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42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2.094535</meta:creation-date>
    <dc:date>2023-04-11T18:09:32.1045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