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ikasgas bedrijv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ntwikkeling broeikasgasintensiteit bedrijven, 1990-20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 en visserij</text:p>
          </table:table-cell>
          <table:table-cell office:value-type="string">
            <text:p>Industrie, mijnbouw</text:p>
          </table:table-cell>
          <table:table-cell office:value-type="string">
            <text:p>Vervoersector</text:p>
          </table:table-cell>
          <table:table-cell office:value-type="string">
            <text:p>Overige dienstverlening</text:p>
          </table:table-cell>
          <table:table-cell office:value-type="string">
            <text:p>Totale economi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02.15213707401134" office:value-type="float"/>
          <table:table-cell office:value="95.88812887441904" office:value-type="float"/>
          <table:table-cell office:value="100.33159364790376" office:value-type="float"/>
          <table:table-cell office:value="105.16702897354226" office:value-type="float"/>
          <table:table-cell office:value="99.06097318710214" office:value-type="float"/>
        </table:table-row>
        <table:table-row>
          <table:table-cell office:value="1992" office:value-type="float"/>
          <table:table-cell office:value="97.71695368777739" office:value-type="float"/>
          <table:table-cell office:value="95.79274384425847" office:value-type="float"/>
          <table:table-cell office:value="104.36035455847612" office:value-type="float"/>
          <table:table-cell office:value="100.6689835088293" office:value-type="float"/>
          <table:table-cell office:value="98.30507405918651" office:value-type="float"/>
        </table:table-row>
        <table:table-row>
          <table:table-cell office:value="1993" office:value-type="float"/>
          <table:table-cell office:value="95.81276644182653" office:value-type="float"/>
          <table:table-cell office:value="97.14703889064347" office:value-type="float"/>
          <table:table-cell office:value="107.31639159324628" office:value-type="float"/>
          <table:table-cell office:value="105.47919101958992" office:value-type="float"/>
          <table:table-cell office:value="99.34293450754801" office:value-type="float"/>
        </table:table-row>
        <table:table-row>
          <table:table-cell office:value="1994" office:value-type="float"/>
          <table:table-cell office:value="89.64040549999481" office:value-type="float"/>
          <table:table-cell office:value="92.73803436019907" office:value-type="float"/>
          <table:table-cell office:value="108.97708090888945" office:value-type="float"/>
          <table:table-cell office:value="97.25629446095091" office:value-type="float"/>
          <table:table-cell office:value="97.42302026506549" office:value-type="float"/>
        </table:table-row>
        <table:table-row>
          <table:table-cell office:value="1995" office:value-type="float"/>
          <table:table-cell office:value="89.19105469998638" office:value-type="float"/>
          <table:table-cell office:value="86.69929931277655" office:value-type="float"/>
          <table:table-cell office:value="109.59507662456735" office:value-type="float"/>
          <table:table-cell office:value="102.58335806126847" office:value-type="float"/>
          <table:table-cell office:value="95.83480646326993" office:value-type="float"/>
        </table:table-row>
        <table:table-row>
          <table:table-cell office:value="1996" office:value-type="float"/>
          <table:table-cell office:value="92.17598138562161" office:value-type="float"/>
          <table:table-cell office:value="86.6566575225858" office:value-type="float"/>
          <table:table-cell office:value="111.28354091607407" office:value-type="float"/>
          <table:table-cell office:value="108.31435568163" office:value-type="float"/>
          <table:table-cell office:value="95.41170921562926" office:value-type="float"/>
        </table:table-row>
        <table:table-row>
          <table:table-cell office:value="1997" office:value-type="float"/>
          <table:table-cell office:value="81.1361650293754" office:value-type="float"/>
          <table:table-cell office:value="86.64396860573504" office:value-type="float"/>
          <table:table-cell office:value="111.73418537208056" office:value-type="float"/>
          <table:table-cell office:value="93.50741302397597" office:value-type="float"/>
          <table:table-cell office:value="91.23598618453182" office:value-type="float"/>
        </table:table-row>
        <table:table-row>
          <table:table-cell office:value="1998" office:value-type="float"/>
          <table:table-cell office:value="83.21645267977833" office:value-type="float"/>
          <table:table-cell office:value="86.03639412256274" office:value-type="float"/>
          <table:table-cell office:value="109.39227073926718" office:value-type="float"/>
          <table:table-cell office:value="92.29016126996227" office:value-type="float"/>
          <table:table-cell office:value="89.07806827681625" office:value-type="float"/>
        </table:table-row>
        <table:table-row>
          <table:table-cell office:value="1999" office:value-type="float"/>
          <table:table-cell office:value="77.07043138076692" office:value-type="float"/>
          <table:table-cell office:value="75.53384351205332" office:value-type="float"/>
          <table:table-cell office:value="114.17724592365623" office:value-type="float"/>
          <table:table-cell office:value="80.77671360135253" office:value-type="float"/>
          <table:table-cell office:value="81.205823047363" office:value-type="float"/>
        </table:table-row>
        <table:table-row>
          <table:table-cell office:value="2000" office:value-type="float"/>
          <table:table-cell office:value="73.42675703796294" office:value-type="float"/>
          <table:table-cell office:value="69.3802453870868" office:value-type="float"/>
          <table:table-cell office:value="110.53341595641149" office:value-type="float"/>
          <table:table-cell office:value="79.8757832680992" office:value-type="float"/>
          <table:table-cell office:value="77.9072881890304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75.81319439611161" office:value-type="float"/>
          <table:table-cell office:value="65.00813042511753" office:value-type="float"/>
          <table:table-cell office:value="107.61002400309248" office:value-type="float"/>
          <table:table-cell office:value="86.42644339557512" office:value-type="float"/>
          <table:table-cell office:value="76.62416638942453" office:value-type="float"/>
        </table:table-row>
        <table:table-row>
          <table:table-cell office:value="2002" office:value-type="float"/>
          <table:table-cell office:value="72.88098295867648" office:value-type="float"/>
          <table:table-cell office:value="65.14846887549272" office:value-type="float"/>
          <table:table-cell office:value="108.11259188744651" office:value-type="float"/>
          <table:table-cell office:value="90.09676913138648" office:value-type="float"/>
          <table:table-cell office:value="76.3710706948828" office:value-type="float"/>
        </table:table-row>
        <table:table-row>
          <table:table-cell office:value="2003" office:value-type="float"/>
          <table:table-cell office:value="69.02522413805359" office:value-type="float"/>
          <table:table-cell office:value="65.26369586908774" office:value-type="float"/>
          <table:table-cell office:value="109.73245722002528" office:value-type="float"/>
          <table:table-cell office:value="93.23563772791879" office:value-type="float"/>
          <table:table-cell office:value="75.970899297742" office:value-type="float"/>
        </table:table-row>
        <table:table-row>
          <table:table-cell office:value="2004" office:value-type="float"/>
          <table:table-cell office:value="65.74604442730326" office:value-type="float"/>
          <table:table-cell office:value="62.23424111562816" office:value-type="float"/>
          <table:table-cell office:value="105.81531479308659" office:value-type="float"/>
          <table:table-cell office:value="90.94305220145613" office:value-type="float"/>
          <table:table-cell office:value="75.01094860309678" office:value-type="float"/>
        </table:table-row>
        <table:table-row>
          <table:table-cell office:value="2005" office:value-type="float"/>
          <table:table-cell office:value="65.84111717548642" office:value-type="float"/>
          <table:table-cell office:value="62.76083557147728" office:value-type="float"/>
          <table:table-cell office:value="103.49935447131993" office:value-type="float"/>
          <table:table-cell office:value="82.42727747205157" office:value-type="float"/>
          <table:table-cell office:value="72.3170995120663" office:value-type="float"/>
        </table:table-row>
        <table:table-row>
          <table:table-cell office:value="2006" office:value-type="float"/>
          <table:table-cell office:value="65.22441212327014" office:value-type="float"/>
          <table:table-cell office:value="60.47496193971761" office:value-type="float"/>
          <table:table-cell office:value="97.3062590295513" office:value-type="float"/>
          <table:table-cell office:value="88.36424157045205" office:value-type="float"/>
          <table:table-cell office:value="68.33800743070051" office:value-type="float"/>
        </table:table-row>
        <table:table-row>
          <table:table-cell office:value="2007" office:value-type="float"/>
          <table:table-cell office:value="64.32319379626058" office:value-type="float"/>
          <table:table-cell office:value="56.79972589416069" office:value-type="float"/>
          <table:table-cell office:value="96.14123460143439" office:value-type="float"/>
          <table:table-cell office:value="78.71991288821967" office:value-type="float"/>
          <table:table-cell office:value="66.30944972854131" office:value-type="float"/>
        </table:table-row>
        <table:table-row>
          <table:table-cell office:value="2008" office:value-type="float"/>
          <table:table-cell office:value="65.41750233089948" office:value-type="float"/>
          <table:table-cell office:value="51.91804725926548" office:value-type="float"/>
          <table:table-cell office:value="95.78008196736816" office:value-type="float"/>
          <table:table-cell office:value="82.76564075381444" office:value-type="float"/>
          <table:table-cell office:value="64.64504177104644" office:value-type="float"/>
        </table:table-row>
        <table:table-row>
          <table:table-cell office:value="2009" office:value-type="float"/>
          <table:table-cell office:value="63.248671279170914" office:value-type="float"/>
          <table:table-cell office:value="52.067647514684936" office:value-type="float"/>
          <table:table-cell office:value="96.98343271486966" office:value-type="float"/>
          <table:table-cell office:value="82.16652439950161" office:value-type="float"/>
          <table:table-cell office:value="65.14558745651759" office:value-type="float"/>
        </table:table-row>
        <table:table-row>
          <table:table-cell office:value="2010" office:value-type="float"/>
          <table:table-cell office:value="66.4646322301656" office:value-type="float"/>
          <table:table-cell office:value="51.71444917692192" office:value-type="float"/>
          <table:table-cell office:value="93.56166081405023" office:value-type="float"/>
          <table:table-cell office:value="87.89520910065622" office:value-type="float"/>
          <table:table-cell office:value="66.7190214498307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62.824182833310296" office:value-type="float"/>
          <table:table-cell office:value="48.95635929794938" office:value-type="float"/>
          <table:table-cell office:value="94.80971399337541" office:value-type="float"/>
          <table:table-cell office:value="71.24137165239418" office:value-type="float"/>
          <table:table-cell office:value="62.76458393164074" office:value-type="float"/>
        </table:table-row>
        <table:table-row>
          <table:table-cell office:value="2012" office:value-type="float"/>
          <table:table-cell office:value="61.96322336466035" office:value-type="float"/>
          <table:table-cell office:value="49.54799239147159" office:value-type="float"/>
          <table:table-cell office:value="94.3742172950888" office:value-type="float"/>
          <table:table-cell office:value="77.64291552151462" office:value-type="float"/>
          <table:table-cell office:value="62.93208007345596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13). </text:p>
          </table:table-cell>
          <table:table-cell office:value-type="string">
            <text:p>Bron: CBS (2013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dec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4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hoogste CO2-intensiteit">
        <table:table-column/>
        <table:table-column/>
        <table:table-row>
          <table:table-cell office:value-type="string">
            <text:p>De twintig bedrijfstakken met de hoogste CO2-intensiteit in 2012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Bedrijfstakken</text:p>
          </table:table-cell>
          <table:table-cell office:value-type="string">
            <text:p>CO2-intensiteit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 CO2 / euro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Veehouderij</text:p>
          </table:table-cell>
          <table:table-cell office:value="0.2075671103148833" office:value-type="float"/>
        </table:table-row>
        <table:table-row>
          <table:table-cell office:value-type="string">
            <text:p>Houtindustrie</text:p>
          </table:table-cell>
          <table:table-cell office:value="0.2390749340049053" office:value-type="float"/>
        </table:table-row>
        <table:table-row>
          <table:table-cell office:value-type="string">
            <text:p>Horeca</text:p>
          </table:table-cell>
          <table:table-cell office:value="0.2413174101423614" office:value-type="float"/>
        </table:table-row>
        <table:table-row>
          <table:table-cell office:value-type="string">
            <text:p>Verhuur en lease van auto's en overige roerende goederen</text:p>
          </table:table-cell>
          <table:table-cell office:value="0.28053112114822115" office:value-type="float"/>
        </table:table-row>
        <table:table-row>
          <table:table-cell office:value-type="string">
            <text:p>Voedings- en genotmiddelenindustrie</text:p>
          </table:table-cell>
          <table:table-cell office:value="0.35080811465257195" office:value-type="float"/>
        </table:table-row>
        <table:table-row>
          <table:table-cell office:value-type="string">
            <text:p>Akkerbouw</text:p>
          </table:table-cell>
          <table:table-cell office:value="0.36545982180338304" office:value-type="float"/>
        </table:table-row>
        <table:table-row>
          <table:table-cell office:value-type="string">
            <text:p>Overige landbouw</text:p>
          </table:table-cell>
          <table:table-cell office:value="0.4139543786898242" office:value-type="float"/>
        </table:table-row>
        <table:table-row>
          <table:table-cell office:value-type="string">
            <text:p>Grond weg en waterbouw</text:p>
          </table:table-cell>
          <table:table-cell office:value="0.4301786399084548" office:value-type="float"/>
        </table:table-row>
        <table:table-row>
          <table:table-cell office:value-type="string">
            <text:p>Vervoer over land</text:p>
          </table:table-cell>
          <table:table-cell office:value="0.6992908882797405" office:value-type="float"/>
        </table:table-row>
        <table:table-row>
          <table:table-cell office:value-type="string">
            <text:p>Papierindustrie</text:p>
          </table:table-cell>
          <table:table-cell office:value="0.7074919584499116" office:value-type="float"/>
        </table:table-row>
        <table:table-row>
          <table:table-cell/>
          <table:table-cell/>
        </table:table-row>
        <table:table-row>
          <table:table-cell office:value-type="string">
            <text:p>Overige delfstoffenwinning</text:p>
          </table:table-cell>
          <table:table-cell office:value="0.9427211549149787" office:value-type="float"/>
        </table:table-row>
        <table:table-row>
          <table:table-cell office:value-type="string">
            <text:p>Bosbouw</text:p>
          </table:table-cell>
          <table:table-cell office:value="0.9728036827961314" office:value-type="float"/>
        </table:table-row>
        <table:table-row>
          <table:table-cell office:value-type="string">
            <text:p>Bouwmaterialenindustrie</text:p>
          </table:table-cell>
          <table:table-cell office:value="1.0372860008206435" office:value-type="float"/>
        </table:table-row>
        <table:table-row>
          <table:table-cell office:value-type="string">
            <text:p>Chemische industrie</text:p>
          </table:table-cell>
          <table:table-cell office:value="1.532796656101065" office:value-type="float"/>
        </table:table-row>
        <table:table-row>
          <table:table-cell office:value-type="string">
            <text:p>Tuinbouw</text:p>
          </table:table-cell>
          <table:table-cell office:value="1.8243173648117939" office:value-type="float"/>
        </table:table-row>
        <table:table-row>
          <table:table-cell office:value-type="string">
            <text:p>Basismetaalindustrie</text:p>
          </table:table-cell>
          <table:table-cell office:value="2.671367895514304" office:value-type="float"/>
        </table:table-row>
        <table:table-row>
          <table:table-cell office:value-type="string">
            <text:p>Visserij</text:p>
          </table:table-cell>
          <table:table-cell office:value="2.767000999703089" office:value-type="float"/>
        </table:table-row>
        <table:table-row>
          <table:table-cell office:value-type="string">
            <text:p>Vervoer door de lucht</text:p>
          </table:table-cell>
          <table:table-cell office:value="3.2026434276592166" office:value-type="float"/>
        </table:table-row>
        <table:table-row>
          <table:table-cell office:value-type="string">
            <text:p>Milieudienstverlening</text:p>
          </table:table-cell>
          <table:table-cell office:value="3.2810347332956082" office:value-type="float"/>
        </table:table-row>
        <table:table-row>
          <table:table-cell office:value-type="string">
            <text:p>Vervoer over water</text:p>
          </table:table-cell>
          <table:table-cell office:value="4.437562369105237" office:value-type="float"/>
        </table:table-row>
        <table:table-row>
          <table:table-cell office:value-type="string">
            <text:p>Aardolie-industrie</text:p>
          </table:table-cell>
          <table:table-cell office:value="6.281303358519266" office:value-type="float"/>
        </table:table-row>
        <table:table-row>
          <table:table-cell office:value-type="string">
            <text:p>Electriciteitsbedrijven</text:p>
          </table:table-cell>
          <table:table-cell office:value="8.76349928053176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 (2013). </text:p>
          </table:table-cell>
          <table:table-cell office:value-type="string">
            <text:p>Bron: CBS (2013). </text:p>
          </table:table-cell>
        </table:table-row>
        <table:table-row>
          <table:table-cell office:value-type="string">
            <text:p>Referentiecode: </text:p>
          </table:table-cell>
          <table:table-cell office:value-type="string">
            <text:p>CBS/CLO/dec1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542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1.882513</meta:creation-date>
    <dc:date>2023-04-11T18:09:21.8925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