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ikasgas bedrijv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ntwikkeling broeikasgasintensiteit bedrijven, 1990-20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 en visserij</text:p>
          </table:table-cell>
          <table:table-cell office:value-type="string">
            <text:p>Industrie, mijnbouw</text:p>
          </table:table-cell>
          <table:table-cell office:value-type="string">
            <text:p>Vervoersector</text:p>
          </table:table-cell>
          <table:table-cell office:value-type="string">
            <text:p>Overige dienstverlening</text:p>
          </table:table-cell>
          <table:table-cell office:value-type="string">
            <text:p>Totale economi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02.22886643472839" office:value-type="float"/>
          <table:table-cell office:value="95.87102680207074" office:value-type="float"/>
          <table:table-cell office:value="101.37780532141959" office:value-type="float"/>
          <table:table-cell office:value="103.95021309650899" office:value-type="float"/>
          <table:table-cell office:value="99.97876168282208" office:value-type="float"/>
        </table:table-row>
        <table:table-row>
          <table:table-cell office:value="1992" office:value-type="float"/>
          <table:table-cell office:value="98.19312689390553" office:value-type="float"/>
          <table:table-cell office:value="95.89190289267277" office:value-type="float"/>
          <table:table-cell office:value="105.59124195908531" office:value-type="float"/>
          <table:table-cell office:value="98.66105032165379" office:value-type="float"/>
          <table:table-cell office:value="98.39484034767254" office:value-type="float"/>
        </table:table-row>
        <table:table-row>
          <table:table-cell office:value="1993" office:value-type="float"/>
          <table:table-cell office:value="96.13083294827757" office:value-type="float"/>
          <table:table-cell office:value="97.27136346061951" office:value-type="float"/>
          <table:table-cell office:value="108.56872495203308" office:value-type="float"/>
          <table:table-cell office:value="102.09529288288182" office:value-type="float"/>
          <table:table-cell office:value="99.61147945649326" office:value-type="float"/>
        </table:table-row>
        <table:table-row>
          <table:table-cell office:value="1994" office:value-type="float"/>
          <table:table-cell office:value="89.84432438574899" office:value-type="float"/>
          <table:table-cell office:value="92.86141694699454" office:value-type="float"/>
          <table:table-cell office:value="109.56061642898537" office:value-type="float"/>
          <table:table-cell office:value="93.58972177359102" office:value-type="float"/>
          <table:table-cell office:value="97.34089220618307" office:value-type="float"/>
        </table:table-row>
        <table:table-row>
          <table:table-cell office:value="1995" office:value-type="float"/>
          <table:table-cell office:value="90.19444663948455" office:value-type="float"/>
          <table:table-cell office:value="86.78832277812357" office:value-type="float"/>
          <table:table-cell office:value="111.2776745224097" office:value-type="float"/>
          <table:table-cell office:value="97.23667634148882" office:value-type="float"/>
          <table:table-cell office:value="96.12626651035058" office:value-type="float"/>
        </table:table-row>
        <table:table-row>
          <table:table-cell office:value="1996" office:value-type="float"/>
          <table:table-cell office:value="93.56354617151702" office:value-type="float"/>
          <table:table-cell office:value="86.62059849937002" office:value-type="float"/>
          <table:table-cell office:value="112.79491357658046" office:value-type="float"/>
          <table:table-cell office:value="102.63937584816495" office:value-type="float"/>
          <table:table-cell office:value="96.57280749212107" office:value-type="float"/>
        </table:table-row>
        <table:table-row>
          <table:table-cell office:value="1997" office:value-type="float"/>
          <table:table-cell office:value="82.25350020228115" office:value-type="float"/>
          <table:table-cell office:value="86.42046303032899" office:value-type="float"/>
          <table:table-cell office:value="112.80171857815314" office:value-type="float"/>
          <table:table-cell office:value="90.07194893118451" office:value-type="float"/>
          <table:table-cell office:value="91.05408560685903" office:value-type="float"/>
        </table:table-row>
        <table:table-row>
          <table:table-cell office:value="1998" office:value-type="float"/>
          <table:table-cell office:value="85.09520697387536" office:value-type="float"/>
          <table:table-cell office:value="85.78653321978499" office:value-type="float"/>
          <table:table-cell office:value="109.76541043979724" office:value-type="float"/>
          <table:table-cell office:value="88.57516308564685" office:value-type="float"/>
          <table:table-cell office:value="88.36073916896326" office:value-type="float"/>
        </table:table-row>
        <table:table-row>
          <table:table-cell office:value="1999" office:value-type="float"/>
          <table:table-cell office:value="78.8077176390905" office:value-type="float"/>
          <table:table-cell office:value="75.46285131389894" office:value-type="float"/>
          <table:table-cell office:value="113.02870316697323" office:value-type="float"/>
          <table:table-cell office:value="78.40395329409095" office:value-type="float"/>
          <table:table-cell office:value="81.17308725666147" office:value-type="float"/>
        </table:table-row>
        <table:table-row>
          <table:table-cell office:value="2000" office:value-type="float"/>
          <table:table-cell office:value="75.35791067045716" office:value-type="float"/>
          <table:table-cell office:value="69.29425326145665" office:value-type="float"/>
          <table:table-cell office:value="107.12601215516852" office:value-type="float"/>
          <table:table-cell office:value="81.10090798853666" office:value-type="float"/>
          <table:table-cell office:value="77.9075647652934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78.04930442508314" office:value-type="float"/>
          <table:table-cell office:value="64.95141414957052" office:value-type="float"/>
          <table:table-cell office:value="104.34688921228756" office:value-type="float"/>
          <table:table-cell office:value="86.63672508194162" office:value-type="float"/>
          <table:table-cell office:value="77.02477671003645" office:value-type="float"/>
        </table:table-row>
        <table:table-row>
          <table:table-cell office:value="2002" office:value-type="float"/>
          <table:table-cell office:value="75.1318898482972" office:value-type="float"/>
          <table:table-cell office:value="65.1374978904935" office:value-type="float"/>
          <table:table-cell office:value="104.32910130609984" office:value-type="float"/>
          <table:table-cell office:value="89.55889864311767" office:value-type="float"/>
          <table:table-cell office:value="76.52839026578165" office:value-type="float"/>
        </table:table-row>
        <table:table-row>
          <table:table-cell office:value="2003" office:value-type="float"/>
          <table:table-cell office:value="70.81584803500103" office:value-type="float"/>
          <table:table-cell office:value="65.22849960263572" office:value-type="float"/>
          <table:table-cell office:value="105.5392057130447" office:value-type="float"/>
          <table:table-cell office:value="91.97211494380952" office:value-type="float"/>
          <table:table-cell office:value="76.40151165181416" office:value-type="float"/>
        </table:table-row>
        <table:table-row>
          <table:table-cell office:value="2004" office:value-type="float"/>
          <table:table-cell office:value="67.28076471397019" office:value-type="float"/>
          <table:table-cell office:value="62.18811372638841" office:value-type="float"/>
          <table:table-cell office:value="102.93153096555484" office:value-type="float"/>
          <table:table-cell office:value="89.05773282011263" office:value-type="float"/>
          <table:table-cell office:value="75.39867069396028" office:value-type="float"/>
        </table:table-row>
        <table:table-row>
          <table:table-cell office:value="2005" office:value-type="float"/>
          <table:table-cell office:value="67.48509498625668" office:value-type="float"/>
          <table:table-cell office:value="62.98947347319815" office:value-type="float"/>
          <table:table-cell office:value="101.58428066422505" office:value-type="float"/>
          <table:table-cell office:value="80.92090412068268" office:value-type="float"/>
          <table:table-cell office:value="72.7272084630322" office:value-type="float"/>
        </table:table-row>
        <table:table-row>
          <table:table-cell office:value="2006" office:value-type="float"/>
          <table:table-cell office:value="66.9975463506832" office:value-type="float"/>
          <table:table-cell office:value="60.75536315609377" office:value-type="float"/>
          <table:table-cell office:value="97.15463112165729" office:value-type="float"/>
          <table:table-cell office:value="86.0909070254322" office:value-type="float"/>
          <table:table-cell office:value="68.93452503186401" office:value-type="float"/>
        </table:table-row>
        <table:table-row>
          <table:table-cell office:value="2007" office:value-type="float"/>
          <table:table-cell office:value="66.29032226725187" office:value-type="float"/>
          <table:table-cell office:value="56.81608808448311" office:value-type="float"/>
          <table:table-cell office:value="95.03736907372381" office:value-type="float"/>
          <table:table-cell office:value="76.0841696713386" office:value-type="float"/>
          <table:table-cell office:value="66.34397708389815" office:value-type="float"/>
        </table:table-row>
        <table:table-row>
          <table:table-cell office:value="2008" office:value-type="float"/>
          <table:table-cell office:value="67.63366333054583" office:value-type="float"/>
          <table:table-cell office:value="52.01920483207496" office:value-type="float"/>
          <table:table-cell office:value="93.8485620714139" office:value-type="float"/>
          <table:table-cell office:value="80.63627622839243" office:value-type="float"/>
          <table:table-cell office:value="65.26515965070016" office:value-type="float"/>
        </table:table-row>
        <table:table-row>
          <table:table-cell office:value="2009" office:value-type="float"/>
          <table:table-cell office:value="65.32857618594767" office:value-type="float"/>
          <table:table-cell office:value="52.04205793429024" office:value-type="float"/>
          <table:table-cell office:value="95.23587646449981" office:value-type="float"/>
          <table:table-cell office:value="81.54893873464634" office:value-type="float"/>
          <table:table-cell office:value="65.9314416998171" office:value-type="float"/>
        </table:table-row>
        <table:table-row>
          <table:table-cell office:value="2010" office:value-type="float"/>
          <table:table-cell office:value="68.5800553077943" office:value-type="float"/>
          <table:table-cell office:value="51.67420499061952" office:value-type="float"/>
          <table:table-cell office:value="94.91725456531317" office:value-type="float"/>
          <table:table-cell office:value="88.22123885891564" office:value-type="float"/>
          <table:table-cell office:value="68.16896690556469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1). </text:p>
          </table:table-cell>
          <table:table-cell office:value-type="string">
            <text:p>Bron: CBS (2011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pr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4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hoogste energieintensiteit">
        <table:table-column/>
        <table:table-column/>
        <table:table-row>
          <table:table-cell office:value-type="string">
            <text:p>De twintig bedrijfstakken met de hoogste CO2-intensiteit in 2010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Bedrijfstakken</text:p>
          </table:table-cell>
          <table:table-cell office:value-type="string">
            <text:p>CO2-intensiteit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 CO2 / euro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Houtindustrie</text:p>
          </table:table-cell>
          <table:table-cell office:value="0.22079963291339208" office:value-type="float"/>
        </table:table-row>
        <table:table-row>
          <table:table-cell office:value-type="string">
            <text:p>Aardolie- en aardgaswinning</text:p>
          </table:table-cell>
          <table:table-cell office:value="0.22463007500798335" office:value-type="float"/>
        </table:table-row>
        <table:table-row>
          <table:table-cell office:value-type="string">
            <text:p>Grond weg en waterbouw</text:p>
          </table:table-cell>
          <table:table-cell office:value="0.28330282516627875" office:value-type="float"/>
        </table:table-row>
        <table:table-row>
          <table:table-cell office:value-type="string">
            <text:p>Veehouderij</text:p>
          </table:table-cell>
          <table:table-cell office:value="0.2983701831205071" office:value-type="float"/>
        </table:table-row>
        <table:table-row>
          <table:table-cell office:value-type="string">
            <text:p>Horeca</text:p>
          </table:table-cell>
          <table:table-cell office:value="0.3046371382068057" office:value-type="float"/>
        </table:table-row>
        <table:table-row>
          <table:table-cell office:value-type="string">
            <text:p>Voedings- en genotmiddelenindustrie</text:p>
          </table:table-cell>
          <table:table-cell office:value="0.3590044600871577" office:value-type="float"/>
        </table:table-row>
        <table:table-row>
          <table:table-cell office:value-type="string">
            <text:p>Verhuur en lease van auto's en overige roerende goederen</text:p>
          </table:table-cell>
          <table:table-cell office:value="0.4421505894188893" office:value-type="float"/>
        </table:table-row>
        <table:table-row>
          <table:table-cell office:value-type="string">
            <text:p>Overige landbouw</text:p>
          </table:table-cell>
          <table:table-cell office:value="0.5709296645313793" office:value-type="float"/>
        </table:table-row>
        <table:table-row>
          <table:table-cell office:value-type="string">
            <text:p>Overige delfstoffenwinning</text:p>
          </table:table-cell>
          <table:table-cell office:value="0.6491851052969264" office:value-type="float"/>
        </table:table-row>
        <table:table-row>
          <table:table-cell office:value-type="string">
            <text:p>Papierindustrie</text:p>
          </table:table-cell>
          <table:table-cell office:value="0.7008479687458313" office:value-type="float"/>
        </table:table-row>
        <table:table-row>
          <table:table-cell/>
          <table:table-cell/>
        </table:table-row>
        <table:table-row>
          <table:table-cell office:value-type="string">
            <text:p>Vervoer over land</text:p>
          </table:table-cell>
          <table:table-cell office:value="0.8237387038019219" office:value-type="float"/>
        </table:table-row>
        <table:table-row>
          <table:table-cell office:value-type="string">
            <text:p>Bosbouw</text:p>
          </table:table-cell>
          <table:table-cell office:value="1.0566323547907057" office:value-type="float"/>
        </table:table-row>
        <table:table-row>
          <table:table-cell office:value-type="string">
            <text:p>Bouwmaterialenindustrie</text:p>
          </table:table-cell>
          <table:table-cell office:value="1.2368001051169466" office:value-type="float"/>
        </table:table-row>
        <table:table-row>
          <table:table-cell office:value-type="string">
            <text:p>Chemische industrie</text:p>
          </table:table-cell>
          <table:table-cell office:value="1.5487211401096448" office:value-type="float"/>
        </table:table-row>
        <table:table-row>
          <table:table-cell office:value-type="string">
            <text:p>Tuinbouw</text:p>
          </table:table-cell>
          <table:table-cell office:value="2.0078766072957968" office:value-type="float"/>
        </table:table-row>
        <table:table-row>
          <table:table-cell office:value-type="string">
            <text:p>Basismetaalindustrie</text:p>
          </table:table-cell>
          <table:table-cell office:value="2.125037226518865" office:value-type="float"/>
        </table:table-row>
        <table:table-row>
          <table:table-cell office:value-type="string">
            <text:p>Visserij</text:p>
          </table:table-cell>
          <table:table-cell office:value="2.2299546661743497" office:value-type="float"/>
        </table:table-row>
        <table:table-row>
          <table:table-cell office:value-type="string">
            <text:p>Milieudienstverlening</text:p>
          </table:table-cell>
          <table:table-cell office:value="2.8394770568366776" office:value-type="float"/>
        </table:table-row>
        <table:table-row>
          <table:table-cell office:value-type="string">
            <text:p>Vervoer over water</text:p>
          </table:table-cell>
          <table:table-cell office:value="3.3125168269456107" office:value-type="float"/>
        </table:table-row>
        <table:table-row>
          <table:table-cell office:value-type="string">
            <text:p>Vervoer door de lucht</text:p>
          </table:table-cell>
          <table:table-cell office:value="4.372339191319336" office:value-type="float"/>
        </table:table-row>
        <table:table-row>
          <table:table-cell office:value-type="string">
            <text:p>Aardolie-industrie</text:p>
          </table:table-cell>
          <table:table-cell office:value="8.637699192382605" office:value-type="float"/>
        </table:table-row>
        <table:table-row>
          <table:table-cell office:value-type="string">
            <text:p>Electriciteitsbedrijven</text:p>
          </table:table-cell>
          <table:table-cell office:value="9.349922552336022" office:value-type="float"/>
        </table:table-row>
        <table:table-row>
          <table:table-cell/>
          <table:table-cell/>
        </table:table-row>
        <table:table-row>
          <table:table-cell office:value-type="string">
            <text:p>Bron: CBS (2011). </text:p>
          </table:table-cell>
          <table:table-cell office:value-type="string">
            <text:p>Bron: CBS (2011). </text:p>
          </table:table-cell>
        </table:table-row>
        <table:table-row>
          <table:table-cell office:value-type="string">
            <text:p>Referentiecode: </text:p>
          </table:table-cell>
          <table:table-cell office:value-type="string">
            <text:p>CBS/CLO/apr1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0542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9.212535</meta:creation-date>
    <dc:date>2023-04-11T18:01:39.2225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